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fo:font-size="6pt" style:font-size-asian="6pt" style:font-size-complex="6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75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fo:margin-left="0.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Calibri" style:font-size-complex="12pt"/>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style:tab-stops>
          <style:tab-stop style:type="left" style:position="4.9222in"/>
        </style:tab-stops>
      </style:paragraph-properties>
      <style:text-properties style:font-name-asian="Calibri" style:font-size-complex="12pt"/>
    </style:style>
    <style:style style:name="P89" style:parent-style-name="Normal" style:family="paragraph">
      <style:paragraph-properties>
        <style:tab-stops>
          <style:tab-stop style:type="left" style:position="3.35in"/>
        </style:tab-stops>
      </style:paragraph-properties>
      <style:text-properties style:font-name-asian="Calibri" style:font-size-complex="12pt"/>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text-properties style:font-name-asian="Calibri" style:font-size-complex="12pt"/>
    </style:style>
    <style:style style:name="P9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9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T9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6 m. sausio 4 d. įsakymo<text:s/></text:p>
      <text:p text:style-name="P14">nr. 4-1 „dėl 2014–2020 metų europos sąjungos fondų investicijų veiksmų programos 1 prioriteto „mokslinių tyrimų, eksperimentinės plėtros ir inovacijų skatinimas“<text:s/><text:line-break/>priemonės nr. 01.2.1-lvpa-V-842 „Inogeb LT“ projektų finansavimo sąlygų aprašo nr. 1 patvirtinimo“ pakeitimo</text:p>
      <text:p text:style-name="P15"/>
      <text:p text:style-name="P16">2017 m. gegužės 29 d. Nr. 4-324</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88 punktu,</text:span></text:p>
      <text:p text:style-name="P22"><text:span text:style-name="T23">p a k e i č i u 2014–2020 metų Europos Sąjungos fondų investicijų veiksmų programos 1 prioriteto „Mokslinių tyrimų, eksperimentinės plėtros ir inovacijų skatinimas“ priemonės Nr. 01.2.1-LVPA-V-842 „Inogeb LT“ projektų finansavimo sąlygų aprašą Nr. 1, patvirtintą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Nr. 1 patvirtinimo“:</text:span></text:p>
      <text:p text:style-name="P24"><text:span text:style-name="T25">1</text:span><text:span text:style-name="T26">.</text:span><text:span text:style-name="T27"><text:tab/>Pakeičiu 8 punktą ir jį išdėstau taip:</text:span></text:p>
      <text:p text:style-name="P28"><text:span text:style-name="T29">„</text:span><text:span text:style-name="T30">8</text:span><text:span text:style-name="T31">. Pagal Aprašą projektams įgyvendinti numatoma skirti iki<text:s/></text:span><text:span text:style-name="T32">11 043 529<text:s/></text:span><text:span text:style-name="T33">Eur (vienuolikos milijonų keturiasdešimt trijų tūkstančių penkių šimtų dvidešimt devynių eurų) Europos Sąjungos (toliau – ES) struktūrinių fondų (Europos regioninės plėtros fondo) lėšų. 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34"><text:span text:style-name="T35">2</text:span><text:span text:style-name="T36">. Pakeičiu 33 punktą ir jį išdėstau taip:</text:span></text:p>
      <text:p text:style-name="P37"><text:span text:style-name="T38">„</text:span><text:span text:style-name="T39">33</text:span><text:span text:style-name="T40">. Projektu turi būti siekiama toliau išvardytų Priemonės įgyvendinimo stebėsenos rodiklių (vykdant Aprašo 10.1 papunktyje nurodytą veiklą privalomas Aprašo 33.3 papunktyje nurodytas rodiklis, vykdant Aprašo 10.2 papunktyje nurodytą veiklą privalomas Aprašo 33.1 papunktyje nurodytas rodiklis bei bent vienas iš Aprašo 33.2, 33.4–33.8 papunkčiuose nurodytų rodiklių priklausomai nuo projekte vykdomos veiklos pobūdžio (pvz., jei teikiama ekspertinė bei metodinė pagalba dėl ikiprekybinių pirkimų, privalomas Aprašo 33.2 papunktyje nurodytas rodiklis):</text:span></text:p>
      <text:p text:style-name="P41"><text:span text:style-name="T42">33.1</text:span><text:span text:style-name="T43">. produkto stebėsenos rodiklio „Nefinansinę paramą gaunančių įmonių skaičius“, kodas</text:span><text:span text:style-name="T44"><text:s/></text:span><text:span text:style-name="T45">P.B.204,<text:s/></text:span><text:span text:style-name="T46">minimali siektina projekto reikšmė – 50;</text:span></text:p>
      <text:p text:style-name="P47"><text:span text:style-name="T48">33.2</text:span><text:span text:style-name="T49">. produkto stebėsenos rodiklio „Įgyvendintų inovacijų paklausos skatinimo sprendimų skaičius“, kodas P.S.304,</text:span><text:span text:style-name="T50"><text:s/></text:span><text:span text:style-name="T51">minimali siektina projekto reikšmė – 30;</text:span></text:p>
      <text:p text:style-name="P52"><text:span text:style-name="T53">33.3</text:span><text:span text:style-name="T54">. produkto stebėsenos rodiklio „Suorganizuoti technologijų pažangos ir inovacijų populiarinimo renginiai“, kodas P.N.819</text:span><text:span text:style-name="T55">,<text:s/></text:span><text:span text:style-name="T56">minimali siektina projekto reikšmė – 3;</text:span></text:p>
      <text:p text:style-name="P57"><text:span text:style-name="T58">33.4</text:span><text:span text:style-name="T59">. rezultato stebėsenos rodiklio „Inovacijų paramos paslaugas gavusios ir (ar) konsultuotos įmonės, įsidiegusios ir (ar) sukūrusios inovacijas“, kodas R.N.816, minimali siektina projekto reikšmė – 100;</text:span></text:p>
      <text:p text:style-name="P60"><text:span text:style-name="T61">33.5</text:span><text:span text:style-name="T62">. rezultato stebėsenos rodiklio „Inovacijų paramos paslaugas gavusių ir (ar) konsultuotų <text:s/>įmonių sudarytos technologijų perdavimo sutartys“, kodas R.N.817, minimali siektina projekto reikšmė – 4;</text:span></text:p>
      <text:p text:style-name="P63"><text:span text:style-name="T64">33.6</text:span><text:span text:style-name="T65">. rezultato stebėsenos rodiklio „Inovacijų paramos paslaugas gavusių ir (ar) konsultuotų įmonių sukurti gaminių, paslaugų ar procesų prototipai (koncepcijos)“, kodas R.N.820, minimali siektina projekto reikšmė – 20;</text:span></text:p>
      <text:p text:style-name="P66"><text:span text:style-name="T67">33.7</text:span><text:span text:style-name="T68">. rezultato stebėsenos rodiklio „Konsultuotų įmonių, dalyvaujančių tarptautinėse MTEPI iniciatyvose, finansuotos paraiškos“, kodas R.N.821, minimali siektina projekto reikšmė – 10;</text:span></text:p>
      <text:p text:style-name="P69"><text:span text:style-name="T70">33.8</text:span><text:span text:style-name="T71">. rezultato stebėsenos rodiklio „Pritraukti nauji nariai į Lietuvoje įsikūrusius MTEPI klasterius“, kodas R.N.823, minimali siektina projekto reikšmė – 25.“</text:span></text:p>
      <text:p text:style-name="P72"><text:span text:style-name="T73">3</text:span><text:span text:style-name="T74">. Pakeičiu 80 punktą ir jį išdėstau taip:</text:span></text:p>
      <text:p text:style-name="P75"><text:span text:style-name="T76">„</text:span><text:span text:style-name="T77">80</text:span><text:span text:style-name="T78">. Projektui gali būti skiriamas papildomas finansavimas Projektų taisyklių IV skyriaus dvidešimtajame skirsnyje nustatyta tvarka, jei projektas atitinka šiuos papildomus reikalavimus:<text:s/></text:span></text:p>
      <text:p text:style-name="P79"><text:span text:style-name="T80">80.1</text:span><text:span text:style-name="T81">. projektu yra panaudota ne mažiau kaip 40 procentų skirto finansavimo lėšų;</text:span></text:p>
      <text:p text:style-name="P82"><text:span text:style-name="T83">80.2</text:span><text:span text:style-name="T84">. yra pasiektos minimalios projekto sutartyje nustatytos siektinos rodiklių reikšmės.“ <text:s text:c="2"/></text:span></text:p>
      <text:p text:style-name="Normal"/>
      <text:p text:style-name="P85"/>
      <text:p text:style-name="P86"/>
      <text:p text:style-name="P87">Energetikos ministras,</text:p>
      <text:p text:style-name="P88">pavaduojantis ūkio ministrą<text:tab/>Žygimantas Vaičiūnas</text:p>
      <text:p text:style-name="P89"/>
      <text:p text:style-name="P90"/>
      <text:p text:style-name="P91"/>
      <text:p text:style-name="P92"/>
      <text:p text:style-name="P93"/>
      <text:p text:style-name="P94">SUDERINTA</text:p>
      <text:p text:style-name="P95">Lietuvos Respublikos finansų ministerijos</text:p>
      <text:p text:style-name="Normal"><text:span text:style-name="T96">2017-05-08 raštu Nr. ((24.37-02)-5K-1708559)-6K-1703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30T05:28:00Z</meta:creation-date>
    <dc:date>2017-05-30T05:28:00Z</dc:date>
    <meta:print-date>2016-11-29T12:08: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2" meta:paragraph-count="67" meta:word-count="505" meta:character-count="4419" meta:row-count="180" meta:non-whitespace-character-count="3981"/>
  </office:meta>
</office:document-meta>
</file>