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anguage="en" fo:country="US"/>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RUGPJŪČIO 7 D. SPRENDIMO NR. V-1794 „</text:span><text:span text:style-name="T16">DĖL KELEIVIŲ DUOMENŲ VISUOMENĖS SVEIKATOS TIKSLAIS SURINKIMO ORGANIZUOJANT IR VYKDANT KELEIVIŲ VEŽIMĄ TARPTAUTINIO SUSISIEKIMO MARŠRUTAIS</text:span><text:span text:style-name="T17">“ pakeitimo</text:span></text:p>
      <text:p text:style-name="P18"/>
      <text:p text:style-name="P19"><text:span text:style-name="T20">202</text:span><text:span text:style-name="T21">2</text:span><text:span text:style-name="T22"><text:s/>m. <text:s/>vasario 17 d. Nr. V-339</text:span></text:p>
      <text:p text:style-name="P23">Vilnius</text:p>
      <text:p text:style-name="P24"/>
      <text:p text:style-name="P25"><text:span text:style-name="T26">P a k e i č i u<text:s/></text:span>Lietuvos Respublikos sveikatos apsaugos ministro, valstybės lygio ekstremaliosios situacijos valstybės operacijų vadovo<text:s/><text:span text:style-name="T27">2020 m. rugpjūčio 7 d. sprendimą Nr. V-1794 „Dėl keleivių duomenų visuomenės sveikatos tikslais surinkimo organizuojant ir vykdant keleivių vežimą tarptautinio susisiekimo maršrutais</text:span><text:span text:style-name="T28">“:</text:span></text:p>
      <text:p text:style-name="P29"><text:span text:style-name="T30">1</text:span><text:span text:style-name="T31">. Pakeičiu 1.1 papunktį ir jį išdėstau taip:</text:span></text:p>
      <text:p text:style-name="P32"><text:span text:style-name="T33">„</text:span><text:span text:style-name="T34">1.1</text:span><text:span text:style-name="T35">. užtikrinti kad visi keleiviai prieš patekdami į transporto priemonę pateiktų užpildytos elektroninės anketos, skirtos surinkti informaciją apie keleivį visuomenės sveikatos tikslais (https://keleiviams.nvsc.lt/lt/form) (toliau – elektroninė anketa), patvirtinimą (QR kodą), kurio<text:s/></text:span><text:soft-page-break/><text:span text:style-name="T36">pavyzdys ir atpažinimo informacija pateikiama šio sprendimo priede. Anketos pildyti nereikia keleiviams, grįžtantiems ar atvykstantiems iš Europos ekonominės erdvės valstybių, Šveicarijos Konfederacijos, Jungtinės Didžiosios Britanijos ir Šiaurės Airijos Karalystės, Andoros Kunigaikštystės, Monako Kunigaikštystės, San Marino Respublikos ir Šventojo Sosto (Vatikano Miesto Valstybės), ir kruizinių laivų keleiviams, kai NVSC yra pateikiama Jūrinė sveikatos deklaracija, vadovaujantis Tarptautinėmis sveikatos priežiūros taisyklėmis ir Nacionalinio visuomenės sveikatos centro prie Sveikatos apsaugos ministerijos medicininės-karantininės kontrolės taisyklėmis, patvirtintomis Lietuvos Respublikos sveikatos apsaugos ministro 2010 m. vasario 1 d. įsakymu Nr. V-87 „Dėl Nacionalinio visuomenės sveikatos centro prie Sveikatos apsaugos ministerijos medicininės-karantininės kontrolės taisyklių patvirtinimo;“.</text:span></text:p>
      <text:p text:style-name="P37"><text:span text:style-name="T38">2</text:span><text:span text:style-name="T39">.<text:s/></text:span><text:span text:style-name="T40">Pakeičiu<text:s/></text:span><text:span text:style-name="T41">2.1<text:s/></text:span><text:span text:style-name="T42">papunktį ir jį išdėstau taip:</text:span></text:p>
      <text:p text:style-name="P43"><text:span text:style-name="T44">„2.1. užsiregistruoti NVSC užpildant elektroninę anketą ne anksčiau nei 48 val. iki kelionės pradžios. Anketos pildyti nereikia keleiviams, grįžtantiems ar atvykstantiems iš Europos ekonominės erdvės valstybių, Šveicarijos Konfederacijos, Jungtinės Didžiosios Britanijos ir Šiaurės Airijos Karalystės, Andoros Kunigaikštystės, Monako Kunigaikštystės, San Marino Respublikos ir Šventojo Sosto (Vatikano Miesto Valstybės), ir</text:span><text:span text:style-name="T45"><text:s/></text:span><text:span text:style-name="T46">kruizinių laivų keleiviams, kai NVSC yra pateikiama Jūrinė sveikatos deklaracija, vadovaujantis Tarptautinėmis sveikatos priežiūros taisyklėmis ir Nacionalinio visuomenės sveikatos centro prie Sveikatos apsaugos ministerijos medicininės-karantininės kontrolės taisyklėmis, patvirtintomis Lietuvos Respublikos sveikatos apsaugos ministro 2010 m. vasario 1 d. įsakymu Nr. V-87 „Dėl Nacionalinio visuomenės sveikatos centro prie Sveikatos apsaugos ministerijos medicininės-karantininės kontrolės taisyklių patvirtinimo;“.</text:span></text:p>
      <text:p text:style-name="P47"/>
      <text:p text:style-name="P48"/>
      <text:p text:style-name="P49"><text:span text:style-name="T50">Sveikatos apsaugos ministras,<text:s/></text:span><text:span text:style-name="T51">valstybės lygio</text:span></text:p>
      <text:soft-page-break/>
      <text:p text:style-name="Normal"><text:span text:style-name="T52">ekstremaliosios situacijos valstybės operacijų vadovas<text:s/></text:span><text:span text:style-name="T53"><text:tab/></text:span><text:span text:style-name="T54"><text:tab/></text:span><text:span text:style-name="T55"><text:tab/></text:span><text:span text:style-name="T56"><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30T05:38:00Z</meta:creation-date>
    <dc:date>2022-03-30T05:38: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7" meta:word-count="429" meta:character-count="3123" meta:row-count="162" meta:non-whitespace-character-count="2761"/>
  </office:meta>
</office:document-meta>
</file>