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style:vertical-align="middle" fo:line-height="124%" fo:text-indent="0.9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line-height="124%" fo:text-indent="0.9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24%" fo:text-indent="0.9847in" fo:background-color="#FFFFFF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 2003 M. GRUODŽIO 22 D. ĮSAKYMO NR. A1-213 „DĖL LIETUVOS RESPUBLIKOS SOCIALINĖS APSAUGOS IR DARBO MINISTERIJOS DARBO REGLAMENTO PATVIRTINIMO“ PAKEITIMO <text:s/></text:p>
      <text:p text:style-name="P10"/>
      <text:p text:style-name="P11">2015 m. lapkričio 9 d. Nr. A1-630</text:p>
      <text:p text:style-name="P12">Vilnius</text:p>
      <text:p text:style-name="P13"/>
      <text:p text:style-name="P14"/>
      <text:p text:style-name="P15"><text:span text:style-name="T16">P a k e i č i u Lietuvos Respublikos socialinės apsaugos ir darbo ministerijos darbo reglamentą, patvirtintą Lietuvos Respublikos socialinės apsaugos ir darbo ministro 2003 m. gruodžio 22 d. įsakymu Nr. A1-213 „Dėl Lietuvos Respublikos socialinės apsaugos ir darbo ministerijos darbo reglamento patvirtinimo“ ir išdėstau 145 punktą taip:</text:span></text:p>
      <text:p text:style-name="P17"><text:span text:style-name="T18">„</text:span><text:span text:style-name="T19">145</text:span><text:span text:style-name="T20">. Visi užregistruoti gauti dokumentai, išskyrus nurodytus ministerijos kanclerio potvarkyje, reglamentuojančiame dokumentų paskirstymą administracijos padaliniams, yra perduodami ministerijos kancleriui.<text:s/></text:span><text:span text:style-name="T21">Ministerijos kancleris savo rezoliucija paskirsto visus ministerijos gaunamus dokumentus pagal jam nustatytas administravimo sritis arba perduoda pagal ministro nustatytas veiklos sritis viceministrams, kurie nukreipia dokumentus vykdyti atsakingiems administracijos padaliniams.<text:s/></text:span><text:span text:style-name="T22">Rezoliucijoje, be nurodomų dokumentų užduočių vykdytojų, gali būti trumpai išdėstoma, kaip spręsti dokumente keliamus klausimus, nurodomas užduoties įvykdymo terminas.</text:span></text:p>
      <text:p text:style-name="P23"><text:span text:style-name="T24">Dokumentų, perduotų tiesiogiai padaliniams, vykdymo terminus ir užduotis, vykdymo būdus dokumentų valdymo sistemoje „Sodas“ nustato tų padalinių vadovai.</text:span><text:span text:style-name="T25">“</text:span></text:p>
      <text:p text:style-name="P26"/>
      <text:p text:style-name="P27"/>
      <text:p text:style-name="P28"/>
      <text:p text:style-name="P29"><text:span text:style-name="T30">Socialinės apsaugos ir darbo ministrė</text:span><text:span text:style-name="T31"><text:tab/></text:span><text:span text:style-name="T32"><text:tab/></text:span><text:span text:style-name="T33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11-11T06:53:00Z</meta:creation-date>
    <dc:date>2015-11-11T06:53:00Z</dc:date>
    <meta:print-date>2015-10-15T11:14:00Z</meta:print-date>
    <meta:template xlink:href="Normal" xlink:type="simple"/>
    <meta:editing-cycles>2</meta:editing-cycles>
    <meta:editing-duration>PT60S</meta:editing-duration>
    <meta:document-statistic meta:page-count="1" meta:paragraph-count="11" meta:word-count="188" meta:character-count="1550" meta:row-count="42" meta:non-whitespace-character-count="1373"/>
  </office:meta>
</office:document-meta>
</file>