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font-size-complex="6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text-position="super 66.6%"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break-before="page" fo:text-align="justify"/>
    </style:style>
    <style:style style:name="P9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3"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4"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5"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99"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style:text-properties style:font-name-asian="Arial Unicode MS" style:font-weight-complex="bold" fo:text-transform="uppercase" fo:color="#000000" style:font-size-complex="12pt" style:language-asian="lt" style:country-asian="LT"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widows="0" fo:orphans="0" fo:text-align="justify" style:vertical-align="middle" fo:text-indent="0.5in"/>
      <style:text-properties fo:hyphenate="false"/>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widows="0" fo:orphans="0" fo:text-align="justify" style:vertical-align="middle" fo:text-indent="0.5in"/>
      <style:text-properties fo:hyphenate="false"/>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widows="0" fo:orphans="0" fo:text-align="justify" style:vertical-align="middle" fo:text-indent="0.5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widows="0" fo:orphans="0" fo:text-align="justify" style:vertical-align="middle" fo:text-indent="0.5in"/>
      <style:text-properties fo:hyphenate="false"/>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style:vertical-align="middle" fo:text-indent="0.5in"/>
      <style:text-properties fo:hyphenate="false"/>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widows="0" fo:orphans="0" fo:text-align="justify" style:vertical-align="middle" fo:text-indent="0.5in"/>
      <style:text-properties fo:hyphenate="false"/>
    </style:style>
    <style:style style:name="T226" style:parent-style-name="DefaultParagraphFont" style:family="text">
      <style:text-properties style:font-name-asian="Arial Unicode MS" fo:color="#000000" fo:letter-spacing="-0.0027in" style:font-size-complex="12pt" style:language-asian="lt" style:country-asian="LT"/>
    </style:style>
    <style:style style:name="T227" style:parent-style-name="DefaultParagraphFont" style:family="text">
      <style:text-properties style:font-name-asian="Arial Unicode MS" fo:color="#000000" fo:letter-spacing="-0.0027in"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fo:font-size="11pt" style:font-size-asian="11pt" style:font-size-complex="11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widows="0" fo:orphans="0" fo:text-align="justify" style:vertical-align="middle" fo:text-indent="0.5in"/>
      <style:text-properties fo:hyphenate="false"/>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widows="0" fo:orphans="0" fo:text-align="justify" style:vertical-align="middle" fo:text-indent="0.5in"/>
      <style:text-properties fo:hyphenate="false"/>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widows="0" fo:orphans="0" fo:text-align="justify" style:vertical-align="middle" fo:text-indent="0.5in"/>
      <style:text-properties fo:hyphenate="false"/>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P309" style:parent-style-name="Normal" style:family="paragraph">
      <style:paragraph-properties fo:widows="0" fo:orphans="0" fo:text-align="justify" style:vertical-align="middle" fo:text-indent="0.5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text-position="super 66.6%"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vertical-align="middle"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style:vertical-align="middle" fo:text-indent="0.5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text-position="super 66.6%"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text-position="super 66.6%"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text-position="super 66.6%"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text-position="super 66.6%"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T374" style:parent-style-name="DefaultParagraphFont" style:family="text">
      <style:text-properties style:font-name-asian="Arial Unicode M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text-position="super 66.6%"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style:vertical-align="middle" fo:text-indent="0.5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text-position="super 66.6%"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text-position="super 66.6%"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Arial Unicode MS" fo:color="#000000" style:font-size-complex="12pt" style:language-asian="lt" style:country-asian="LT"/>
    </style:style>
    <style:style style:name="T437" style:parent-style-name="DefaultParagraphFont" style:family="text">
      <style:text-properties style:font-name-asian="Arial Unicode M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widows="0" fo:orphans="0" fo:text-align="justify"/>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Arial Unicode MS" fo:color="#000000" style:font-size-complex="12pt" style:language-asian="lt" style:country-asian="LT"/>
    </style:style>
    <style:style style:name="P567" style:parent-style-name="Normal" style:family="paragraph">
      <style:paragraph-properties fo:widows="0" fo:orphans="0" fo:break-before="page" fo:text-align="justify"/>
    </style:style>
    <style:style style:name="P56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569" style:parent-style-name="Normal" style:family="paragraph">
      <style:paragraph-properties fo:widows="0" fo:orphans="0" fo:text-align="justify" fo:margin-left="3.543in">
        <style:tab-stops/>
      </style:paragraph-properties>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P572" style:parent-style-name="Normal" style:family="paragraph">
      <style:paragraph-properties fo:widows="0" fo:orphans="0" fo:text-align="justify"/>
      <style:text-properties style:font-name-asian="Arial Unicode MS"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Arial Unicode MS" fo:font-weight="bold" style:font-weight-asian="bold" style:font-size-complex="12pt" style:language-asian="lt" style:country-asian="LT"/>
    </style:style>
    <style:style style:name="P575" style:parent-style-name="Normal" style:family="paragraph">
      <style:paragraph-properties fo:widows="0" fo:orphans="0" fo:text-align="justify"/>
      <style:text-properties style:font-name-asian="Arial Unicode MS" style:font-size-complex="12pt" style:language-asian="lt" style:country-asian="LT"/>
    </style:style>
    <style:style style:name="P576"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577"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578" style:parent-style-name="Normal" style:family="paragraph">
      <style:paragraph-properties fo:widows="0" fo:orphans="0" fo:text-align="justify"/>
      <style:text-properties style:font-name-asian="Arial Unicode MS" style:font-size-complex="12pt" style:language-asian="lt" style:country-asian="LT"/>
    </style:style>
    <style:style style:name="P579" style:parent-style-name="Normal" style:family="paragraph">
      <style:paragraph-properties fo:widows="0" fo:orphans="0" fo:text-align="center"/>
      <style:text-properties style:font-name-asian="Arial Unicode MS" style:font-size-complex="12pt" style:language-asian="lt" style:country-asian="LT"/>
    </style:style>
    <style:style style:name="P580" style:parent-style-name="Normal" style:family="paragraph">
      <style:paragraph-properties fo:widows="0" fo:orphans="0" fo:text-align="justify"/>
      <style:text-properties style:font-name-asian="Arial Unicode MS" style:font-size-complex="12pt" style:language-asian="lt" style:country-asian="LT"/>
    </style:style>
    <style:style style:name="P5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5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5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8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589" style:parent-style-name="DefaultParagraphFont" style:family="text">
      <style:text-properties style:font-name-asian="Arial Unicode MS" fo:font-style="italic" style:font-style-asian="italic" style:font-size-complex="12pt" style:language-asian="lt" style:country-asian="LT"/>
    </style:style>
    <style:style style:name="P5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5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5" style:parent-style-name="Normal" style:family="paragraph">
      <style:paragraph-properties fo:widows="0" fo:orphans="0" fo:text-align="center"/>
      <style:text-properties style:font-name-asian="Arial Unicode MS" style:font-size-complex="12pt" style:language-asian="lt" style:country-asian="LT"/>
    </style:style>
    <style:style style:name="P5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5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5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602" style:parent-style-name="DefaultParagraphFont" style:family="text">
      <style:text-properties style:font-name-asian="Arial Unicode MS" fo:font-style="italic" style:font-style-asian="italic" style:font-size-complex="12pt" style:language-asian="lt" style:country-asian="LT"/>
    </style:style>
    <style:style style:name="P6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6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6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6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6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 2014 M. VASARIO 10 D. NUTARIMO NR. O3-44 „DĖL SANKCIJŲ SKYRIMO TAISYKLIŲ PATVIRTINIMO“ PAKEITIMO</text:p>
      <text:p text:style-name="P13"/>
      <text:p text:style-name="P14">2014 m. spalio 17 d. Nr. O3-855</text:p>
      <text:p text:style-name="P15">Vilnius</text:p>
      <text:p text:style-name="P16"/>
      <text:p text:style-name="P17"/>
      <text:p text:style-name="P18"><text:span text:style-name="T19">Vadovaudamasi Lietuvos Respublikos energetikos įstatymo 8 straipsnio 9 dalies 20 punktu, 36 straipsnio 19 dalimi, Lietuvos Respublikos geriamojo vandens tiekimo ir nuotekų tvarkymo įstatymo Nr. X-764 pakeitimo įstatymo 2 straipsnio 2 dalimi,<text:s/></text:span><text:span text:style-name="T20">Lietuvos Respublikos geriamojo vandens tiekimo ir nuotekų tvarkymo įstatymo (2014 m. birželio 12 d. įstatymo Nr. XII-939 redakcija) 9 straipsnio 10 punktu bei<text:s/></text:span><text:span text:style-name="T21">atsižvelgdama į Valstybinės kainų ir energetikos kontrolės komisijos (toliau – Komisija) Teisės skyriaus 2014 m. spalio 8 d. pažymą Nr. O5-269</text:span><text:span text:style-name="T22"><text:s/>„Dėl Valstybinės kainų ir energetikos kontrolės komisijos 2014 m. vasario 10 d. nutarimo Nr. O3-44 „Dėl Sankcijų skyrimo taisyklių patvirtinimo“ pakeitimo“,<text:s/></text:span><text:span text:style-name="T23">Komisija<text:s/></text:span><text:span text:style-name="T24">nutari</text:span><text:span text:style-name="T25">a:</text:span></text:p>
      <text:p text:style-name="P26"><text:span text:style-name="T27">1</text:span><text:span text:style-name="T28">. Pakeisti Komisijos 2014 m. vasario 10 d. nutarimo Nr. O3-44 „Dėl Sankcijų skyrimo taisyklių patvirtinimo“ (toliau – Nutarimas) preambulę ir ją išdėstyti taip:</text:span></text:p>
      <text:p text:style-name="P29"><text:span text:style-name="T30">„</text:span><text:span text:style-name="T31">Vadovaudamasi Lietuvos Respublikos energetikos įstatymo 8 straipsnio 9 dalies 20 punktu ir 36 straipsnio 19 dalimi,<text:s/></text:span><text:span text:style-name="T32">Lietuvos Respublikos geriamojo vandens tiekimo ir nuotekų tvarkymo įstatymo 9 straipsnio 10 punktu,<text:s/></text:span><text:span text:style-name="T33">Valstybinė kainų ir energetikos kontrolės komisija n u t a r i a:“</text:span></text:p>
      <text:p text:style-name="P34"><text:span text:style-name="T35">2</text:span><text:span text:style-name="T36">. Pakeisti Sankcijų skyrimo taisykles, patvirtintas Nutarimu (toliau – Taisyklės), ir jas išdėstyti nauja redakcija (pridedama).</text:span></text:p>
      <text:p text:style-name="P37"><text:span text:style-name="T38">3</text:span><text:span text:style-name="T39">. Nustatyti, kad šis nutarimas įsigalioja 2014 m. lapkričio 1 d.</text:span></text:p>
      <text:p text:style-name="P40"><text:span text:style-name="T41">4</text:span><text:span text:style-name="T42">. Nustatyti, kad Taisyklių 22.1, 22.2, 22.3, 22.6, 22.7, 22.8, 22.9, 24.1 ir 24.2 punktai įsigalioja<text:s/></text:span><text:span text:style-name="T43">euro įvedimo Lietuvos Respublikoje dieną.</text:span></text:p>
      <text:p text:style-name="P44"><text:span text:style-name="T45">5</text:span><text:span text:style-name="T46">. Nustatyti, kad Taisyklių 22.1</text:span><text:span text:style-name="T47">1</text:span><text:span text:style-name="T48">, 22.2</text:span><text:span text:style-name="T49">1</text:span><text:span text:style-name="T50">, 22.3</text:span><text:span text:style-name="T51">1</text:span><text:span text:style-name="T52">, 22.6</text:span><text:span text:style-name="T53">1</text:span><text:span text:style-name="T54">, 22.7</text:span><text:span text:style-name="T55">1</text:span><text:span text:style-name="T56">, 22.8</text:span><text:span text:style-name="T57">1</text:span><text:span text:style-name="T58">, 22.9</text:span><text:span text:style-name="T59">1,<text:s/></text:span><text:span text:style-name="T60">24.1</text:span><text:span text:style-name="T61">1</text:span><text:span text:style-name="T62"><text:s/>ir</text:span><text:span text:style-name="T63"><text:s/></text:span><text:span text:style-name="T64">24.2</text:span><text:span text:style-name="T65">1<text:s/></text:span><text:span text:style-name="T66">punktai netenka galios nuo 2014 m. gruodžio 31 d.</text:span></text:p>
      <text:p text:style-name="P67"><text:span text:style-name="T68">6</text:span><text:span text:style-name="T69">. Nustatyti, kad iki šio</text:span><text:span text:style-name="T70"><text:s/></text:span><text:span text:style-name="T71">nutarimo įsigaliojimo dienos pradėtos sankcijos skyrimo procedūros baigiamos pagal tuo metu galiojusias teisės normas.</text:span></text:p>
      <text:p text:style-name="P72"><text:span text:style-name="T73">7</text:span><text:span text:style-name="T74">. Pripažinti netekusiu galios<text:s/></text:span><text:span text:style-name="T75">Komisijos 2014 m. liepos 28 d. nutarimą Nr. O3-357 „Dėl Valstybinės kainų ir energetikos kontrolės komisijos 2014 m. vasario 10 d. nutarimo Nr. O3-44 „Dėl Sankcijų skyrimo taisyklių patvirtinimo“ pakeitimo“.</text:span></text:p>
      <text:p text:style-name="P76"/>
      <text:p text:style-name="P77"/>
      <text:p text:style-name="P78"/>
      <text:p text:style-name="P79"><text:span text:style-name="T80">Komisijos pirmininkė</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Diana Korsakaitė</text:span></text:p>
      <text:p text:style-name="P90"/>
      <text:soft-page-break/>
      <text:p text:style-name="P91">PATVIRTINTA</text:p>
      <text:p text:style-name="P92">Valstybinės kainų ir energetikos<text:s/></text:p>
      <text:p text:style-name="P93">kontrolės komisijos<text:s/></text:p>
      <text:p text:style-name="P94">2014 m. vasario 10 d. nutarimu Nr. O3-44</text:p>
      <text:p text:style-name="P95">(Valstybinės kainų ir energetikos<text:s/></text:p>
      <text:p text:style-name="P96">kontrolės komisijos<text:s/></text:p>
      <text:p text:style-name="P97">2014 m. spalio 17 d. nutarimo Nr. O3-855</text:p>
      <text:p text:style-name="P98">redakcija)</text:p>
      <text:p text:style-name="P99"/>
      <text:p text:style-name="P100"><text:span text:style-name="T101">SANKCIJŲ SKYRI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Sankcijų skyrimo taisyklės (toliau – Taisyklės) reglamentuoja Valstybinės kainų ir energetikos kontrolės komisijos (toliau – Komisija) už Lietuvos Respublikos energetikos įstatymo 36 straipsnio 1 ir 2 dalyse, Lietuvos Respublikos geriamojo vandens tiekimo ir nuotekų tvarkymo įstatymo 38 straipsnio 1 ir 3 dalyse ir Lietuvos Respublikos energijos išteklių rinkos įstatymo<text:s/></text:span><text:span text:style-name="T113"><text:line-break/>29 straipsnio 3 dalyje nurodytus pažeidimus skiriamų sankcijų tvarką.</text:span></text:p>
      <text:p text:style-name="P114"><text:span text:style-name="T115">2</text:span><text:span text:style-name="T116">.<text:s/></text:span><text:span text:style-name="T117">Taisyklės taikomos energetikos įmonėms ir geriamojo vandens tiekėjams ir nuotekų tvarkytojams, vykdantiems reguliuojamą veiklą, bei didmeninės energijos rinkos dalyviams (toliau – Subjektai). Šių Taisyklių nuostatos<text:s/></text:span><text:span text:style-name="T118">mutatis mutandis</text:span><text:span text:style-name="T119"><text:s/>taip pat taikomos energijos išteklių rinkoje veikiantiems asmenims, kurie disponuoja energijos ištekliais ar siekia jų įsigyti.</text:span></text:p>
      <text:p text:style-name="P120"><text:span text:style-name="T121">3</text:span><text:span text:style-name="T122">. Taisyklėse vartojamos sąvokos suprantamos taip, kaip jos apibrėžtos Energetikos įstatyme, Geriamojo vandens tiekimo ir nuotekų tvarkymo įstatyme ir kituose teisės aktuose.</text:span></text:p>
      <text:p text:style-name="P123"/>
      <text:p text:style-name="P124"><text:span text:style-name="T125">II</text:span><text:span text:style-name="T126"><text:s/>SKYRIUS</text:span></text:p>
      <text:p text:style-name="P127"><text:span text:style-name="T128">SANKCIJŲ SKYRIMO TVARKA</text:span></text:p>
      <text:p text:style-name="P129"/>
      <text:p text:style-name="P130"><text:span text:style-name="T131">4</text:span><text:span text:style-name="T132">. Sankcijos skyrimo procedūra Subjektui pradedama protokolo dėl galimai padaryto ar daromo reguliuojamos veiklos ar Reglamento (ES) Nr. 1227/2011<text:s/></text:span><text:span text:style-name="T133">dėl didmeninės energijos rinkos vientisumo ir skaidrumo (OL 2011 L 326, p. 1) (toliau –<text:s/></text:span><text:span text:style-name="T134">Reglamentas (ES) Nr. 1227/2011) nuostatų pažeidimo surašymu, kurį atlieka įgaliotas Komisijos darbuotojas.</text:span></text:p>
      <text:p text:style-name="P135"><text:span text:style-name="T136">5</text:span><text:span text:style-name="T137">. Protokole nurodoma:</text:span></text:p>
      <text:p text:style-name="P138"><text:span text:style-name="T139">5.1</text:span><text:span text:style-name="T140">. informacija apie pažeidimą galimai padariusį Subjektą (įmonės pavadinimas<text:s/></text:span><text:span text:style-name="T141">(fizinio asmens – vardas, pavardė)</text:span><text:span text:style-name="T142">, juridinio asmens kodas (</text:span><text:span text:style-name="T143">fizinio asmens – asmens kodas),</text:span><text:span text:style-name="T144"><text:s/>teisinis statusas, kontaktiniai duomenys, vykdomos reguliuojamos veiklos ar veiklos didmeninėje energijos rinkoje pobūdis);</text:span></text:p>
      <text:p text:style-name="P145"><text:span text:style-name="T146">5.2</text:span><text:span text:style-name="T147">. reguliuojamos veiklos ar Reglamento (ES) Nr. 1227/2011 nuostatų pažeidimo padarymo aplinkybės;</text:span></text:p>
      <text:p text:style-name="P148"><text:span text:style-name="T149">5.3</text:span><text:span text:style-name="T150">. atsakomybę lengvinančios ar sunkinančios aplinkybės, jeigu jų yra;</text:span></text:p>
      <text:p text:style-name="P151"><text:span text:style-name="T152">5.4</text:span><text:span text:style-name="T153">. teisės akto (-ų), kurio (-ų) nuostatas pažeidė Subjektas pavadinimas, straipsnis, jo dalis ir punktas;</text:span></text:p>
      <text:p text:style-name="P154"><text:span text:style-name="T155">5.5</text:span><text:span text:style-name="T156">. kiti duomenys, būtini klausimui dėl sankcijos skyrimo teisingai išspręsti.</text:span></text:p>
      <text:p text:style-name="P157"><text:span text:style-name="T158">6</text:span><text:span text:style-name="T159">. Protokolą pasirašo jį surašęs Komisijos darbuotojas ir Subjekto vadovas<text:s/></text:span><text:span text:style-name="T160">(jeigu pažeidimą galimai padarė fizinis asmuo – fizinis asmuo)</text:span><text:span text:style-name="T161"><text:s/>ir (ar) jo įgaliotas atstovas. Subjekto vadovui<text:s/></text:span><text:span text:style-name="T162">(jeigu pažeidimą galimai padarė fizinis asmuo – fiziniam asmeniui)</text:span><text:span text:style-name="T163"><text:s/>ir (ar) jo įgaliotam asmeniui atsisakius pasirašyti, apie tai pažymima protokole. Atsisakymas pasirašyti protokolą neatleidžia pažeidimą padariusio Subjekto nuo sankcijos vykdymo.</text:span><text:span text:style-name="T164"><text:s/>Protokolas surašomas dviem egzemplioriais, vienas protokolo egzempliorius nedelsiant įteikiamas pažeidimą padariusio juridinio asmens vadovui (jeigu pažeidimą padarė fizinis asmuo – fiziniam asmeniui) ar (ir) jo įgaliotam asmeniui.</text:span></text:p>
      <text:p text:style-name="P165"><text:span text:style-name="T166">7</text:span><text:span text:style-name="T167">. Prieš spręsdama sankcijos skyrimo klausimą, Komisija nustato ne trumpesnį nei 14 darbo<text:s/></text:span><text:soft-page-break/><text:span text:style-name="T168">dienų terminą nuo rašto gavimo dienos paaiškinimams pateikti ir apie tai raštu praneša Subjektui, dėl kurio veiksmų yra pradėta sankcijos skyrimo procedūra. Jei per nurodytą laiką paaiškinimų negaunama, laikoma, kad juos pateikti atsisakyta.</text:span></text:p>
      <text:p text:style-name="P169"><text:span text:style-name="T170">8</text:span><text:span text:style-name="T171">. Protokolas, Subjekto paaiškinimai ir kita su klausimu dėl sankcijos skyrimo nagrinėjimu susijusi medžiaga teikiami svarstyti Komisijos posėdžiui Komisijos darbo reglamento nustatyta tvarka.</text:span></text:p>
      <text:p text:style-name="P172"><text:span text:style-name="T173">9</text:span><text:span text:style-name="T174">. Sankcijos skyrimo klausimas svarstomas Komisijos posėdyje, kuris vyksta Komisijos darbo reglamento nustatyta tvarka, dalyvaujant Subjekto, kuris įtariamas padaręs pažeidimą ir kuriam gali būti skiriama sankcija, vadovui<text:s/></text:span><text:span text:style-name="T175">(jeigu pažeidimą galimai padarė fizinis asmuo – fiziniam asmeniui)</text:span><text:span text:style-name="T176"><text:s/>ir (ar) jo įgaliotiems atstovams, kurie turi teisę būti išklausyti ir duoti paaiškinimus. Apie posėdžio datą ir laiką, kuriame bus svarstomas sankcijos skyrimo klausimas, Komisija ne vėliau kaip per 5 darbo dienas nuo šio klausimo įtraukimo į Komisijos posėdžio darbotvarkę dienos raštu praneša Subjektui, dėl kurio veiksmų yra pradėta sankcijos skyrimo procedūra. Neatvykus Subjekto vadovui<text:s/></text:span><text:span text:style-name="T177">(jeigu pažeidimą galimai padarė fizinis asmuo – fiziniam asmeniui)</text:span><text:span text:style-name="T178"><text:s/>ar (ir) jo įgaliotam atstovui, klausimas dėl sankcijos skyrimo gali būti išnagrinėtas tik tais atvejais, kai yra duomenų, jog jiems buvo tinkamai ir laiku pranešta apie klausimo nagrinėjimo vietą ir laiką, ir jeigu iš jų negautas prašymas atidėti klausimo nagrinėjimą. Tuo atveju, kai yra gautas prašymas atidėti klausimo nagrinėjimą, jis gali būti išnagrinėtas nedalyvaujant asmeniui, jeigu Komisija, pripažinusi neatvykimo į klausimo dėl sankcijos skyrimo nagrinėjimą priežastis nesvarbiomis, atmeta asmens prašymą.<text:s/></text:span></text:p>
      <text:p text:style-name="P179"><text:span text:style-name="T180">10</text:span><text:span text:style-name="T181">. Asmens prašymas atidėti klausimo dėl sankcijos skyrimo nagrinėjimą privalo būti pagrįstas objektyviais duomenimis bei įrodymais, pateisinančiais jo neatvykimą. Svarbiomis priežastimis laikytinos tik objektyvios, nuo asmens valios nepriklausančios aplinkybės, trukdančios jam atvykti į Komisijos posėdį. Asmens atostogos, komandiruotė, kitoks užimtumas ir kiti panašūs atvejai nelaikomi svarbiomis priežastimis, taip pat svarbiomis priežastimis nelaikomas<text:s/></text:span><text:span text:style-name="T182">neatvykimas dėl ligos.<text:s/></text:span></text:p>
      <text:p text:style-name="P183"><text:span text:style-name="T184">11</text:span><text:span text:style-name="T185">. Komisija gali priimti sprendimą atidėti sankcijos skyrimo klausimo nagrinėjimą:</text:span></text:p>
      <text:p text:style-name="P186"><text:span text:style-name="T187">11.1</text:span><text:span text:style-name="T188">. jei į šio klausimo nagrinėjimo posėdį neatvyksta su nagrinėtinu klausimu susiję kviestieji asmenys, be kurių, Komisijos nuomone, negalima nagrinėti šio klausimo;</text:span></text:p>
      <text:p text:style-name="P189"><text:span text:style-name="T190">11.2</text:span><text:span text:style-name="T191">. kai būtina surinkti naujus įrodymus;</text:span></text:p>
      <text:p text:style-name="P192"><text:span text:style-name="T193">11.3</text:span><text:span text:style-name="T194">. kai būtina kreiptis į kitas valstybės institucijas ar asmenis dėl informacijos, kuri gali būti reikšminga skiriant sankciją, gavimo;</text:span></text:p>
      <text:p text:style-name="P195"><text:span text:style-name="T196">11.4</text:span><text:span text:style-name="T197">. kai Komisija iš valstybės institucijų ar asmenų nėra gavusi visos ar dalies prašomos informacijos, kuri gali būti reikšminga skiriant sankciją skyrimo;</text:span></text:p>
      <text:p text:style-name="P198"><text:span text:style-name="T199">11.5</text:span><text:span text:style-name="T200">. kai Subjekto vadovas ir (ar) jo įgaliotas atstovas Komisijos posėdžio metu pateikia naujus įrodymus, kurie dėl objektyvių priežasčių negalėjo būti pateikti iki posėdžio ir kurie, Komisijos nuomone, dėl savo svarbos ar reikšmės skiriant sankciją negali būti visapusiškai įvertinti ir išnagrinėti Komisijos posėdžio metu.</text:span></text:p>
      <text:p text:style-name="P201"><text:span text:style-name="T202">12</text:span><text:span text:style-name="T203">. Subjekto atstovais laikomi Subjektų vadovai (fizinis asmuo, jeigu jis verčiasi energetikos veikla ar yra didmeninės energijos rinkos dalyvis), o įstatymų ar kitų teisės aktų nustatytais atvejais ir kiti darbuotojai, veikiantys neviršydami savo įgaliojimų, suteiktų vadovaujantis įstatymais ar kitais teisės aktais. Šie asmenys pateikia Komisijai dokumentus, patvirtinančius jų asmens tapatybę ir einamas pareigas, Subjekto vadovo (fizinio asmens, jeigu jis verčiasi energetikos veikla ar yra didmeninės energijos rinkos dalyvis) pasirašytą ir įstatymų nustatyta tvarka patvirtintą dokumentą, įgaliojantį atstovauti Subjektui (fiziniam asmeniui, jeigu jis verčiasi energetikos veikla ar yra didmeninės energijos rinkos dalyvis).</text:span></text:p>
      <text:p text:style-name="P204"><text:span text:style-name="T205">13</text:span><text:span text:style-name="T206">. Įgaliotais atstovais pagal pavedimą paprastai būna advokatai. Advokato arba advokato padėjėjo įgaliojimai patvirtinami advokato arba advokato padėjėjo su klientu sudaryta sutartimi.</text:span><text:span text:style-name="T207"><text:s/></text:span><text:span text:style-name="T208">Kitų<text:s/></text:span><text:span text:style-name="T209">atstovų įgaliojimai turi būti nurodyti įgaliojime, išduotame ir įformintame Civilinio kodekso nustatyta tvarka.</text:span></text:p>
      <text:p text:style-name="P210"><text:span text:style-name="T211">14</text:span><text:span text:style-name="T212">. Išnagrinėjusi visą turimą medžiagą, susijusią su įtariamu pažeidimu, Komisija turi teisę:</text:span></text:p>
      <text:p text:style-name="P213"><text:span text:style-name="T214">14.1</text:span><text:span text:style-name="T215">. skirti sankciją:</text:span></text:p>
      <text:p text:style-name="P216"><text:span text:style-name="T217">14.1.1</text:span><text:span text:style-name="T218">. taikyti nuobaudą – įspėjimą;</text:span></text:p>
      <text:p text:style-name="P219"><text:span text:style-name="T220">14.1.2</text:span><text:span text:style-name="T221">. skirti piniginę baudą;</text:span></text:p>
      <text:p text:style-name="P222"><text:span text:style-name="T223">14.1.3</text:span><text:span text:style-name="T224">. kreiptis į teismą skirti laikiną apribojimą vykdyti veiklą didmeninėje energijos rinkoje;</text:span></text:p>
      <text:p text:style-name="P225"><text:span text:style-name="T226">14.2</text:span><text:span text:style-name="T227">. nutraukti klausimo dėl sankcijos skyrimo nagrinėjimą nesant pažeidimo ar įstatyminio pagrindo skirti sankciją;</text:span></text:p>
      <text:p text:style-name="P228"><text:span text:style-name="T229">14.3</text:span><text:span text:style-name="T230">. pratęsti klausimo dėl sankcijos skyrimo nagrinėjimą.</text:span></text:p>
      <text:p text:style-name="P231"><text:span text:style-name="T232">15</text:span><text:span text:style-name="T233">. Komisijos nutarimas dėl sankcijos skyrimo turi būti priimamas per 6 mėnesius nuo pažeidimo nustatymo dienos. Esant energetikos įmonės, didmeninės energijos rinkos dalyvio tęstiniam pažeidimui, sankcija gali būti skiriama ne vėliau kaip per 6 mėnesius nuo pažeidimo paaiškėjimo dienos. Komisijai per 6 mėnesius nuo pažeidimo nustatymo arba paaiškėjimo dienos nepriėmus nutarimo dėl sankcijos skyrimo, sankcija negali būti skiriama.</text:span><text:span text:style-name="T234"><text:s/></text:span><text:span text:style-name="T235">Už pažeidimus, nuo kurių padarymo dienos praėjo daugiau kaip penkeri metai, sankcijos negali būti skiriamos.</text:span></text:p>
      <text:p text:style-name="P236"><text:span text:style-name="T237">16</text:span><text:span text:style-name="T238">.<text:s/></text:span><text:span text:style-name="T239">Komisija gali atidėti ar pratęsti klausimo dėl sankcijos skyrimo nagrinėjimą tokiam terminui,<text:s/></text:span><text:span text:style-name="T240">kuris negali būti ilgesnis nei Taisyklių 15 punkte numatytas Komisijos nutarimo dėl sankcijos skyrimo priėmimo terminas.</text:span><text:span text:style-name="T241"><text:s/></text:span></text:p>
      <text:p text:style-name="P242"><text:span text:style-name="T243">17</text:span><text:span text:style-name="T244">. Už tą patį pažeidimą gali būti skiriama tik viena sankcija, išskyrus sankcijas, numatytas Taisyklių 26 punkte. Sankcijos skyrimas neatleidžia Subjekto nuo pareigos, už kurios nevykdymą paskirta sankcija, vykdymo.</text:span></text:p>
      <text:p text:style-name="P245"/>
      <text:p text:style-name="P246"><text:span text:style-name="T247">III</text:span><text:span text:style-name="T248"><text:s/>SKYRIUS</text:span></text:p>
      <text:p text:style-name="P249"><text:span text:style-name="T250">SANKCIJOS NUSTATYMAS</text:span></text:p>
      <text:p text:style-name="P251"/>
      <text:p text:style-name="P252"><text:span text:style-name="T253">18</text:span><text:span text:style-name="T254">. Komisija skiria energetikos įmonėms pinigines baudas už:</text:span></text:p>
      <text:p text:style-name="P255"><text:span text:style-name="T256">18.1</text:span><text:span text:style-name="T257">. viešai privalomos skelbti informacijos apie energetikos įmonės reguliuojamąją veiklą 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 jeigu šie pažeidimai per Komisijos nustatytą protingą laikotarpį, bet ne ilgesnį kaip du mėnesiai, nebuvo pašalinti;</text:span></text:p>
      <text:p text:style-name="P258"><text:span text:style-name="T259">18.2</text:span><text:span text:style-name="T260">. kitų įstatymų nustatytų licencijuojamos veiklos sąlygų pažeidimą arba jų nevykdymą;</text:span></text:p>
      <text:p text:style-name="P261"><text:span text:style-name="T262">18.3</text:span><text:span text:style-name="T263">. Komisijos įpareigojimų (nurodymų) nutraukti neteisėtą veiklą, pašalinti nustatytus licencijuojamos veiklos sąlygų pažeidimus, nevykdymą arba vykdymą ne laiku;</text:span></text:p>
      <text:p text:style-name="P264"><text:span text:style-name="T265">18.4</text:span><text:span text:style-name="T266">. licencijuojamos veiklos įsipareigojimų nesilaikymą;</text:span></text:p>
      <text:p text:style-name="P267"><text:span text:style-name="T268">18.5</text:span><text:span text:style-name="T269">. veiklos saugumo ir patikimumo, sąžiningos konkurencijos ir vartotojų (sistemos naudotojų) nediskriminavimo principų pažeidimą, išskyrus Taisyklių 23 punkte nurodytus atvejus;</text:span></text:p>
      <text:p text:style-name="P270"><text:span text:style-name="T271">18.6</text:span><text:span text:style-name="T272">. reguliuojamosios veiklos sąlygų pakartotinį pažeidimą per kalendorinius metus;</text:span></text:p>
      <text:p text:style-name="P273"><text:span text:style-name="T274">18.7</text:span><text:span text:style-name="T275">. energijos perdavimo ar skirstymo veiklos nepriklausomumo ir veiklos atskyrimo reikalavimų nevykdymą ar netinkamą vykdymą, jeigu per Komisijos nustatytą protingą terminą, bet ne ilgesnį kaip du mėnesiai, šie pažeidimai nebuvo ištaisyti;</text:span></text:p>
      <text:p text:style-name="P276"><text:span text:style-name="T277">18.8</text:span><text:span text:style-name="T278">. draudimo naudotis viešai neatskleista prekybos energijos ištekliais informacija ir užsiimti arba bandyti užsiimti manipuliavimu energijos išteklių rinka pažeidimus.</text:span></text:p>
      <text:p text:style-name="P279"><text:span text:style-name="T280">19</text:span><text:span text:style-name="T281">. Komisija geriamojo vandens tiekėjams ir nuotekų tvarkytojams skiria pinigines baudas už:<text:s/></text:span></text:p>
      <text:p text:style-name="P282"><text:span text:style-name="T283">19.1</text:span><text:span text:style-name="T284">. viešai privalomos skelbti informacijos apie Geriamojo vandens tiekimo ir nuotekų tvarkymo įstatymu reglamentuojamą licencijuojamą veiklą nepaskelbimą, už teisės aktuose nustatytos informacijos nepateikimą Geriamojo vandens tiekimo ir nuotekų tvarkymo įstatymo<text:s/></text:span><text:span text:style-name="T285"><text:line-break/>36 straipsnyje nurodytiems asmenims, už neteisingos ar ne visos informacijos pateikimą;</text:span></text:p>
      <text:p text:style-name="P286"><text:span text:style-name="T287">19.2</text:span><text:span text:style-name="T288">. Komisijos įpareigojimų (nurodymų) nutraukti neteisėtą veiklą, pakeisti naudojamą apskaitos atskyrimo ir sąnaudų paskirstymo sistemą, už geriamojo vandens tiekimo ir nuotekų tvarkymo paslaugų kokybės reikalavimų pažeidimus;</text:span></text:p>
      <text:p text:style-name="P289"><text:span text:style-name="T290">19.3</text:span><text:span text:style-name="T291">. veiklos saugumo, efektyvumo, patikimumo, nediskriminavimo principų pažeidimą.</text:span></text:p>
      <text:p text:style-name="P292"><text:span text:style-name="T293">20</text:span><text:span text:style-name="T294">. Komisija asmenims skiria piniginę baudą už geriamojo vandens tiekimo ir (arba) nuotekų tvarkymo veiklą, vykdomą neturint geriamojo vandens tiekimo ir nuotekų tvarkymo licencijos.</text:span></text:p>
      <text:p text:style-name="P295"><text:span text:style-name="T296">21</text:span><text:span text:style-name="T297">. Komisija skiria pinigines baudas už Taisyklių 19.1</text:span><text:span text:style-name="T298">–</text:span><text:span text:style-name="T299">19.3 punktuose nurodytus pažeidimus tik tuo atveju, jeigu padaryti pažeidimai nebuvo pašalinti per Komisijos nustatytą protingą laikotarpį.</text:span></text:p>
      <text:p text:style-name="P300"><text:span text:style-name="T301">22</text:span><text:span text:style-name="T302">. Komisija skiria šio dydžio pinigines baudas:</text:span></text:p>
      <text:p text:style-name="P303"><text:span text:style-name="T304">22.1</text:span><text:span text:style-name="T305">.<text:s/></text:span><text:span text:style-name="T306">už pažeidimus, nurodytus Taisyklių 18.1 punkte, – nuo<text:s/></text:span><text:span text:style-name="T307">dviejų šimtų aštuoniasdešimt devynių eurų</text:span><text:span text:style-name="T308"><text:s/>iki 0,5 procento energetikos įmonės metinių pajamų, gautų praėjusiais finansiniais metais iš konkrečios reguliuojamosios veiklos, kurią vykdant padarytas pažeidimas;</text:span></text:p>
      <text:p text:style-name="P309"><text:span text:style-name="T310">22.1</text:span><text:span text:style-name="T311">1</text:span><text:span text:style-name="T312">.</text:span><text:span text:style-name="T313"><text:s/></text:span><text:span text:style-name="T314">už pažeidimus, nurodytus Taisyklių 18.1 punkte, – nuo vieno tūkstančio litų iki<text:s/></text:span><text:span text:style-name="T315"><text:line-break/>0,5 procento energetikos įmonės metinių pajamų, gautų praėjusiais finansiniais metais iš konkrečios reguliuojamosios veiklos, kurią vykdant padarytas pažeidimas;</text:span></text:p>
      <text:p text:style-name="P316"><text:span text:style-name="T317">22.2</text:span><text:span text:style-name="T318">.<text:s/></text:span><text:span text:style-name="T319">už pažeidimus, nurodytus Taisyklių 18.2–18.4 punktuose, – nuo<text:s/></text:span><text:span text:style-name="T320">dviejų šimtų aštuoniasdešimt devynių eurų<text:s/></text:span><text:span text:style-name="T321">iki 1 procento energetikos įmonės metinių pajamų, gautų praėjusiais finansiniais metais iš konkrečios reguliuojamosios veiklos, kurią vykdant padarytas pažeidimas</text:span><text:span text:style-name="T322">;</text:span></text:p>
      <text:p text:style-name="P323"><text:span text:style-name="T324">22.2</text:span><text:span text:style-name="T325">1</text:span><text:span text:style-name="T326">.<text:s/></text:span><text:span text:style-name="T327">už pažeidimus, nurodytus Taisyklių 18.2–18.4 punktuose, – nuo vieno tūkstančio litų iki 1 procento energetikos įmonės metinių pajamų, gautų praėjusiais finansiniais metais iš konkrečios reguliuojamosios veiklos, kurią vykdant padarytas pažeidimas;</text:span></text:p>
      <text:p text:style-name="P328"><text:span text:style-name="T329">22.3</text:span><text:span text:style-name="T330">.</text:span><text:span text:style-name="T331"><text:s/>už pažeidimus, nurodytus Taisyklių 18.5–18.6 punktuose, – nuo<text:s/></text:span><text:span text:style-name="T332">penkių šimtų septyniasdešimt devynių eurų<text:s/></text:span><text:span text:style-name="T333">iki 2 procentų energetikos įmonės metinių pajamų, gautų praėjusiais finansiniais metais iš konkrečios reguliuojamosios veiklos, kurią vykdant padarytas pažeidimas</text:span><text:span text:style-name="T334">;</text:span></text:p>
      <text:p text:style-name="P335"><text:span text:style-name="T336">22.3</text:span><text:span text:style-name="T337">1</text:span><text:span text:style-name="T338">.</text:span><text:span text:style-name="T339"><text:s/></text:span><text:span text:style-name="T340">už pažeidimus, nurodytus Taisyklių 18.5–18.6 punktuose, – nuo dviejų tūkstančių litų iki 2 procentų energetikos įmonės metinių pajamų, gautų praėjusiais finansiniais metais iš konkrečios reguliuojamosios veiklos, kurią vykdant padarytas pažeidimas;</text:span></text:p>
      <text:p text:style-name="P341"><text:span text:style-name="T342">22.4</text:span><text:span text:style-name="T343">. už pažeidimus, nurodytus Taisyklių 18.7 punkte, – iki dešimties procentų energetikos įmonės metinių pajamų, gautų praėjusiais finansiniais metais iš konkrečios reguliuojamosios veiklos, kurią vykdant padarytas pažeidimas;</text:span></text:p>
      <text:p text:style-name="P344"><text:span text:style-name="T345">22.5</text:span><text:span text:style-name="T346">. už pažeidimus, nurodytus Taisyklių 18.8 punkte, – iki dešimties procentų energijos išteklių rinkos dalyvio metinių pajamų, gautų praėjusiais finansiniais metais;</text:span></text:p>
      <text:p text:style-name="P347"><text:span text:style-name="T348">22.6</text:span><text:span text:style-name="T349">. už pažeidimus, nurodytus Taisyklių 19.1 punkte,<text:s/></text:span><text:span text:style-name="T350">–<text:s/></text:span><text:span text:style-name="T351">nuo dviejų šimtų aštuoniasdešimt devynių eurų iki 0,5 procento geriamojo vandens tiekėjo ir nuotekų tvarkytojo metinių licencijuojamos veiklos pajamų, gautų praėjusiais finansiniais metais, dydžio;</text:span></text:p>
      <text:p text:style-name="P352"><text:span text:style-name="T353">22.6</text:span><text:span text:style-name="T354">1</text:span><text:span text:style-name="T355">. už pažeidimus, nurodytus Taisyklių 19.1 punkte,<text:s/></text:span><text:span text:style-name="T356">–<text:s/></text:span><text:span text:style-name="T357">nuo vieno tūkstančio litų iki<text:s/></text:span><text:span text:style-name="T358"><text:line-break/>0,5 procento geriamojo vandens tiekėjo ir nuotekų tvarkytojo metinių licencijuojamos veiklos pajamų, gautų praėjusiais finansiniais metais, dydžio;</text:span></text:p>
      <text:p text:style-name="P359"><text:span text:style-name="T360">22.7</text:span><text:span text:style-name="T361">. už pažeidimus, nurodytus Taisyklių 19.2 punkte – nuo dviejų šimtų aštuoniasdešimt devynių eurų iki 1 procento geriamojo vandens tiekėjo ir nuotekų tvarkytojo metinių licencijuojamos veiklos pajamų, gautų praėjusiais finansiniais metais, dydžio;</text:span></text:p>
      <text:p text:style-name="P362"><text:span text:style-name="T363">22.7</text:span><text:span text:style-name="T364">1</text:span><text:span text:style-name="T365">. už pažeidimus, nurodytus Taisyklių 19.2 punkte – nuo vieno tūkstančio litų iki<text:s/></text:span><text:span text:style-name="T366"><text:line-break/>1 procento geriamojo vandens tiekėjo ir nuotekų tvarkytojo metinių licencijuojamos veiklos pajamų, gautų praėjusiais finansiniais metais, dydžio;</text:span></text:p>
      <text:p text:style-name="P367"><text:span text:style-name="T368">22.8</text:span><text:span text:style-name="T369">. už pažeidimus, nurodytus Taisyklių 19.3 punkte – nuo dviejų šimtų aštuoniasdešimt devynių eurų iki 2 procentų geriamojo vandens tiekėjo ir nuotekų tvarkytojo metinių licencijuojamos veiklos pajamų, gautų praėjusiais finansiniais metais, dydžio;</text:span></text:p>
      <text:p text:style-name="P370"><text:span text:style-name="T371">22.8</text:span><text:span text:style-name="T372">1</text:span><text:span text:style-name="T373">. už pažeidimus, nurodytus Taisyklių 19.3 punkte – nuo vieno tūkstančio litų iki<text:s/></text:span><text:span text:style-name="T374"><text:line-break/>2 procentų geriamojo vandens tiekėjo ir nuotekų tvarkytojo metinių licencijuojamos veiklos pajamų, gautų praėjusiais finansiniais metais, dydžio;</text:span></text:p>
      <text:p text:style-name="P375"><text:span text:style-name="T376">22.9</text:span><text:span text:style-name="T377">. už pažeidimus, nurodytus Taisyklių 20<text:s/></text:span><text:span text:style-name="T378">punkte – nuo<text:s/></text:span><text:span text:style-name="T379">dviejų šimtų aštuoniasdešimt devynių eurų</text:span><text:span text:style-name="T380"><text:s/>iki 1 procento geriamojo vandens tiekėjo ir nuotekų tvarkytojo metinių veiklos pajamų, gautų praėjusiais finansiniais metais, dydžio.</text:span></text:p>
      <text:p text:style-name="P381"><text:span text:style-name="T382">22.9</text:span><text:span text:style-name="T383">1</text:span><text:span text:style-name="T384">. už pažeidimus, nurodytus Taisyklių 20<text:s/></text:span><text:span text:style-name="T385">punkte – nuo vieno tūkstančio litų iki<text:s/></text:span><text:span text:style-name="T386"><text:line-break/></text:span><text:soft-page-break/><text:span text:style-name="T387">1 procento geriamojo vandens tiekėjo ir nuotekų tvarkytojo metinių veiklos pajamų, gautų praėjusiais finansiniais metais, dydžio.</text:span></text:p>
      <text:p text:style-name="P388"><text:span text:style-name="T389">23</text:span><text:span text:style-name="T390">. Komisija didmeninės energijos rinkos dalyviams skiria sankcijas už šiuos Reglamento (ES) Nr. 1227/2011 nuostatų pažeidimus:</text:span></text:p>
      <text:p text:style-name="P391"><text:span text:style-name="T392">23.1</text:span><text:span text:style-name="T393">. didmeninės energijos rinkos sandorių, įskaitant prekybos nurodymus, duomenų nepateikimą;</text:span></text:p>
      <text:p text:style-name="P394"><text:span text:style-name="T395">23.2</text:span><text:span text:style-name="T396">. prekybos vykdymą didmeninėje energijos rinkoje neužsiregistravus Komisijoje ar kitos valstybės narės nacionalinėje reguliavimo institucijoje;</text:span></text:p>
      <text:p text:style-name="P397"><text:span text:style-name="T398">23.3</text:span><text:span text:style-name="T399">. laiku nepranešus Komisijai, kad sandoris gali pažeisti Reglamento (ES) Nr. 1227/2011 3 ar 5 straipsnį;</text:span></text:p>
      <text:p text:style-name="P400"><text:span text:style-name="T401">23.4</text:span><text:span text:style-name="T402">. didmeninės energijos rinkos skaidrumo ir vientisumo sąlygų pažeidimą, išskyrus Taisyklių 23.5 punkte nurodytas sąlygas;</text:span></text:p>
      <text:p text:style-name="P403"><text:span text:style-name="T404">23.5</text:span><text:span text:style-name="T405">. prekybą naudojantis viešai neatskleista informacija, tokios informacijos tinkamą neatskleidimą ir (ar) manipuliavimą (piktnaudžiavimą) didmeninėje energijos rinkoje.</text:span></text:p>
      <text:p text:style-name="P406"><text:span text:style-name="T407">24</text:span><text:span text:style-name="T408">. Komisija didmeninės energijos rinkos dalyviams skiria šias sankcijas:</text:span></text:p>
      <text:p text:style-name="P409"><text:span text:style-name="T410">24.1</text:span><text:span text:style-name="T411">. už pažeidimus, nurodytus Taisyklių 23.1–23.4 punktuose, – piniginę baudą<text:s/></text:span><text:span text:style-name="T412">nuo<text:s/></text:span><text:span text:style-name="T413">dviejų šimtų aštuoniasdešimt devynių eurų</text:span><text:span text:style-name="T414"><text:s/>iki 2 procentų asmens metinių pajamų praėjusiais finansiniais metais iš veiklos, kurią vykdant padarytas pažeidimas, o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15"><text:span text:style-name="T416">24.1</text:span><text:span text:style-name="T417">1</text:span><text:span text:style-name="T418">. už pažeidimus, nurodytus Taisyklių 23.1–23.4 punktuose, – piniginę baudą nuo vieno tūkstančio litų iki 2 procentų asmens metinių pajamų praėjusiais finansiniais metais iš veiklos, kurią vykdant padarytas pažeidimas, o jeigu asmenys neturėjo pajamų praėjusiais finansiniais metais iš veiklos, kurią vykdant padarytas pažeidimas, – iki penkiasdešimt tūkstančių litų, arba kreipiasi į teismą skirti laikiną apribojimą vykdyti veiklą didmeninėje energijos rinkoje;</text:span></text:p>
      <text:p text:style-name="P419"><text:span text:style-name="T420">24.2</text:span><text:span text:style-name="T421">. už pažeidimus, nurodytus Taisyklių 23.5 punkte, – piniginę baudą nuo<text:s/></text:span><text:span text:style-name="T422">penkių šimtų septyniasdešimt devynių eurų</text:span><text:span text:style-name="T423"><text:s/>iki 10 procentų asmens metinių pajamų praėjusiais finansiniais metais iš veiklos, kurią vykdant padarytas pažeidimas, o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424"><text:span text:style-name="T425">24.2</text:span><text:span text:style-name="T426">1</text:span><text:span text:style-name="T427">. už pažeidimus, nurodytus Taisyklių 23.5 punkte, – piniginę baudą nuo dviejų tūkstančių litų iki 10 procentų asmens metinių pajamų praėjusiais finansiniais metais iš veiklos, kurią vykdant padarytas pažeidimas, o jeigu asmenys neturėjo pajamų praėjusiais finansiniais metais iš veiklos, kurią vykdant padarytas pažeidimas, – iki vieno milijono litų, arba kreipiasi į teismą skirti laikiną apribojimą vykdyti veiklą didmeninėje energijos rinkoje.</text:span></text:p>
      <text:p text:style-name="P428"><text:span text:style-name="T429">25</text:span><text:span text:style-name="T430">. Jeigu dėl Taisyklių 23.1–23.5 punktuose išvardytų pažeidimų asmuo gavo pajamų, kitokios turtinės naudos, išvengė nuostolių ar padarė žalos ir tokių pajamų, kitokios turtinės naudos, išvengtų nuostolių ar žalos dydis viršijo minėtuose punktuose nurodytų baudų dydžius, Komisija turi teisę skirti baudą iki dvigubo asmens dėl Taisyklių 23.1–23.5 punktuose išvardytų pažeidimų gautų pajamų, kitokios turtinės naudos, išvengtų nuostolių ar padarytos žalos dydžio.</text:span></text:p>
      <text:p text:style-name="P431"><text:span text:style-name="T432">26</text:span><text:span text:style-name="T433">.<text:s/></text:span><text:span text:style-name="T434">Komisija kreipiasi į teismą skirti laikiną apribojimą vykdyti veiklą didmeninėje energijos rinkoje, kai, Komisijai paskyrus baudą, per Komisijos nustatytą protingą terminą, bet ne ilgesnį kaip du mėnesiai, asmuo nenutraukia daryti Taisyklių 23.1–23.5 punktuose išvardytų pažeidimų, arba, esant faktinėms aplinkybėms, laikinas apribojimas vykdyti veiklą yra efektyvesnė priemonė negu baudos skyrimas. Komisija skiria Taisyklių 25 punkte nurodytą piniginę baudą visais atvejais, kai asmuo dėl Taisyklių 23.1–25.5 punktuose išvardytų pažeidimų gavo pajamų, kitokios turtinės naudos, išvengė nuostolių ar padarė žalos.</text:span></text:p>
      <text:p text:style-name="P435"><text:span text:style-name="T436">27</text:span><text:span text:style-name="T437">. Kreipimasis į teismą skirti laikiną apribojimą vykdyti veiklą didmeninėje energijos rinkoje gali būti laikomas efektyvesne priemone negu baudos skyrimas, kai iš Komisijos turimų duomenų nustatomas bent vienas iš šių atvejų:</text:span></text:p>
      <text:p text:style-name="P438"><text:span text:style-name="T439">27.1</text:span><text:span text:style-name="T440">. didmeninės energijos rinkos dalyvis manipuliuoja (piktnaudžiauja) rinka ar kitais veiksmais pažeidžia rinkos skaidrumą ir vientisumą, tačiau realiai veiklos nevykdo ir pajamų neturi;</text:span></text:p>
      <text:p text:style-name="P441"><text:span text:style-name="T442">27.2</text:span><text:span text:style-name="T443">. didmeninės energijos rinkos dalyvis pažeidimą atlieka pakartotinai;</text:span></text:p>
      <text:p text:style-name="P444"><text:span text:style-name="T445">27.3</text:span><text:span text:style-name="T446">. kyla pagrįsta grėsmė, kad didmeninės energijos rinkos dalyvio veiksmai didmeninėje energijos rinkoje gali sukelti didelę žalą ar pavojų visuomenei ar asmenims.<text:s/></text:span></text:p>
      <text:p text:style-name="P447"><text:span text:style-name="T448">28</text:span><text:span text:style-name="T449">. Komisija kiekvienu atveju vertindama, ar kreipimasis į teismą skirti laikiną apribojimą vykdyti veiklą didmeninėje energijos rinkoje gali būti laikomas efektyvesne priemone negu baudos skyrimas, atsižvelgia į konkrečias pažeidimo padarymo aplinkybes ir gali kreiptis į teismą ir kitais Taisyklių 27 punkte nenurodytais atvejais.</text:span></text:p>
      <text:p text:style-name="P450"><text:span text:style-name="T451">29</text:span><text:span text:style-name="T452">. Komisija visais atvejais, skirdama baudą energetikos įmonei, didmeninės energijos rinkos dalyviui ir (ar) kreipdamasi į teismą skirti laikiną apribojimą vykdyti veiklą didmeninėje energijos rinkoje, kartu nustato protingą terminą, bet ne ilgesnį kaip du mėnesiai, pažeidimui pašalinti. Nustatydama terminą pažeidimui pašalinti, Komisija kiekvienu atveju atsižvelgia į konkrečias pažeidimo padarymo aplinkybes bei Subjekto realią galimybę pašalinti pažeidimą.</text:span></text:p>
      <text:p text:style-name="P453"><text:span text:style-name="T454">30</text:span><text:span text:style-name="T455">. Komisija, vadovaudamasi teisingumo ir protingumo kriterijais, energetikos įmonei, didmeninės energijos rinkos dalyviui skiria įspėjimą, neskirdama baudos ir (ar) nesikreipdama į teismą skirti laikiną apribojimą vykdyti veiklą didmeninėje energijos rinkoje, jeigu energetikos įmonės, didmeninės energijos rinkos dalyvio pažeidimas yra mažareikšmis.<text:s/></text:span></text:p>
      <text:p text:style-name="P456"><text:span text:style-name="T457">31</text:span><text:span text:style-name="T458">. Pažeidimas yra laikomas mažareikšmiu, jeigu tenkina visas nurodytas sąlygas:</text:span></text:p>
      <text:p text:style-name="P459"><text:span text:style-name="T460">31.1</text:span><text:span text:style-name="T461">. pažeidimu nepadaryta esminės žalos kitų asmenų interesams;</text:span></text:p>
      <text:p text:style-name="P462"><text:span text:style-name="T463">31.2</text:span><text:span text:style-name="T464">. pažeidimas nutrauktas;</text:span></text:p>
      <text:p text:style-name="P465"><text:span text:style-name="T466">31.3</text:span><text:span text:style-name="T467">. pašalinti pažeidimo padariniai;</text:span></text:p>
      <text:p text:style-name="P468"><text:span text:style-name="T469">31.4</text:span><text:span text:style-name="T470">. Energetikos įstatymo reikalavimų laikymasis atsižvelgiant į faktines aplinkybes (pažeidimą sudarančius veiksmus, pažeidimo padarymo būdą, motyvus, tikslus, mastą, trukmę) gali būti užtikrintas kitais būdais ir (ar) kitomis priemonėmis – nustatant įpareigojimus dėl periodinio konkrečios informacijos Komisijai teikimo, konsultuojant, atliekant reguliuojamos veiklos patikrinimus. Komisija kiekvienu konkrečiu atveju pagal kompetenciją gali pasirinkti ir kitus šiame punkte nenurodytus būdus ir (ar) priemones.</text:span></text:p>
      <text:p text:style-name="P471"><text:span text:style-name="T472">32</text:span><text:span text:style-name="T473">. Komisija, vadovaudamasi teisingumo ir protingumo kriterijais ir Taisyklių 34.4 punkto nuostatomis, asmenims, vykdantiems geriamojo vandens tiekimą ir (arba) nuotekų tvarkymą, gali skirti rašytinę pastabą, neskirdama baudos, jeigu yra tenkinamos visos nurodytos sąlygos:</text:span></text:p>
      <text:p text:style-name="P474"><text:span text:style-name="T475">32.1</text:span><text:span text:style-name="T476">. pažeidimas nepadarė esminės žalos Geriamojo vandens tiekimo ir nuotekų tvarkymo įstatymu saugomiems interesams arba padaryta žala labai nežymi;<text:s/></text:span></text:p>
      <text:p text:style-name="P477"><text:span text:style-name="T478">32.2</text:span><text:span text:style-name="T479">. pažeidimu nepadaryta esminės žalos žmonių sveikatai ir aplinkai arba padaryta žala labai nežymi;</text:span></text:p>
      <text:p text:style-name="P480"><text:span text:style-name="T481">32.3</text:span><text:span text:style-name="T482">. padaryta žala yra atlyginta;</text:span></text:p>
      <text:p text:style-name="P483"><text:span text:style-name="T484">32.4</text:span><text:span text:style-name="T485">. yra tenkinamos Taisyklių 31.2–31.3 punktuose nurodytos sąlygos.</text:span></text:p>
      <text:p text:style-name="P486"><text:span text:style-name="T487">33</text:span><text:span text:style-name="T488">. Komisija pažeidimu padarytą žalą vertina kaip esminę tais atvejais, kai pažeidžiami pagrindiniai reguliuojamą veiklą reglamentuojančiais teisės aktais saugomi asmenų interesai ir dėl šio pažeidimo kyla realūs ir reikšmingi padariniai. Komisijos vertinimas, ar padaryta žala yra esminė, priklausomai nuo konkrečių pažeidimo padarymo aplinkybių, gali būti skirtingas, todėl Komisija nurodytus kriterijus bei jų reikšmingumą vertina kiekvienu atveju atskirai. Atsižvelgdama į konkrečias aplinkybes, Komisija vertindama, ar pažeidimu padaryta žala yra esminė, gali remtis ir kitais šiame punkte nenurodytais kriterijais.</text:span></text:p>
      <text:p text:style-name="P489"><text:span text:style-name="T490">34</text:span><text:span text:style-name="T491">. Subjektams skiriamos sankcijos atsižvelgiant į:</text:span></text:p>
      <text:p text:style-name="P492"><text:span text:style-name="T493">34.1</text:span><text:span text:style-name="T494">. pažeidimo pavojingumą;</text:span></text:p>
      <text:p text:style-name="P495"><text:span text:style-name="T496">34.2</text:span><text:span text:style-name="T497">. pažeidimo trukmę;</text:span></text:p>
      <text:p text:style-name="P498"><text:span text:style-name="T499">34.3</text:span><text:span text:style-name="T500">. pažeidimo sukeltas pasekmes;</text:span></text:p>
      <text:p text:style-name="P501"><text:span text:style-name="T502">34.4</text:span><text:span text:style-name="T503">. atsakomybę lengvinančias ar sunkinančias aplinkybes.</text:span></text:p>
      <text:p text:style-name="P504"><text:span text:style-name="T505">35</text:span><text:span text:style-name="T506">. Atsakomybę lengvinančios aplinkybės:</text:span></text:p>
      <text:p text:style-name="P507"><text:span text:style-name="T508">35.1</text:span><text:span text:style-name="T509">. pažeidimą padaręs Subjektas savo noru užkirto kelią žalingoms pažeidimo pasekmėms;</text:span></text:p>
      <text:p text:style-name="P510"><text:span text:style-name="T511">35.2</text:span><text:span text:style-name="T512">. pažeidimą padaręs Subjektas padėjo išaiškinti pažeidimo aplinkybes;</text:span></text:p>
      <text:p text:style-name="P513"><text:span text:style-name="T514">35.3</text:span><text:span text:style-name="T515">. pažeidimą padaręs Subjektas nedelsdamas ėmėsi priemonių pašalinti pažeidimą.</text:span></text:p>
      <text:p text:style-name="P516"><text:span text:style-name="T517">36</text:span><text:span text:style-name="T518">. Atsakomybę sunkinančios aplinkybės:</text:span></text:p>
      <text:p text:style-name="P519"><text:span text:style-name="T520">36.1</text:span><text:span text:style-name="T521">. pažeidimą padaręs Subjektas kliudė nustatyti pažeidimo aplinkybes;</text:span></text:p>
      <text:p text:style-name="P522"><text:span text:style-name="T523">36.2</text:span><text:span text:style-name="T524">. pažeidimą padaręs Subjektas slėpė įvykdytą pažeidimą;</text:span></text:p>
      <text:p text:style-name="P525"><text:span text:style-name="T526">36.3</text:span><text:span text:style-name="T527">. pažeidimą padaręs Subjektas tęsė pažeidimą, nepaisydamas Komisijos nurodymo nutraukti neteisėtą veiklą;</text:span></text:p>
      <text:p text:style-name="P528"><text:span text:style-name="T529">36.4</text:span><text:span text:style-name="T530">. energetikos įmonė, didmeninės energijos rinkos dalyviai įvykdė pažeidimą, dėl kurio jiems per paskutinius 12 mėnesių buvo skirta sankcija (įspėjimas, bauda, laikinas apribojimas vykdyti veiklą didmeninėje energijos rinkoje);</text:span></text:p>
      <text:p text:style-name="P531"><text:span text:style-name="T532">36.5</text:span><text:span text:style-name="T533">. geriamojo vandens tiekėjas ir nuotekų tvarkytojas įvykdė pažeidimą, dėl kurio jam buvo skirta sankcija – bauda.</text:span></text:p>
      <text:p text:style-name="P534"><text:span text:style-name="T535">37</text:span><text:span text:style-name="T536">. Komisija, nustatydama sankciją energetikos įmonei, didmeninės energijos rinkos dalyviui, atsakomybę lengvinančiomis gali pripažinti ir kitas Taisyklėse nenurodytas aplinkybes.</text:span></text:p>
      <text:p text:style-name="P537"><text:span text:style-name="T538">38</text:span><text:span text:style-name="T539">. Skiriamos piniginės baudos dydis nustatomas pagal baudos dydžio sankcijoje minimumo ir maksimumo vidurkį, įvertinus Taisyklių 34.1–34.3 punktuose nurodytas aplinkybes. Jeigu yra atsakomybę lengvinančių aplinkybių, nustatytos piniginės baudos dydis mažinamas, o esant atsakomybę sunkinančių aplinkybių – didinamas.</text:span></text:p>
      <text:p text:style-name="P540"><text:span text:style-name="T541">39</text:span><text:span text:style-name="T542">. Esant atsakomybę lengvinančių ir sunkinančių aplinkybių, sankcijos nustatomos atsižvelgiant į jų kiekį ir reikšmingumą.</text:span></text:p>
      <text:p text:style-name="P543"/>
      <text:p text:style-name="P544"><text:span text:style-name="T545">IV</text:span><text:span text:style-name="T546"><text:s/>SKYRIUS</text:span></text:p>
      <text:p text:style-name="P547"><text:span text:style-name="T548">BAIGIAMOSIOS NUOSTATOS</text:span></text:p>
      <text:p text:style-name="P549"/>
      <text:p text:style-name="P550"><text:span text:style-name="T551">40</text:span><text:span text:style-name="T552">. Komisijos nutarimai dėl sankcijų skyrimo priimami ir įforminami Komisijos darbo reglamento nustatyta tvarka.</text:span></text:p>
      <text:p text:style-name="P553"><text:span text:style-name="T554">41</text:span><text:span text:style-name="T555">. Esant išimtiniams atvejams (didelė nagrinėjamos medžiagos apimtis, daug įrodymų, sudėtingos nagrinėjamo klausimo aplinkybės), Komisijai nutarus, sprendimo dėl sankcijos skyrimo priėmimas ir paskelbimas gali būti atidėtas, bet ne ilgiau kaip 3 darbo dienoms nuo paskutinės posėdžio, kuriame buvo nagrinėjamas sankcijos skyrimo klausimas, dienos. Komisija posėdžio metu apie tai paskelbia į sankcijos skyrimo klausimo nagrinėjimą susirinkusiems asmenims. Sprendimą, kurio priėmimas ir paskelbimas buvo atidėtas, gali paskelbti Komisijos pirmininkas (jo nesant – Komisijos pirmininko pavaduotojas) arba jo pavedimu vienas iš klausimą nagrinėjusių Komisijos narių.</text:span></text:p>
      <text:p text:style-name="P556"><text:span text:style-name="T557">42</text:span><text:span text:style-name="T558">. Nutarimo nuorašas per 2 darbo dienas registruotu laišku išsiunčiamas Subjektui arba pasirašytinai įteikiamas Subjekto vadovui (jeigu pažeidimą padarė fizinis asmuo – fiziniam asmeniui) ar jo įgaliotam atstovui. Komisijos paskirta piniginė bauda į valstybės biudžetą turi būti sumokėta ne vėliau kaip per 30 kalendorinių dienų nuo nutarimo įsigaliojimo dienos, o apskundus nutarimą – ne vėliau kaip per 40 kalendorinių dienų nuo teismo sprendimo, kuriuo atmestas skundas, įsiteisėjimo dienos.</text:span></text:p>
      <text:p text:style-name="P559"><text:span text:style-name="T560">43</text:span><text:span text:style-name="T561">. Komisijos nutarimas per 30 kalendorinių dienų nuo jo priėmimo dienos įstatymų nustatyta tvarka gali būti skundžiamas teismui. Komisijos nutarimas dėl sankcijos skyrimo įsigalioja po 30 kalendorinių dienų nuo nutarimo priėmimo dienos, jei per tą laiką įstatymų nustatyta tvarka nebuvo apskųstas teismui.</text:span></text:p>
      <text:p text:style-name="P562"><text:span text:style-name="T563">44</text:span><text:span text:style-name="T564">. Komisijos sprendimas dėl sankcijos skyrimo yra vykdytinas ir vykdomasis dokumentas. Komisijos sprendimas vykdomas Civilinio proceso kodekso nustatyta tvarka.</text:span></text:p>
      <text:p text:style-name="P565"><text:span text:style-name="T566">______________</text:span></text:p>
      <text:p text:style-name="P567"/>
      <text:soft-page-break/>
      <text:p text:style-name="P568">Sankcijų skyrimo taisyklių</text:p>
      <text:p text:style-name="P569"><text:span text:style-name="T570">1</text:span><text:span text:style-name="T571"><text:s/>priedas</text:span></text:p>
      <text:p text:style-name="P572"/>
      <text:p text:style-name="P573"><text:span text:style-name="T574">VALSTYBINĖ KAINŲ IR ENERGETIKOS KONTROLĖS KOMISIJA</text:span></text:p>
      <text:p text:style-name="P575"/>
      <text:p text:style-name="P576">REGULIUOJAMOS VEIKLOS AR REGLAMENTO (ES) NR. 1227/2011 DĖL DIDMENINĖS ENERGIJOS RINKOS VIENTISUMO IR SKAIDRUMO NUOSTATŲ PAŽEIDIMO</text:p>
      <text:p text:style-name="P577">PROTOKOLAS NR.<text:s/></text:p>
      <text:p text:style-name="P578"/>
      <text:p text:style-name="P579">20__ m. ___________________ d.<text:s/></text:p>
      <text:p text:style-name="P580"/>
      <text:p text:style-name="P581">Aš, Valstybinės kainų ir energetikos kontrolės komisijos<text:s/><text:tab/></text:p>
      <text:p text:style-name="P582"><text:tab/>,</text:p>
      <text:p text:style-name="P583">(struktūrinio padalinio pavadinimas)</text:p>
      <text:p text:style-name="P584"><text:tab/>,</text:p>
      <text:p text:style-name="P585">(pareigos, vardas ir pavardė)</text:p>
      <text:p text:style-name="P586"/>
      <text:p text:style-name="P587">vadovaudamasis Energetikos įstatymo 8 straipsnio 9 dalies 20 punktu / Geriamojo vandens tiekimo ir nuotekų tvarkymo įstatymo 9 straipsnio 1 dalies 10 punktu</text:p>
      <text:p text:style-name="P588"><text:span text:style-name="T589">(reikalinga pabraukti)</text:span></text:p>
      <text:p text:style-name="P590"/>
      <text:p text:style-name="P591">20__ m. ____________ d. surašiau šį protokolą apie tai, kad<text:s/><text:tab/></text:p>
      <text:p text:style-name="P592"><text:tab/></text:p>
      <text:p text:style-name="P593">(pažeidimą padariusio juridinio asmens pavadinimas (fizinio asmens – vardas, pavardė), juridinio asmens kodas (fizinio asmens – asmens kodas, jei asmens kodo neturima, tiksli gimimo data), buveinės adresas (fizinio asmens adresas), telefono numeris)</text:p>
      <text:p text:style-name="P594"><text:tab/></text:p>
      <text:p text:style-name="P595">(vykdoma reguliuojama veikla ar veikla didmeninėje energijos rinkoje)</text:p>
      <text:p text:style-name="P596"><text:tab/></text:p>
      <text:p text:style-name="P597">(pažeidimo padarymo laikas ir vieta, padaryto pažeidimo esmė)</text:p>
      <text:p text:style-name="P598"><text:tab/></text:p>
      <text:p text:style-name="P599">____________________________________________________________________ ir tuo pažeidė</text:p>
      <text:p text:style-name="P600">Energetikos įstatymo 36 straipsnio ____ dalies ___ punktą/Energijos išteklių rinkos įstatymo<text:s/><text:line-break/>29 straipsnio 3 dalį/Geriamojo vandens tiekimo ir nuotekų tvarkymo įstatymo 38 straipsnio 1 dalies<text:s/><text:line-break/>__ punktą/Geriamojo vandens tiekimo ir nuotekų tvarkymo įstatymo 38 straipsnio 3 dalį</text:p>
      <text:p text:style-name="P601"><text:span text:style-name="T602">(reikalinga pabraukti ir(ar) įrašyti)</text:span></text:p>
      <text:p text:style-name="P603"><text:tab/></text:p>
      <text:p text:style-name="P604">(nustatytos asmens atsakomybę lengvinančios arba sunkinančios aplinkybės)</text:p>
      <text:p text:style-name="P605"><text:tab/></text:p>
      <text:p text:style-name="P606"/>
      <text:p text:style-name="P607">Kita svarbi informacija<text:s/><text:tab/></text:p>
      <text:p text:style-name="P608"><text:tab/>.</text:p>
      <text:p text:style-name="P609"/>
      <text:p text:style-name="P610">Su reguliuojamos veiklos ar Reglamento (ES) Nr. 1227/2011 nuostatų pažeidimo protokolu susipažinau. Apie klausimo dėl sankcijos skyrimo nagrinėjimą 20__ m. _____________ d. _______ val. Komisijoje adresu<text:s/><text:tab/>___ man pranešta.</text:p>
      <text:p text:style-name="P611"><text:tab/></text:p>
      <text:p text:style-name="P612">(pažeidimą padariusio juridinio asmens vadovo (jeigu pažeidimą padarė fizinis asmuo – fizinio asmens) ar (ir) jo įgalioto asmens parašas, vardas ir pavardė, jeigu atsisako pasirašyti – apie tai pažymėti)<text:s/></text:p>
      <text:p text:style-name="P613"><text:span text:style-name="T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1:41:00Z</meta:creation-date>
    <dc:date>2016-02-11T11:41: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9" meta:paragraph-count="293" meta:word-count="3817" meta:character-count="31121" meta:row-count="1149" meta:non-whitespace-character-count="27597"/>
  </office:meta>
</office:document-meta>
</file>