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T7" style:parent-style-name="DefaultParagraphFont" style:family="text">
      <style:text-properties style:font-size-complex="12pt" style:language-asian="ar" style:country-asian="SA"/>
    </style:style>
    <style:style style:name="P8" style:parent-style-name="Normal" style:family="paragraph">
      <style:paragraph-properties fo:text-align="center" fo:text-indent="0.0493in"/>
      <style:text-properties fo:hyphenate="false"/>
    </style:style>
    <style:style style:name="T9" style:parent-style-name="DefaultParagraphFont" style:family="text">
      <style:text-properties fo:font-weight="bold" style:font-weight-asian="bold" fo:color="#000000"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194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text-properties style:font-size-complex="12pt" style:language-asian="ar" style:country-asian="SA" fo:hyphenate="false"/>
    </style:style>
    <style:style style:name="P38" style:parent-style-name="Normal" style:family="paragraph">
      <style:text-properties style:font-size-complex="12pt" style:language-asian="ar" style:country-asian="SA" fo:hyphenate="false"/>
    </style:style>
    <style:style style:name="P39" style:parent-style-name="Normal" style:family="paragraph">
      <style:text-properties style:font-size-complex="12pt" style:language-asian="ar" style:country-asian="SA" fo:hyphenate="false"/>
    </style:style>
    <style:style style:name="P40" style:parent-style-name="Normal" style:family="paragraph">
      <style:text-properties style:font-size-complex="12pt" style:language-asian="ar" style:country-asian="SA" fo:hyphenate="false"/>
    </style:style>
    <style:style style:name="P41" style:parent-style-name="Normal" style:family="paragraph">
      <style:text-properties style:font-size-complex="12pt" style:language-asian="ar" style:country-asian="SA"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master-page-name="MP1" style:family="paragraph">
      <style:paragraph-properties fo:break-before="page" fo:text-align="justify" fo:text-indent="4.5in"/>
    </style:style>
    <style:style style:name="T55" style:parent-style-name="DefaultParagraphFont" style:family="text">
      <style:text-properties style:font-size-complex="12pt"/>
    </style:style>
    <style:style style:name="P56" style:parent-style-name="Normal" style:family="paragraph">
      <style:paragraph-properties fo:text-align="justify" fo:margin-left="4in" fo:text-indent="0.5in">
        <style:tab-stops/>
      </style:paragraph-properties>
      <style:text-properties style:font-size-complex="12pt"/>
    </style:style>
    <style:style style:name="P57" style:parent-style-name="Normal" style:family="paragraph">
      <style:paragraph-properties fo:text-align="justify" fo:text-indent="4.5in"/>
      <style:text-properties style:font-size-complex="12pt"/>
    </style:style>
    <style:style style:name="P58" style:parent-style-name="Normal" style:family="paragraph">
      <style:paragraph-properties fo:text-align="justify" fo:text-indent="4.5in"/>
      <style:text-properties style:font-size-complex="12pt"/>
    </style:style>
    <style:style style:name="P59" style:parent-style-name="Normal" style:family="paragraph">
      <style:paragraph-properties fo:text-align="justify" fo:margin-left="4in" fo:text-indent="0.5in">
        <style:tab-stops/>
      </style:paragraph-properties>
      <style:text-properties style:font-size-complex="12pt"/>
    </style:style>
    <style:style style:name="P60" style:parent-style-name="Normal" style:family="paragraph">
      <style:paragraph-properties fo:text-align="justify" fo:text-indent="4.5in"/>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line-height-at-least="0.2166in" fo:text-indent="0.2055in"/>
      <style:text-properties style:font-size-complex="12pt" style:language-asian="lt" style:country-asian="LT"/>
    </style:style>
    <style:style style:name="P67" style:parent-style-name="Normal" style:family="paragraph">
      <style:text-properties fo:font-size="3pt" style:font-size-asian="3pt" style:font-size-complex="3pt"/>
    </style:style>
    <style:style style:name="P68" style:parent-style-name="Normal" style:family="paragraph">
      <style:paragraph-properties fo:text-align="center" style:line-height-at-least="0.2166in" fo:text-indent="0.1562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fo:font-size="3pt" style:font-size-asian="3pt" style:font-size-complex="3pt"/>
    </style:style>
    <style:style style:name="P73" style:parent-style-name="Normal" style:family="paragraph">
      <style:paragraph-properties fo:text-align="justify" style:line-height-at-least="0.2166in" fo:text-indent="0.6402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166in"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166in"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size="3pt" style:font-size-asian="3pt" style:font-size-complex="3pt"/>
    </style:style>
    <style:style style:name="P83" style:parent-style-name="Normal" style:family="paragraph">
      <style:paragraph-properties fo:text-align="justify" style:line-height-at-least="0.2166in" fo:text-indent="0.5909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justify" style:line-height-at-least="0.2166in" fo:text-indent="0.5909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justify" style:line-height-at-least="0.2166in" fo:text-indent="0.5909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justify" style:line-height-at-least="0.2166in" fo:text-indent="0.5909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justify" style:line-height-at-least="0.2166in" fo:text-indent="0.5909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justify" style:line-height-at-least="0.2166in" fo:text-indent="0.5909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justify" style:line-height-at-least="0.2166in" fo:text-indent="0.5909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justify" style:line-height-at-least="0.2166in" fo:text-indent="1.1326in"/>
      <style:text-properties style:font-size-complex="12pt" style:language-asian="lt" style:country-asian="LT"/>
    </style:style>
    <style:style style:name="P112" style:parent-style-name="Normal" style:family="paragraph">
      <style:paragraph-properties fo:text-align="center" style:line-height-at-least="0.2166in" fo:text-indent="0.1562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center" style:line-height-at-least="0.2166in" fo:text-indent="0.2055in"/>
      <style:text-properties style:font-size-complex="12pt" style:language-asian="lt" style:country-asian="LT"/>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justify" style:line-height-at-least="0.2166in" fo:text-indent="0.984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166in" fo:text-indent="0.984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166in" fo:text-indent="0.984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166in" fo:text-indent="0.984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166in" fo:text-indent="0.984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166in" fo:text-indent="0.984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3pt" style:font-size-asian="3pt" style:font-size-complex="3pt"/>
    </style:style>
    <style:style style:name="P138" style:parent-style-name="Normal" style:family="paragraph">
      <style:paragraph-properties fo:text-align="justify" style:line-height-at-least="0.2166in" fo:text-indent="0.984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166in" fo:text-indent="0.984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166in" fo:text-indent="0.984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166in" fo:text-indent="0.984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166in" fo:text-indent="0.984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166in" fo:text-indent="0.984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166in" fo:text-indent="0.984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166in" fo:text-indent="0.984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166in" fo:text-indent="0.984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166in" fo:text-indent="0.984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166in" fo:text-indent="0.984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166in" fo:text-indent="0.984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166in" fo:text-indent="0.984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166in" fo:text-indent="0.984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font-size="3pt" style:font-size-asian="3pt" style:font-size-complex="3pt"/>
    </style:style>
    <style:style style:name="P181" style:parent-style-name="Normal" style:family="paragraph">
      <style:paragraph-properties fo:text-align="justify" style:line-height-at-least="0.2166in" fo:text-indent="0.984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166in" fo:text-indent="0.984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166in" fo:text-indent="0.984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166in" fo:text-indent="0.984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166in" fo:text-indent="0.984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166in" fo:text-indent="0.984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166in" fo:text-indent="0.984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166in" fo:text-indent="0.984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166in" fo:text-indent="0.984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166in" fo:text-indent="0.984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166in" fo:text-indent="0.984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166in" fo:text-indent="0.984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166in" fo:text-indent="0.984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166in" fo:text-indent="0.984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fo:font-size="3pt" style:font-size-asian="3pt" style:font-size-complex="3pt"/>
    </style:style>
    <style:style style:name="P224" style:parent-style-name="Normal" style:family="paragraph">
      <style:paragraph-properties fo:text-align="justify" style:line-height-at-least="0.2166in" fo:text-indent="0.984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166in" fo:text-indent="0.984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166in" fo:text-indent="0.984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166in" fo:text-indent="0.984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166in" fo:text-indent="0.984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166in" fo:text-indent="0.984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166in" fo:text-indent="0.984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166in" fo:text-indent="0.984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166in" fo:text-indent="0.984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166in" fo:text-indent="0.984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166in" fo:text-indent="0.984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166in" fo:text-indent="0.984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fo:font-size="3pt" style:font-size-asian="3pt" style:font-size-complex="3pt"/>
    </style:style>
    <style:style style:name="P261" style:parent-style-name="Normal" style:family="paragraph">
      <style:paragraph-properties fo:text-align="center" style:line-height-at-least="0.2166in" fo:text-indent="0.2055in"/>
      <style:text-properties style:font-size-complex="12pt" style:language-asian="lt" style:country-asian="LT"/>
    </style:style>
    <style:style style:name="P262" style:parent-style-name="Normal" style:family="paragraph">
      <style:paragraph-properties fo:text-align="center" style:line-height-at-least="0.2166in" fo:text-indent="0.1562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text-properties fo:font-size="3pt" style:font-size-asian="3pt" style:font-size-complex="3pt"/>
    </style:style>
    <style:style style:name="P267" style:parent-style-name="Normal" style:family="paragraph">
      <style:paragraph-properties fo:text-align="justify" style:line-height-at-least="0.2166in" fo:text-indent="0.205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166in" fo:text-indent="0.984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justify" style:line-height-at-least="0.2166in" fo:text-indent="0.2055in"/>
      <style:text-properties style:font-size-complex="12pt" style:language-asian="lt" style:country-asian="LT"/>
    </style:style>
    <style:style style:name="P275" style:parent-style-name="Normal" style:family="paragraph">
      <style:paragraph-properties fo:text-align="center" style:line-height-at-least="0.2166in" fo:text-indent="0.1562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text-properties fo:font-size="3pt" style:font-size-asian="3pt" style:font-size-complex="3pt"/>
    </style:style>
    <style:style style:name="P280" style:parent-style-name="Normal" style:family="paragraph">
      <style:paragraph-properties fo:text-align="justify" style:line-height-at-least="0.2166in" fo:text-indent="0.205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center"/>
    </style:style>
    <style:style style:name="T285" style:parent-style-name="DefaultParagraphFont" style:family="text">
      <style:text-properties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pan><text:span text:style-name="T10"><text:s/></text:span><text:span text:style-name="T11">ŠALČININKŲ RAJONO SAVIVALDYBĖS<text:s/></text:span><text:span text:style-name="T12">GYVENAMŲJŲ IR BENDROJO NAUDOJIMO PATALPŲ IR INŽINERINIŲ ĮRENGINIŲ NAUDOJIMO TAISYKLIŲ PATVIRTINIMO</text:span><text:span text:style-name="T13"><text:s/></text:span></text:p>
      <text:p text:style-name="P14"/>
      <text:p text:style-name="P15">2014 m. kovo 27 d. Nr. T-1056</text:p>
      <text:p text:style-name="P16">Šalčininkai</text:p>
      <text:p text:style-name="Normal"/>
      <text:p text:style-name="P17"/>
      <text:p text:style-name="P18"><text:span text:style-name="T19">Vadovaudamasi Lietuvos Respublikos vietos savivaldos įstatymo 16 straipsnio 2 dalies 36 punktu, Lietuvos Respublikos administracinių teisės pažeidimų kodekso 5 ir 158 straipsniais,<text:s/></text:span><text:span text:style-name="T20">Šalčininkų</text:span><text:span text:style-name="T21"><text:s/>rajono savivaldybės taryba   n u s p r e n d ž i a :</text:span></text:p>
      <text:p text:style-name="P22"><text:span text:style-name="T23">1</text:span><text:span text:style-name="T24">. Patvirtinti<text:s/></text:span><text:span text:style-name="T25">Šalčininkų</text:span><text:span text:style-name="T26"><text:s/>rajono savivaldybės<text:s/></text:span><text:span text:style-name="T27">gyvenamųjų ir bendrojo naudojimo patalpų ir inžinerinių įrenginių naudojimo taisykles (pridedama).</text:span></text:p>
      <text:p text:style-name="P28"><text:span text:style-name="T29">2</text:span><text:span text:style-name="T30">. Paskelbti<text:s/></text:span><text:span text:style-name="T31">Šalčininkų</text:span><text:span text:style-name="T32"><text:s/>rajono savivaldybės<text:s/></text:span><text:span text:style-name="T33">gyvenamųjų ir bendrojo naudojimo patalpų ir inžinerinių įrenginių naudojimo taisykles</text:span><text:span text:style-name="T34"><text:s/>vietos spaudoje ir<text:s/></text:span><text:span text:style-name="T35">Šalčininkų</text:span><text:span text:style-name="T36"> rajono savivaldybės interneto svetainėje.</text:span></text:p>
      <text:p text:style-name="Normal"/>
      <text:p text:style-name="P37"/>
      <text:p text:style-name="P38"/>
      <text:p text:style-name="P39"/>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Zdzislav Palevič</text:span></text:p>
      <text:p text:style-name="P54"><text:span text:style-name="T55">PATVIRTINTA</text:span></text:p>
      <text:p text:style-name="P56">Šalčininkų rajono<text:s/></text:p>
      <text:p text:style-name="P57">savivaldybės tarybos<text:s/></text:p>
      <text:p text:style-name="P58">2014 m. kovo 27 d.</text:p>
      <text:p text:style-name="P59">sprendimu Nr. T-1056</text:p>
      <text:p text:style-name="P60"/>
      <text:p text:style-name="P61"/>
      <text:p text:style-name="P62"><text:span text:style-name="T63">ŠALČININKŲ RAJONO SAVIVALDYBĖS<text:s/></text:span><text:span text:style-name="T64">GYVENAMŲJŲ IR BENDROJO NAUDOJIMO PATALPŲ IR INŽINERINIŲ ĮRENGINIŲ NAUDOJIMO TAISYKLĖS</text:span><text:span text:style-name="T65"> </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Gyvenamųjų ir bendrojo naudojimo patalpų ir inžinerinių įrenginių naudojimo taisyklės (toliau – Taisyklės) nustato butų ir kitų patalpų, esančių daugiabučiuose gyvenamuosiuose namuose, bendrojo naudojimo objektų, įskaitant namo aplinką, inžinerinių įrenginių naudojimo ir priežiūros tvarką.</text:span></text:p>
      <text:p text:style-name="Normal"/>
      <text:p text:style-name="P76"><text:span text:style-name="T77">2</text:span><text:span text:style-name="T78">. Taisyklės yra privalomos daugiabučių namų butų ir kitų patalpų savininkams, jų nuomininkams, asmenims, lankantiems šiuose namuose gyvenančius asmenis, bendrosios nuosavybės valdytojams ir prižiūrėtojams, išskyrus daugiabučių namų savininkų bendrijas bei jungtinės veiklos sutarčių dalyvius, jeigu jie yra patvirtinę atitinkamas savo namų taisykles.</text:span></text:p>
      <text:p text:style-name="Normal"/>
      <text:p text:style-name="P79"><text:span text:style-name="T80">3</text:span><text:span text:style-name="T81">. Šiose taisyklėse vartojamos sąvokos atitinka Lietuvos Respublikos daugiabučių gyvenamųjų namų ir kitos paskirties pastatų savininkų bendrijų įstatymo sąvokų apibrėžimus:</text:span></text:p>
      <text:p text:style-name="P82"/>
      <text:p text:style-name="P83"><text:span text:style-name="T84">Gyvenamasis namas<text:s/></text:span><text:span text:style-name="T85">– pastatas, kuriame ne mažiau kaip pusė naudingojo ploto yra gyvenamosios paskirties patalpos.</text:span></text:p>
      <text:p text:style-name="P86"/>
      <text:p text:style-name="P87"><text:span text:style-name="T88">Daugiabutis namas<text:s/></text:span><text:span text:style-name="T89">– trijų ir daugiau butų gyvenamasis namas. Daugiabučiame name gali būti ir negyvenamųjų patalpų – prekybos, administracinės, viešojo maitinimo ir kitų.</text:span></text:p>
      <text:p text:style-name="P90"/>
      <text:p text:style-name="P91"><text:span text:style-name="T92">Butas<text:s/></text:span><text:span text:style-name="T93">– daugiabučio namo dalis iš vieno ar kelių gyvenamųjų kambarių ir kitų patalpų, atitvarų konstrukcijomis atskirta nuo bendrojo naudojimo patalpų, kitų butų ar negyvenamųjų patalpų.</text:span></text:p>
      <text:p text:style-name="P94"/>
      <text:p text:style-name="P95"><text:span text:style-name="T96">Bendrojo naudojimo objektai<text:s/></text:span><text:span text:style-name="T97">– bendroji dalinė daugiabučio namo butų ir kitų patalpų savininkų nuosavybė, t.y.:</text:span></text:p>
      <text:p text:style-name="P98"/>
      <text:p text:style-name="P99"><text:span text:style-name="T100">Bendrosios konstrukcijos</text:span><text:span text:style-name="T101"><text:s/>– pagrindinės namo laikančiosios konstrukcijos (pamatai, sienos, perdenginiai, stogas) ir jų elementai, kitos konstrukcijos (balkonų bei laiptinių konstrukcijos, įėjimo į namą laiptai, durys, langai, fasadų apdailos elementai).</text:span></text:p>
      <text:p text:style-name="P102"/>
      <text:p text:style-name="P103"><text:span text:style-name="T104">Bendroji inžinerinė įranga</text:span><text:span text:style-name="T105"><text:s/>– daugiabučio namo vandentiekio, kanalizacijos, dujų, šilumos, elektros, telekomunikacijų ir rodmenų tinklai, ventiliacijos kameros, vamzdynai ir angos, šildymo radiatoriai, elektros skydinės, televizijos kolektyvinės antenos ir kabeliai, šilumos mazgai, karšto vandens ruošimo įrenginiai, katilinės ir kita bendro naudojimo inžinerinė techninė įranga bendrojo naudojimo patalpose ir konstrukcijose, taip pat šie objektai, įrengti atskiriems gyvenamųjų ir negyvenamųjų patalpų savininkams nuosavybės teise priklausančiose patalpose, jeigu jie susiję su viso namo inžinerinės techninės įrangos funkcionavimu ir jeigu jie nėra trečiųjų asmenų nuosavybė.</text:span></text:p>
      <text:p text:style-name="P106"/>
      <text:p text:style-name="P107"><text:span text:style-name="T108">Bendrojo naudojimo patalpos</text:span><text:span text:style-name="T109"><text:s/>– laiptinės, holai, koridoriai, galerijos, pastogės, rūsiai, pusrūsiai, sandėliai, kitos patalpos, jei jos nuosavybės teise nepriklauso atskiriems patalpų savininkams ar tretiesiems asmenims.</text:span></text:p>
      <text:p text:style-name="P110"/>
      <text:p text:style-name="P111"/>
      <text:p text:style-name="Normal"/>
      <text:p text:style-name="P112"><text:span text:style-name="T113">II</text:span><text:span text:style-name="T114">.<text:s/></text:span><text:span text:style-name="T115">DAUGIABUČIO GYVENAMOJO NAMO VALDYMAS, NAUDOJIMAS IR PRIEŽIŪRA</text:span></text:p>
      <text:p text:style-name="P116"/>
      <text:p text:style-name="P117"/>
      <text:p text:style-name="P118"/>
      <text:p text:style-name="P119"><text:span text:style-name="T120">4</text:span><text:span text:style-name="T121">. Visi daugiabučio namo bendrojo naudojimo objektai butų ir kitų patalpų savininkams priklauso bendrosios dalinės nuosavybės teise. Kiekvienam patalpų savininkui priklausanti bendrosios nuosavybės dalis yra lygi jam nuosavybės teise priklausančių patalpų naudingojo ploto ir viso namo patalpų naudingojo ploto santykiui.</text:span></text:p>
      <text:p text:style-name="Normal"/>
      <text:p text:style-name="P122"><text:span text:style-name="T123">5</text:span><text:span text:style-name="T124">. Daugiabučio namo bendrojo naudojimo objektų priežiūrą organizuoja bendrosios nuosavybės valdytojas, t.y. daugiabučio namo savininkų bendrija, butų ir kitų patalpų savininkų jungtinės veiklos sutartimi įgaliotas asmuo arba Lietuvos Respublikos civilinio kodekso nustatyta tvarka Savivaldybės administracijos direktoriaus paskirtas namo bendrojo naudojimo objektų administratorius.</text:span></text:p>
      <text:p text:style-name="Normal"/>
      <text:p text:style-name="P125"><text:span text:style-name="T126">6</text:span><text:span text:style-name="T127">. Taisyklių 5 punkte išvardinti bendrosios nuosavybės valdytojai bei prižiūrėtojai privalo laikytis Statybos techninio reglamento STR 1.12.05:2002 „Gyvenamųjų namų naudojimo ir priežiūros privalomieji reikalavimai ir jų įgyvendinimo tvarka“ ir atsako už jame nustatytų reikalavimų pažeidimus.</text:span></text:p>
      <text:p text:style-name="Normal"/>
      <text:p text:style-name="P128"><text:span text:style-name="T129">7</text:span><text:span text:style-name="T130">. Daugiabučio namo konstrukcijos, patalpos, inžinerinė įranga turi būti naudojama pagal jų tiesioginę paskirtį. Keisti namo patalpų paskirtį, pertvarkyti inžinerines sistemas ir įrenginius galima tik Lietuvos Respublikos teisės aktų nustatyta tvarka.</text:span></text:p>
      <text:p text:style-name="Normal"/>
      <text:p text:style-name="P131"><text:span text:style-name="T132">8</text:span><text:span text:style-name="T133">. Daugiabučių namų konstrukcijos, fasadai, balkonai pertvarkomi ar dažomi vadovaujantis Lietuvos Respublikos teisės aktų nustatyta tvarka.</text:span></text:p>
      <text:p text:style-name="Normal"/>
      <text:p text:style-name="P134"><text:span text:style-name="T135">9</text:span><text:span text:style-name="T136">. Patalpų savininkai ir nuomininkai, naudodamiesi gyvenamosiomis ir bendrojo naudojimo patalpomis, turi nepažeisti kitų patalpų savininkų ir nuomininkų teisių ir teisėtų interesų. Įgyvendinant šią nuostatą patalpų savininkai ir nuomininkai privalo:</text:span></text:p>
      <text:p text:style-name="P137"/>
      <text:p text:style-name="P138"><text:span text:style-name="T139">9.1</text:span><text:span text:style-name="T140">. gyvenamojo namo patalpas naudoti taip, kad jos atitiktų paskirtį, įregistruotą Nekilnojamojo turto registre;</text:span></text:p>
      <text:p text:style-name="Normal"/>
      <text:p text:style-name="P141"><text:span text:style-name="T142">9.2</text:span><text:span text:style-name="T143">. tausoti savo ir bendrojo naudojimo patalpas bei inžinerinę įrangą, tinkamai ją naudoti;</text:span></text:p>
      <text:p text:style-name="Normal"/>
      <text:p text:style-name="P144"><text:span text:style-name="T145">9.3</text:span><text:span text:style-name="T146">. taupiai naudoti vandenį, šilumą ir elektros energiją namo bendrosioms reikmėms;</text:span></text:p>
      <text:p text:style-name="Normal"/>
      <text:p text:style-name="P147"><text:span text:style-name="T148">9.4</text:span><text:span text:style-name="T149">. inžinerinės įrangos avarijų atvejais leisti avarinės tarnybos darbuotojams, pateikusiems tarnybinius pažymėjimus, bet kuriuo paros metu patekti į butą ir kitas savo patalpas avarijai likviduoti, o nuo 7 val. iki 18 val. butų ir kitų patalpų savininkų jungtinės veiklos sutartimi įgaliotam asmeniui, namo bendrojo naudojimo objektų administratoriui, vandens, dujų, šiluminės ir elektros energijos tiekimo įmonių darbuotojams, pateikusiems tarnybinius pažymėjimus, leisti bute ir kitose patalpose atlikti inžinerinės įrangos apžiūrą bei patikrinti individualios apskaitos prietaisų rodmenis;</text:span></text:p>
      <text:p text:style-name="Normal"/>
      <text:p text:style-name="P150"><text:span text:style-name="T151">9.5</text:span><text:span text:style-name="T152">. ilgesniam laikui išvykstant iš gyvenamųjų patalpų, ypatingai šildymo sezono pradžioje, informuoti bendrojo naudojimo objektų valdytoją, šildymo ir karšto vandens sistemų prižiūrėtoją ar artimiausią kaimyną apie galimybes patekti į butą avarijų atveju ar, esant būtinybei, išleisti orą iš šildymo sistemų;</text:span></text:p>
      <text:p text:style-name="Normal"/>
      <text:p text:style-name="P153"><text:span text:style-name="T154">9.6</text:span><text:span text:style-name="T155">. atsakyti už savo nepilnamečių vaikų, neįgalių šeimos narių, svečių ir auginamų gyvūnų veiksmus, darančius žalą bendrojo naudojimo turtui;</text:span></text:p>
      <text:p text:style-name="Normal"/>
      <text:p text:style-name="P156"><text:span text:style-name="T157">9.7</text:span><text:span text:style-name="T158">. laikytis gaisrinės saugos privalomųjų reikalavimų, neužrakinti ir neužstatyti daiktais evakuacinių praėjimų, liukų, priešgaisrinių laiptų ir rūsių;</text:span></text:p>
      <text:p text:style-name="Normal"/>
      <text:p text:style-name="P159"><text:span text:style-name="T160">9.8</text:span><text:span text:style-name="T161">. laikytis higienos, sveikatos ir aplinkos apsaugos privalomųjų reikalavimų;</text:span></text:p>
      <text:p text:style-name="Normal"/>
      <text:p text:style-name="P162"><text:span text:style-name="T163">9.9</text:span><text:span text:style-name="T164">. gyvenamąjį namą ir jo aplinką naudoti, prižiūrėti taip, kad būtų išlaikyta estetiška namo ir jo aplinkos išvaizda;</text:span></text:p>
      <text:p text:style-name="Normal"/>
      <text:p text:style-name="P165"><text:span text:style-name="T166">9.10</text:span><text:span text:style-name="T167">. nekaupti gyvenamosiose ir bendrojo naudojimo patalpose atliekų, įvairių medžiagų;</text:span></text:p>
      <text:p text:style-name="Normal"/>
      <text:p text:style-name="P168"><text:span text:style-name="T169">9.11</text:span><text:span text:style-name="T170">. nerūkyti daugiabučio namo bendrojo naudojimo patalpose;</text:span></text:p>
      <text:p text:style-name="Normal"/>
      <text:p text:style-name="P171"><text:span text:style-name="T172">9.12</text:span><text:span text:style-name="T173">. nepažeisti kitų asmenų gyvenimo ir veiklos sąlygų;</text:span></text:p>
      <text:p text:style-name="Normal"/>
      <text:p text:style-name="P174"><text:span text:style-name="T175">9.13</text:span><text:span text:style-name="T176">. atsakyti už savo veiksmais ar neveikimu namo butų, kitų patalpų savininkams ar tretiesiems asmenims padarytą žalą.</text:span></text:p>
      <text:p text:style-name="Normal"/>
      <text:p text:style-name="P177"><text:span text:style-name="T178">10</text:span><text:span text:style-name="T179">. Daugiabučiame name draudžiama:</text:span></text:p>
      <text:p text:style-name="P180"/>
      <text:p text:style-name="P181"><text:span text:style-name="T182">10.1</text:span><text:span text:style-name="T183">. organizuoti gamybinę ar kitokią veiklą, dėl kurios teršiama gyvenamoji aplinka arba kuri dėl triukšmo, vibracijos, jonizuojančio ir elektromagnetinio spinduliavimo ar elektrostatinio lauko kenkia gyventojams;</text:span></text:p>
      <text:p text:style-name="Normal"/>
      <text:p text:style-name="P184"><text:span text:style-name="T185">10.2</text:span><text:span text:style-name="T186">. laikyti patalpose priešgaisrinei saugai ir žmonių sveikatai pavojingas sprogstamąsias, nuodingas ar lengvai užsidegančias medžiagas;</text:span></text:p>
      <text:p text:style-name="Normal"/>
      <text:p text:style-name="P187"><text:span text:style-name="T188">10.3</text:span><text:span text:style-name="T189">. nuo 18 val. iki 6 val. namo patalpose ir teritorijoje triukšmauti ar kitaip trikdyti viešąją rimtį;</text:span></text:p>
      <text:p text:style-name="Normal"/>
      <text:p text:style-name="P190"><text:span text:style-name="T191">10.4</text:span><text:span text:style-name="T192">. užgriozdinti bendrojo naudojimo patalpas, taip pat prieigas prie butuose ir kitose patalpose esančios bendrosios inžinerinės įrangos valdymo vietų, savavališkai pertvarkyti bendrojo naudojimo patalpas ir inžinerinę įrangą;</text:span></text:p>
      <text:p text:style-name="Normal"/>
      <text:p text:style-name="P193"><text:span text:style-name="T194">10.5</text:span><text:span text:style-name="T195">. apsigyventi ar leisti kitiems asmenims apsigyventi bendrojo naudojimo, rūsio ar kitose tam neskirtose patalpose;</text:span></text:p>
      <text:p text:style-name="Normal"/>
      <text:p text:style-name="P196"><text:span text:style-name="T197">10.6</text:span><text:span text:style-name="T198">. bendrojo naudojimo patalpose, balkonuose valyti drabužius ir kitus namų apyvokos daiktus, dirbti aplinką teršiančius darbus;</text:span></text:p>
      <text:p text:style-name="Normal"/>
      <text:p text:style-name="P199"><text:span text:style-name="T200">10.7</text:span><text:span text:style-name="T201">. šiukšlinti laiptinėse, rūsiuose ir kitose bendrojo naudojimo patalpose ar mėtyti daiktus per langus ar iš balkonų;</text:span></text:p>
      <text:p text:style-name="Normal"/>
      <text:p text:style-name="P202"><text:span text:style-name="T203">10.8</text:span><text:span text:style-name="T204">. pilti ir mesti į nuotekų šalinimo įrenginius ir į tam nepritaikytus šiukšlių konteinerius degiuosius skysčius, nuodingas ir chemiškai agresyvias medžiagas, buitinę techniką, namų apyvokos daiktus, statybos ir kitas atliekas;</text:span></text:p>
      <text:p text:style-name="Normal"/>
      <text:p text:style-name="P205"><text:span text:style-name="T206">10.9</text:span><text:span text:style-name="T207">. butuose ir kitose patalpose savavališkai įsirengti centralizuoto šildymo prietaisus bei keisti pagal namo projektą įrengtų prietaisų šildomąjį paviršių;</text:span></text:p>
      <text:p text:style-name="Normal"/>
      <text:p text:style-name="P208"><text:span text:style-name="T209">10.10</text:span><text:span text:style-name="T210">. naudoti elektrinius prietaisus ir įrenginius, viršijančius butui ar kitoms patalpoms namo projekte numatytą instaliuotą elektros galią;</text:span></text:p>
      <text:p text:style-name="Normal"/>
      <text:p text:style-name="P211"><text:span text:style-name="T212">10.11</text:span><text:span text:style-name="T213">. neturint teisės aktų nustatyta tvarka išduoto leidimo, keisti dujines virykles elektrinėmis;</text:span></text:p>
      <text:p text:style-name="Normal"/>
      <text:p text:style-name="P214"><text:span text:style-name="T215">10.12</text:span><text:span text:style-name="T216">. neturint teisės aktų nustatyta tvarka išduoto leidimo, ardyti pertvaras ir keisti gyvenamųjų patalpų išplanavimą;</text:span></text:p>
      <text:p text:style-name="Normal"/>
      <text:p text:style-name="P217"><text:span text:style-name="T218">10.13</text:span><text:span text:style-name="T219">. savavališkai įrengti elektros, ryšių kabelius ir kitus įrengimus bendrojo naudojimo patalpose.</text:span></text:p>
      <text:p text:style-name="Normal"/>
      <text:p text:style-name="P220"><text:span text:style-name="T221">11</text:span><text:span text:style-name="T222">. Daugiabučiam namui priskirtoje teritorijoje draudžiama:</text:span></text:p>
      <text:p text:style-name="P223"/>
      <text:p text:style-name="P224"><text:span text:style-name="T225">11.1</text:span><text:span text:style-name="T226">. neturint teisės aktų nustatyta tvarka išduoto leidimo, vykdyti kasinėjimo darbus, statyti statinius (garažus, ūkinius pastatus, tvoras ir kt.);</text:span></text:p>
      <text:p text:style-name="Normal"/>
      <text:p text:style-name="P227"><text:span text:style-name="T228">11.2</text:span><text:span text:style-name="T229">. užgriozdinti kiemą metalo laužu, statybinėmis medžiagomis, komunalinėmis atliekomis ir šiukšlėmis;</text:span></text:p>
      <text:p text:style-name="Normal"/>
      <text:p text:style-name="P230"><text:span text:style-name="T231">11.3</text:span><text:span text:style-name="T232">. valyti ir plauti automobilius, statyti juos žaliuosiuose plotuose, užstatyti bendrus privažiavimus bei gatves;</text:span></text:p>
      <text:p text:style-name="Normal"/>
      <text:p text:style-name="P233"><text:span text:style-name="T234">11.4</text:span><text:span text:style-name="T235">. be teisės aktų nustatyta tvarka išduoto leidimo kirsti medžius ir krūmus, be suderinto projekto juos sodinti, naudoti žemę komercinei veiklai;</text:span></text:p>
      <text:p text:style-name="Normal"/>
      <text:p text:style-name="P236"><text:span text:style-name="T237">11.5</text:span><text:span text:style-name="T238">. prie daugiabučio namo sienų savavališkai tvirtinti reklaminius įrenginius, kronšteinus ir kitus įtaisus, klijuoti afišas ir skelbimus;</text:span></text:p>
      <text:p text:style-name="Normal"/>
      <text:p text:style-name="P239"><text:span text:style-name="T240">11.6</text:span><text:span text:style-name="T241">. deginti šiukšles ar atliekas, kurti kitokius atvirus ugnies židinius.</text:span></text:p>
      <text:p text:style-name="Normal"/>
      <text:p text:style-name="P242"><text:span text:style-name="T243">12</text:span><text:span text:style-name="T244">. Daugiabučiame name ir jo aplinkoje laikyti gyvūnus leidžiama tik Šalčininkų savivaldybės tarybos patvirtintose Gyvūnų auginimo ir laikymo taisyklėse nustatyta tvarka.</text:span></text:p>
      <text:p text:style-name="Normal"/>
      <text:p text:style-name="P245"><text:span text:style-name="T246">13</text:span><text:span text:style-name="T247">. Daugiabučiame gyvenamajame name vonios ir tualeto patalpose galima keisti sanitarinių prietaisų tipus ir vietą su sąlyga, kad keičiamųjų prietaisų prijungimo vietos tilptų šiose patalpose, o prietaisų vamzdynai būtų klojami virš perdangos lygio.</text:span></text:p>
      <text:p text:style-name="Normal"/>
      <text:p text:style-name="P248"><text:span text:style-name="T249">14</text:span><text:span text:style-name="T250">. Daugiabučio gyvenamojo namo bendrojo naudojimo objektų valdytojas yra atsakingas už daugiabučio namo bendrojo naudojimo patalpų ir inžinerinės įrangos tinkamą priežiūros ir remonto darbų organizavimą.</text:span></text:p>
      <text:p text:style-name="Normal"/>
      <text:p text:style-name="P251"><text:span text:style-name="T252">15</text:span><text:span text:style-name="T253">. Bendrojo naudojimo objektų administravimo, nuolatinės techninės priežiūros ir remonto išlaidas apmoka patalpų savininkai, proporcingai jų daliai bendrojoje dalinėje nuosavybėje.</text:span></text:p>
      <text:p text:style-name="Normal"/>
      <text:p text:style-name="P254"><text:span text:style-name="T255">16</text:span><text:span text:style-name="T256">. Savininkai arba nuomininkai, jiems priklausančiose ar nuomojamose patalpose, privalo savo lėšomis organizuoti tų patalpų bei jose esančios inžinierinės įrangos remontą, išskyrus bendrąją inžinierinę įrangą.</text:span></text:p>
      <text:p text:style-name="Normal"/>
      <text:p text:style-name="P257"><text:span text:style-name="T258">17</text:span><text:span text:style-name="T259">. Dujų, šalto ir karšto vandens, šilumos ir elektros energijos komercinės apskaitos prietaisus įrengia, keičia ir prižiūri dujų, vandens, šilumos ir elektros energijos tiekėjai.</text:span></text:p>
      <text:p text:style-name="P260"/>
      <text:p text:style-name="P261"/>
      <text:p text:style-name="Normal"/>
      <text:p text:style-name="P262"><text:span text:style-name="T263">III</text:span><text:span text:style-name="T264">.<text:s/></text:span><text:span text:style-name="T265">ATSAKOMYBĖ</text:span></text:p>
      <text:p text:style-name="P266"/>
      <text:p text:style-name="P267"><text:span text:style-name="T268">18</text:span><text:span text:style-name="T269">. Šių Taisyklių reikalavimus pažeidę fiziniai ir juridiniai asmenys atsako pagal Lietuvos Respublikos administracinių teisės pažeidimų kodekso 158 straipsnį, kitų įstatymų ir norminių teisės aktų numatyta tvarka.</text:span></text:p>
      <text:p text:style-name="Normal"/>
      <text:p text:style-name="P270"><text:span text:style-name="T271">19</text:span><text:span text:style-name="T272">. Žala, atsiradusi dėl neteisėtos gyventojų ar kitų asmenų padarytos veiklos, atlyginama Lietuvos Respublikos įstatymų nustatyta tvarka.</text:span></text:p>
      <text:p text:style-name="P273"/>
      <text:p text:style-name="P274"/>
      <text:p text:style-name="Normal"/>
      <text:p text:style-name="P275"><text:span text:style-name="T276">IV</text:span><text:span text:style-name="T277">.<text:s/></text:span><text:span text:style-name="T278">BAIGIAMOSIOS NUOSTATOS</text:span></text:p>
      <text:p text:style-name="P279"/>
      <text:p text:style-name="P280"><text:span text:style-name="T281">20</text:span><text:span text:style-name="T282">. Šios Taisyklės gali būti keičiamos, pildomos ir panaikinamos Šalčininkų savivaldybės tarybos sprendimu.<text:s/></text:span></text:p>
      <text:p text:style-name="P283"/>
      <text:p text:style-name="P284"><text:span text:style-name="T285">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SYSTEM</dc:creator>
    <meta:creation-date>2014-04-07T10:54:00Z</meta:creation-date>
    <dc:date>2014-04-07T10:54:00Z</dc:date>
    <meta:print-date>2014-04-01T10:39:00Z</meta:print-date>
    <meta:template xlink:href="Normal" xlink:type="simple"/>
    <meta:editing-cycles>2</meta:editing-cycles>
    <meta:editing-duration>PT0S</meta:editing-duration>
    <meta:document-statistic meta:page-count="5" meta:paragraph-count="24" meta:word-count="1820" meta:character-count="12175" meta:row-count="86" meta:non-whitespace-character-count="10379"/>
  </office:meta>
</office:document-meta>
</file>