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fo:background-color="#FFFFFF" fo:language="en" fo:country="GB"/>
    </style:style>
    <style:style style:name="T31" style:parent-style-name="DefaultParagraphFont" style:family="text">
      <style:text-properties style:font-size-complex="12pt" fo:background-color="#FFFFFF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background-color="#FFFFFF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background-color="#FFFFFF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ru" fo:country="RU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ru" fo:country="RU"/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background-color="#FFFFFF" fo:language="en" fo:country="GB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ru" fo:country="RU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background-color="#FFFFFF" fo:language="en" fo:country="GB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fo:background-color="#FFFFFF" fo:language="en" fo:country="GB"/>
    </style:style>
    <style:style style:name="T91" style:parent-style-name="DefaultParagraphFont" style:family="text">
      <style:text-properties style:font-size-complex="12pt" fo:background-color="#FFFFFF" fo:language="en" fo:country="GB"/>
    </style:style>
    <style:style style:name="T92" style:parent-style-name="DefaultParagraphFont" style:family="text">
      <style:text-properties style:font-size-complex="12pt" fo:background-color="#FFFFFF" fo:language="en" fo:country="GB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fo:background-color="#FFFFFF" fo:language="en" fo:country="GB"/>
    </style:style>
    <style:style style:name="T95" style:parent-style-name="DefaultParagraphFont" style:family="text">
      <style:text-properties style:font-size-complex="12pt" fo:background-color="#FFFFFF" fo:language="en" fo:country="US"/>
    </style:style>
    <style:style style:name="T96" style:parent-style-name="DefaultParagraphFont" style:family="text">
      <style:text-properties style:font-size-complex="12pt" fo:background-color="#FFFFFF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background-color="#FFFFFF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background-color="#FFFFFF" fo:language="en" fo:country="GB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fo:background-color="#FFFFFF" fo:language="en" fo:country="US"/>
    </style:style>
    <style:style style:name="T107" style:parent-style-name="DefaultParagraphFont" style:family="text">
      <style:text-properties style:font-size-complex="12pt" fo:background-color="#FFFFFF" fo:language="en" fo:country="US"/>
    </style:style>
    <style:style style:name="T108" style:parent-style-name="DefaultParagraphFont" style:family="text">
      <style:text-properties style:font-size-complex="12pt" fo:background-color="#FFFFFF" fo:language="en" fo:country="GB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fo:background-color="#FFFFFF" fo:language="en" fo:country="GB"/>
    </style:style>
    <style:style style:name="T111" style:parent-style-name="DefaultParagraphFont" style:family="text">
      <style:text-properties style:font-size-complex="12pt" fo:background-color="#FFFFFF" fo:language="en" fo:country="GB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fo:background-color="#FFFFFF" fo:language="en" fo:country="GB"/>
    </style:style>
    <style:style style:name="T114" style:parent-style-name="DefaultParagraphFont" style:family="text">
      <style:text-properties style:font-size-complex="12pt" fo:background-color="#FFFFFF" fo:language="en" fo:country="GB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fo:background-color="#FFFFFF" fo:language="en" fo:country="GB"/>
    </style:style>
    <style:style style:name="T117" style:parent-style-name="DefaultParagraphFont" style:family="text">
      <style:text-properties style:font-size-complex="12pt" fo:background-color="#FFFFFF" fo:language="en" fo:country="GB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fo:background-color="#FFFFFF" fo:language="en" fo:country="GB"/>
    </style:style>
    <style:style style:name="T120" style:parent-style-name="DefaultParagraphFont" style:family="text">
      <style:text-properties style:font-size-complex="12pt" fo:background-color="#FFFFFF" fo:language="en" fo:country="GB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fo:background-color="#FFFFFF" fo:language="en" fo:country="GB"/>
    </style:style>
    <style:style style:name="T123" style:parent-style-name="DefaultParagraphFont" style:family="text">
      <style:text-properties style:font-size-complex="12pt" fo:background-color="#FFFFFF" fo:language="en" fo:country="GB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 fo:background-color="#FFFFFF" fo:language="en" fo:country="GB"/>
    </style:style>
    <style:style style:name="T126" style:parent-style-name="DefaultParagraphFont" style:family="text">
      <style:text-properties style:font-size-complex="12pt" fo:background-color="#FFFFFF" fo:language="en" fo:country="GB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fo:background-color="#FFFFFF" fo:language="en" fo:country="GB"/>
    </style:style>
    <style:style style:name="T129" style:parent-style-name="DefaultParagraphFont" style:family="text">
      <style:text-properties style:font-size-complex="12pt" fo:background-color="#FFFFFF" fo:language="en" fo:country="GB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fo:background-color="#FFFFFF" fo:language="en" fo:country="GB"/>
    </style:style>
    <style:style style:name="T132" style:parent-style-name="DefaultParagraphFont" style:family="text">
      <style:text-properties style:font-size-complex="12pt" fo:background-color="#FFFFFF" fo:language="en" fo:country="GB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fo:background-color="#FFFFFF" fo:language="en" fo:country="GB"/>
    </style:style>
    <style:style style:name="T135" style:parent-style-name="DefaultParagraphFont" style:family="text">
      <style:text-properties style:font-size-complex="12pt" fo:background-color="#FFFFFF" fo:language="en" fo:country="GB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fo:background-color="#FFFFFF" fo:language="en" fo:country="GB"/>
    </style:style>
    <style:style style:name="T138" style:parent-style-name="DefaultParagraphFont" style:family="text">
      <style:text-properties style:font-size-complex="12pt" fo:background-color="#FFFFFF" fo:language="en" fo:country="GB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fo:background-color="#FFFFFF" fo:language="en" fo:country="GB"/>
    </style:style>
    <style:style style:name="T141" style:parent-style-name="DefaultParagraphFont" style:family="text">
      <style:text-properties style:font-size-complex="12pt" fo:background-color="#FFFFFF" fo:language="en" fo:country="GB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fo:background-color="#FFFFFF" fo:language="en" fo:country="GB"/>
    </style:style>
    <style:style style:name="T144" style:parent-style-name="DefaultParagraphFont" style:family="text">
      <style:text-properties style:font-size-complex="12pt" fo:background-color="#FFFFFF" fo:language="en" fo:country="GB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fo:background-color="#FFFFFF" fo:language="en" fo:country="GB"/>
    </style:style>
    <style:style style:name="T147" style:parent-style-name="DefaultParagraphFont" style:family="text">
      <style:text-properties style:font-size-complex="12pt" fo:background-color="#FFFFFF" fo:language="en" fo:country="GB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fo:background-color="#FFFFFF" fo:language="en" fo:country="GB"/>
    </style:style>
    <style:style style:name="T150" style:parent-style-name="DefaultParagraphFont" style:family="text">
      <style:text-properties style:font-size-complex="12pt" fo:background-color="#FFFFFF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background-color="#FFFFFF" fo:language="en" fo:country="GB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fo:background-color="#FFFFFF" fo:language="en" fo:country="GB"/>
    </style:style>
    <style:style style:name="T155" style:parent-style-name="DefaultParagraphFont" style:family="text">
      <style:text-properties style:font-size-complex="12pt" fo:background-color="#FFFFFF" fo:language="en" fo:country="GB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 fo:background-color="#FFFFFF" fo:language="en" fo:country="GB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fo:background-color="#FFFFFF" fo:language="en" fo:country="GB"/>
    </style:style>
    <style:style style:name="T160" style:parent-style-name="DefaultParagraphFont" style:family="text">
      <style:text-properties style:font-size-complex="12pt" fo:background-color="#FFFFFF" fo:language="en" fo:country="GB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fo:background-color="#FFFFFF" fo:language="en" fo:country="GB"/>
    </style:style>
    <style:style style:name="T163" style:parent-style-name="DefaultParagraphFont" style:family="text">
      <style:text-properties style:font-size-complex="12pt" fo:background-color="#FFFFFF" fo:language="en" fo:country="GB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US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paragraph-properties fo:text-indent="0.5in"/>
      <style:text-properties style:font-size-complex="12pt" fo:language="en" fo:country="GB"/>
    </style:style>
    <style:style style:name="P172" style:parent-style-name="Normal" style:family="paragraph">
      <style:paragraph-properties fo:text-indent="0.5in"/>
      <style:text-properties style:font-size-complex="12pt" fo:language="en" fo:country="GB"/>
    </style:style>
    <style:style style:name="P1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AUS PAVADUOTOJA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2 m. balandžio 20 d.<text:s/>Nr. A30-1592/22</text:p>
      <text:p text:style-name="P18">Vilnius</text:p>
      <text:p text:style-name="P19"/>
      <text:p text:style-name="P20"/>
      <text:p text:style-name="P21"><text:span text:style-name="T22"> </text:span><text:span text:style-name="T23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4"><text:span text:style-name="T25">1</text:span><text:span text:style-name="T26">.</text:span><text:span text:style-name="T27"><text:tab/></text:span><text:span text:style-name="T28"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9"><text:span text:style-name="T30">1.1</text:span><text:span text:style-name="T31">.<text:s/></text:span><text:span text:style-name="T32">išdėstau 1.671 papunktį taip:</text:span></text:p>
      <text:p text:style-name="P33"><text:span text:style-name="T34">„</text:span><text:span text:style-name="T35">1.671</text:span><text:span text:style-name="T36">. Konstitucijos pr. 15 pagal 2021 m. kovo 15 d. asmens prieštaravimą (Savivaldybėje registruota 2021 m. kovo 15 d., registracijos Nr. E920-245/21(2.3.4.32E-ADV) ir 2022 m. kovo 22<text:s/></text:span><text:soft-page-break/><text:span text:style-name="T37">d. asmens prieštaravimą (Savivaldybėje registruota 2022 m. kovo 22 d., registracijos Nr. E920-29/22(2.3.4.32E-ADV);“</text:span></text:p>
      <text:p text:style-name="P38"><text:span text:style-name="T39">1.2</text:span><text:span text:style-name="T40">. išdėstau 1.871 papunktį taip:</text:span></text:p>
      <text:p text:style-name="P41"><text:span text:style-name="T42">„</text:span><text:span text:style-name="T43">1.871</text:span><text:span text:style-name="T44">. Ateities g. 77 pagal 2021 m. gegužės 18 d. asmens prieštaravimą (Savivaldybėje registruota 2021 m. gegužės 18 d., registracijos Nr. E920-505/21(2.3.4.32E-ADV) ir 202</text:span><text:span text:style-name="T45">2</text:span><text:span text:style-name="T46"><text:s/>m. balandžio<text:s/></text:span><text:span text:style-name="T47">9</text:span><text:span text:style-name="T48"><text:s/>d. asmens prieštaravimą (Savivaldybėje registruota 202</text:span><text:span text:style-name="T49">2</text:span><text:span text:style-name="T50"><text:s/>m. balandžio<text:s/></text:span><text:span text:style-name="T51">9</text:span><text:span text:style-name="T52"><text:s/>d., registracijos Nr.<text:s/></text:span><text:span text:style-name="T53">E920-46/22(2.3.4.32E-ADV)</text:span><text:span text:style-name="T54">;“</text:span></text:p>
      <text:p text:style-name="P55"><text:span text:style-name="T56">1.</text:span><text:span text:style-name="T57">3</text:span><text:span text:style-name="T58">. išdėstau 1.1112 papunktį taip:</text:span></text:p>
      <text:p text:style-name="P59"><text:span text:style-name="T60">„</text:span><text:span text:style-name="T61">1.1112</text:span><text:span text:style-name="T62">. Mindaugo g. 44 pagal 2021 m. liepos 1 d. asmens prieštaravimą (Savivaldybėje registruota 2021 m. liepos 1 d., registracijos Nr. E920-742/21(2.3.4.32E-ADV) ir 202</text:span><text:span text:style-name="T63">2</text:span><text:span text:style-name="T64"><text:s/>m. balandžio 1 d. asmens prieštaravimą (Savivaldybėje registruota 202</text:span><text:span text:style-name="T65">2</text:span><text:span text:style-name="T66"><text:s/>m. balandžio 1 d., registracijos Nr.<text:s/></text:span><text:span text:style-name="T67">A50-11851/22</text:span><text:span text:style-name="T68">);“</text:span></text:p>
      <text:p text:style-name="P69"><text:span text:style-name="T70">1.</text:span><text:span text:style-name="T71">4</text:span><text:span text:style-name="T72">. išdėstau 1.1</text:span><text:span text:style-name="T73">422</text:span><text:span text:style-name="T74"><text:s/>papunktį taip:</text:span></text:p>
      <text:p text:style-name="P75"><text:span text:style-name="T76">„</text:span><text:span text:style-name="T77">1.1422</text:span><text:span text:style-name="T78">. Verkių g. 5A pagal 2022 m. kovo 16 d. asmens prieštaravimą (Savivaldybėje registruota 2022 m. kovo 16 d., registracijos Nr. E920-24/22(2.3.4.32E-ADV) ir 2022 m. balandžio<text:s/></text:span><text:span text:style-name="T79">15</text:span><text:span text:style-name="T80"><text:s/>d. asmens prieštaravimą (Savivaldybėje registruota 2022 m. balandžio<text:s/></text:span><text:span text:style-name="T81">15</text:span><text:span text:style-name="T82"><text:s/>d., registracijos Nr.<text:s/></text:span><text:span text:style-name="T83">E920-48/22(2.3.4.32E-ADV);“</text:span></text:p>
      <text:p text:style-name="P84"><text:span text:style-name="T85">1.</text:span><text:span text:style-name="T86">5</text:span><text:span text:style-name="T87">. išdėstau<text:s/></text:span><text:span text:style-name="T88">1.1429 papunktį taip:</text:span></text:p>
      <text:p text:style-name="P89"><text:span text:style-name="T90">„</text:span><text:span text:style-name="T91">1.1429</text:span><text:span text:style-name="T92">. Šeškinės g. 33 pagal 2022 m. kovo 25 d. asmens prieštaravimą (Savivaldybėje registruota 2022 m. kovo 25 d., registracijos Nr. E920-32/22(2.3.4.32E-ADV);“</text:span></text:p>
      <text:p text:style-name="P93"><text:span text:style-name="T94">1.</text:span><text:span text:style-name="T95">6</text:span><text:span text:style-name="T96">.<text:s/></text:span><text:span text:style-name="T97">papildau 1.1430–</text:span><text:span text:style-name="T98">1.1448</text:span><text:span text:style-name="T99"><text:s/>papunkčiais ir juos išdėstau taip:</text:span></text:p>
      <text:p text:style-name="P100"><text:span text:style-name="T101">„</text:span><text:span text:style-name="T102">1.1430</text:span><text:span text:style-name="T103">.<text:s/></text:span><text:span text:style-name="T104">Šeškinės g. 3 pagal 2022 m. balandžio 12 d. asmens prieštaravimą (Savivaldybėje registruota 2022 m. balandžio 15 d., registracijos Nr. A50-14092/22);</text:span></text:p>
      <text:p text:style-name="P105"><text:span text:style-name="T106">1.1431</text:span><text:span text:style-name="T107">.</text:span><text:span text:style-name="T108"><text:s/>Karaliaučiaus g. 9B pagal 2022 m. balandžio 12 d. asmens prieštaravimą (Savivaldybėje registruota 2022 m. balandžio 12 d., registracijos Nr. A50-13584/22);</text:span></text:p>
      <text:p text:style-name="P109"><text:span text:style-name="T110">1.1432</text:span><text:span text:style-name="T111">. Sodų g. 17 pagal 2022 m. balandžio 3 d. asmens prieštaravimą (Savivaldybėje registruota 2022 m. balandžio 4 d., registracijos Nr. A50-11985/22);</text:span></text:p>
      <text:p text:style-name="P112"><text:span text:style-name="T113">1.1433</text:span><text:span text:style-name="T114">. Smolensko g. 17 pagal 2022 m. balandžio 17 d. asmens prieštaravimą (Savivaldybėje registruota 2022 m. balandžio 17 d., registracijos Nr. E920-50/22(2.3.4.32E-ADV);</text:span></text:p>
      <text:p text:style-name="P115"><text:span text:style-name="T116">1.1434</text:span><text:span text:style-name="T117">. Kazliškių g. 7 pagal 2022 m. balandžio 18 d. asmens prieštaravimą (Savivaldybėje registruota 2022 m. balandžio 18 d., registracijos Nr. E920-51/22(2.3.4.32E-ADV);</text:span></text:p>
      <text:p text:style-name="P118"><text:span text:style-name="T119">1.1435</text:span><text:span text:style-name="T120">. I. Kanto al. 8 pagal 2022 m. balandžio 16 d. asmens prieštaravimą (Savivaldybėje registruota 2022 m. balandžio 16 d., registracijos Nr. E920-49/22(2.3.4.32E-ADV);</text:span></text:p>
      <text:p text:style-name="P121"><text:span text:style-name="T122">1.1436</text:span><text:span text:style-name="T123">. Viršilų g. 11 pagal 2022 m. balandžio 12 d. asmens prieštaravimą (Savivaldybėje registruota 2022 m. balandžio 12 d., registracijos Nr. E920-47/22(2.3.4.32E-ADV);</text:span></text:p>
      <text:p text:style-name="P124"><text:span text:style-name="T125">1.1437</text:span><text:span text:style-name="T126">. Didlaukio g. 11B pagal 2022 m. balandžio 6 d. asmens prieštaravimą (Savivaldybėje registruota 2022 m. balandžio 6 d., registracijos Nr. E920-43/22(2.3.4.32E-ADV);</text:span></text:p>
      <text:p text:style-name="P127"><text:span text:style-name="T128">1.1438</text:span><text:span text:style-name="T129">. Aušros Vartų g. 17 pagal 2022 m. balandžio 7 d. asmens prieštaravimą (Savivaldybėje registruota 2022 m. balandžio 7 d., registracijos Nr. E920-44/22(2.3.4.32E-ADV) ir 2022 m. kovo 25 d. asmens prieštaravimą (Savivaldybėje registruota 2022 m. kovo 25 d., registracijos Nr. E920-33/22(2.3.4.32E-ADV);</text:span></text:p>
      <text:p text:style-name="P130"><text:span text:style-name="T131">1.1439</text:span><text:span text:style-name="T132">. P. Vileišio g. 3A pagal 2022 m. balandžio 7 d. asmens prieštaravimą (Savivaldybėje registruota 2022 m. balandžio 7 d., registracijos Nr. E920-45/22(2.3.4.32E-ADV);</text:span></text:p>
      <text:p text:style-name="P133"><text:span text:style-name="T134">1.1440</text:span><text:span text:style-name="T135">. Raugyklos g. 13 pagal 2022 m. balandžio 7 d. asmens prieštaravimą (Savivaldybėje registruota 2022 m. balandžio 7 d., registracijos Nr. E920-39/22(2.3.4.32E-ADV);</text:span></text:p>
      <text:p text:style-name="P136"><text:span text:style-name="T137">1.1441</text:span><text:span text:style-name="T138">. Karaliaučiaus g 13B pagal 2022 m. kovo 31 d. asmens prieštaravimą (Savivaldybėje registruota 2022 m. kovo 31 d., registracijos Nr. E920-40/22(2.3.4.32E-ADV);</text:span></text:p>
      <text:p text:style-name="P139"><text:span text:style-name="T140">1.1442</text:span><text:span text:style-name="T141">. Gelvonų g. 10 pagal 2022 m. balandžio 1 d. asmens prieštaravimą (Savivaldybėje registruota 2022 m. balandžio 1 d., registracijos Nr. E920-41/22(2.3.4.32E-ADV);</text:span></text:p>
      <text:p text:style-name="P142"><text:span text:style-name="T143">1.1443</text:span><text:span text:style-name="T144">. Kanklių g. 4 pagal 2022 m. balandžio 3 d. asmens prieštaravimą (Savivaldybėje registruota 2022 m. balandžio 3 d., registracijos Nr. E920-42/22(2.3.4.32E-ADV);</text:span></text:p>
      <text:p text:style-name="P145"><text:span text:style-name="T146">1.1444</text:span><text:span text:style-name="T147">. Santariškių g. 53 pagal 2022 m. kovo 27 d. asmens prieštaravimą (Savivaldybėje registruota 2022 m. kovo 27 d., registracijos Nr. E920-35/22(2.3.4.32E-ADV);</text:span></text:p>
      <text:p text:style-name="P148"><text:span text:style-name="T149">1.1445</text:span><text:span text:style-name="T150">. Bitėnų g. 8</text:span><text:span text:style-name="T151"><text:s/></text:span><text:span text:style-name="T152">pagal 2022 m. kovo 29 d. asmens prieštaravimą (Savivaldybėje registruota 2022 m. kovo 29 d., registracijos Nr. E920-36/22(2.3.4.32E-ADV);</text:span></text:p>
      <text:p text:style-name="P153"><text:span text:style-name="T154">1.1446</text:span><text:span text:style-name="T155">.</text:span><text:span text:style-name="T156"><text:s/></text:span><text:span text:style-name="T157">V. Žalakevičiaus g. 12 pagal 2022 m. kovo 29 d. asmens prieštaravimą (Savivaldybėje registruota 2022 m. kovo 29 d., registracijos Nr. E920-37/22(2.3.4.32E-ADV);</text:span></text:p>
      <text:p text:style-name="P158"><text:span text:style-name="T159">1.1447</text:span><text:span text:style-name="T160">. Šviesos g. 7A pagal 2022 m. kovo 27 d. asmens prieštaravimą (Savivaldybėje registruota 2022 m. kovo 27 d., registracijos Nr. E920-34/22(2.3.4.32E-ADV);</text:span></text:p>
      <text:p text:style-name="P161"><text:span text:style-name="T162">1.1448</text:span><text:span text:style-name="T163">. V. Nagevičiaus g. 2 pagal 2022 m. kovo 23 d. asmens prieštaravimą (Savivaldybėje registruota 2022 m. kovo 27 d., registracijos Nr. E920-31/22(2.3.4.32E-ADV).“</text:span></text:p>
      <text:p text:style-name="P164"><text:span text:style-name="T165">2</text:span><text:span text:style-name="T166">. N u s t a t a u, <text:s/>kad šis įsakymas įsigalioja<text:s/></text:span><text:span text:style-name="T167">2022</text:span><text:span text:style-name="T168"><text:s/>m. gegužės 13</text:span><text:span text:style-name="T169"><text:s/>d.</text:span></text:p>
      <text:p text:style-name="P170"/>
      <text:p text:style-name="P171"/>
      <text:p text:style-name="P172"/>
      <text:p text:style-name="P173"><text:span text:style-name="T174">Administracijos direktoriaus pavaduotojas</text:span><text:span text:style-name="T175"><text:tab/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4-21T11:32:00Z</meta:creation-date>
    <dc:date>2022-04-21T11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8" meta:word-count="740" meta:character-count="6114" meta:row-count="187" meta:non-whitespace-character-count="5432"/>
  </office:meta>
</office:document-meta>
</file>