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font-weight="bold" style:font-weight-asian="bold" style:font-weight-complex="bold" fo:text-transform="uppercase" fo:color="#000000" fo:font-size="8pt" style:font-size-asian="8pt" style:font-size-complex="8pt"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justify" fo:line-height="150%" fo:text-indent="0.3937in"/>
    </style:style>
    <style:style style:name="T25" style:parent-style-name="DefaultParagraphFont" style:family="text">
      <style:text-properties fo:color="#000000" fo:letter-spacing="0.034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line-height="150%" fo:text-indent="0.3937in"/>
      <style:text-properties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Roboto" style:font-weight-complex="bold" fo:font-style="italic" style:font-style-asian="italic" fo:color="#000000" style:font-size-complex="12pt"/>
    </style:style>
    <style:style style:name="T37" style:parent-style-name="DefaultParagraphFont" style:family="text">
      <style:text-properties style:font-name-asian="Roboto" style:font-weight-complex="bold" fo:color="#000000" style:font-size-complex="12pt"/>
    </style:style>
    <style:style style:name="T38" style:parent-style-name="DefaultParagraphFont" style:family="text">
      <style:text-properties style:font-name-asian="Roboto" style:font-weight-complex="bold" fo:font-style="italic" style:font-style-asian="italic" fo:color="#000000" style:font-size-complex="12pt"/>
    </style:style>
    <style:style style:name="T39" style:parent-style-name="DefaultParagraphFont" style:family="text">
      <style:text-properties style:font-name-asian="Roboto"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Segoe UI" fo:color="#000000" style:font-size-complex="12pt"/>
    </style:style>
    <style:style style:name="P42" style:parent-style-name="Normal" style:family="paragraph">
      <style:paragraph-properties fo:text-align="justify" fo:line-height="150%" fo:text-indent="0.3937in"/>
    </style:style>
    <style:style style:name="T43" style:parent-style-name="DefaultParagraphFont" style:family="text">
      <style:text-properties fo:color="#000000" fo:letter-spacing="0.0347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left" style:position="4.627in"/>
        </style:tab-stops>
      </style:paragraph-properties>
    </style:style>
    <style:style style:name="P46" style:parent-style-name="Normal" style:family="paragraph">
      <style:paragraph-properties>
        <style:tab-stops>
          <style:tab-stop style:type="left" style:position="4.627in"/>
        </style:tab-stops>
      </style:paragraph-properties>
    </style:style>
    <style:style style:name="P47" style:parent-style-name="Normal" style:family="paragraph">
      <style:paragraph-properties>
        <style:tab-stops>
          <style:tab-stop style:type="left" style:position="4.627in"/>
        </style:tab-stops>
      </style:paragraph-properties>
    </style:style>
    <style:style style:name="P48" style:parent-style-name="Normal" style:family="paragraph">
      <style:paragraph-properties>
        <style:tab-stops>
          <style:tab-stop style:type="left" style:position="4.627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master-page-name="MPF1" style:family="paragraph">
      <style:paragraph-properties fo:widows="0" fo:orphans="0" fo:break-before="page" fo:margin-left="3.1493in" fo:text-indent="0.5916in" style:page-number="1">
        <style:tab-stops/>
      </style:paragraph-properties>
      <style:text-properties fo:color="#000000" fo:hyphenate="false"/>
    </style:style>
    <style:style style:name="P57" style:parent-style-name="Normal" style:family="paragraph">
      <style:paragraph-properties fo:widows="0" fo:orphans="0" fo:margin-left="3.1493in" fo:text-indent="0.5916in">
        <style:tab-stops/>
      </style:paragraph-properties>
      <style:text-properties fo:color="#000000" fo:hyphenate="false"/>
    </style:style>
    <style:style style:name="P58" style:parent-style-name="Normal" style:family="paragraph">
      <style:paragraph-properties fo:widows="0" fo:orphans="0" fo:margin-left="3.1493in" fo:text-indent="0.5916in">
        <style:tab-stops/>
      </style:paragraph-properties>
      <style:text-properties fo:color="#000000" fo:hyphenate="false"/>
    </style:style>
    <style:style style:name="P59" style:parent-style-name="Normal" style:family="paragraph">
      <style:paragraph-properties fo:widows="0" fo:orphans="0" fo:margin-left="3.1493in" fo:text-indent="0.5916in">
        <style:tab-stops/>
      </style:paragraph-properties>
      <style:text-properties fo:color="#000000" fo:hyphenate="false"/>
    </style:style>
    <style:style style:name="P60" style:parent-style-name="Normal" style:family="paragraph">
      <style:paragraph-properties fo:widows="0" fo:orphans="0" fo:margin-left="3.1493in" fo:text-indent="0.5916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margin-left="3.7409in">
        <style:tab-stops/>
      </style:paragraph-properties>
      <style:text-properties fo:color="#000000" fo:hyphenate="false"/>
    </style:style>
    <style:style style:name="P63" style:parent-style-name="Normal" style:family="paragraph">
      <style:paragraph-properties fo:widows="0" fo:orphans="0" fo:text-align="center" fo:line-height="150%"/>
      <style:text-properties fo:color="#000000" fo:hyphenate="false"/>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fo:line-height="150%"/>
      <style:text-properties fo:font-weight="bold" style:font-weight-asian="bold" style:font-weight-complex="bold" fo:text-transform="uppercase" fo:color="#000000" fo:hyphenate="fal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text-align="justify" fo:line-height="150%" fo:text-indent="0.3937in">
        <style:tab-stops>
          <style:tab-stop style:type="left" style:position="0.6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style="italic" style:font-style-asian="italic"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style="italic" style:font-style-asian="italic"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3937in">
        <style:tab-stops>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Segoe UI"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Roboto" style:font-weight-complex="bold" fo:font-style="italic" style:font-style-asian="italic" fo:color="#000000" style:font-size-complex="12pt"/>
    </style:style>
    <style:style style:name="T90" style:parent-style-name="DefaultParagraphFont" style:family="text">
      <style:text-properties style:font-name-asian="Roboto" style:font-weight-complex="bold" fo:color="#000000" style:font-size-complex="12pt"/>
    </style:style>
    <style:style style:name="T91" style:parent-style-name="DefaultParagraphFont" style:family="text">
      <style:text-properties style:font-name-asian="Roboto" style:font-weight-complex="bold" fo:font-style="italic" style:font-style-asian="italic" fo:color="#000000" style:font-size-complex="12pt"/>
    </style:style>
    <style:style style:name="T92" style:parent-style-name="DefaultParagraphFont" style:family="text">
      <style:text-properties style:font-name-asian="Roboto" style:font-weight-complex="bold" fo:color="#000000" style:font-size-complex="12pt"/>
    </style:style>
    <style:style style:name="P93" style:parent-style-name="Normal" style:family="paragraph">
      <style:paragraph-properties fo:text-align="justify" fo:line-height="150%" fo:text-indent="0.3937in">
        <style:tab-stops>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3937in">
        <style:tab-stops>
          <style:tab-stop style:type="left" style:position="0.689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3937in">
        <style:tab-stops>
          <style:tab-stop style:type="left" style:position="0.6895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Roboto" style:font-weight-complex="bold" fo:color="#000000" style:font-size-complex="12pt"/>
    </style:style>
    <style:style style:name="P119"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41" style:parent-style-name="Normal" style:family="paragraph">
      <style:paragraph-properties fo:text-align="center">
        <style:tab-stops>
          <style:tab-stop style:type="left" style:position="0.6895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keep-with-next="always" fo:text-align="center">
        <style:tab-stops>
          <style:tab-stop style:type="left" style:position="0.6895in"/>
        </style:tab-stops>
      </style:paragraph-properties>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indent="0.3937in">
        <style:tab-stops>
          <style:tab-stop style:type="left" style:position="0.6895in"/>
        </style:tab-stops>
      </style:paragraph-properties>
    </style:style>
    <style:style style:name="P147" style:parent-style-name="Normal" style:family="paragraph">
      <style:paragraph-properties style:snap-to-layout-grid="false" fo:text-align="justify" fo:line-height="150%" fo:text-indent="0.4368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242424"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snap-to-layout-grid="false"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line-height="150%"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tyle-complex="italic" style:font-size-complex="12pt"/>
    </style:style>
    <style:style style:name="P175" style:parent-style-name="Normal" style:family="paragraph">
      <style:paragraph-properties style:snap-to-layout-grid="false" fo:text-align="justify" fo:line-height="150%" fo:text-indent="0.3937in"/>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margin-left="1.0937in" fo:text-indent="-0.7in">
        <style:tab-stops>
          <style:tab-stop style:type="left" style:position="-0.404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margin-left="1.0937in" fo:text-indent="-0.7in">
        <style:tab-stops>
          <style:tab-stop style:type="left" style:position="-0.404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margin-left="-0.0986in" fo:text-indent="0.4923in">
        <style:tab-stops>
          <style:tab-stop style:type="left" style:position="0.788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margin-left="-0.0986in" fo:text-indent="0.4923in">
        <style:tab-stops>
          <style:tab-stop style:type="left" style:position="0.7881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margin-left="-0.0986in" fo:text-indent="0.4923in">
        <style:tab-stops>
          <style:tab-stop style:type="left" style:position="0.7881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3937in">
        <style:tab-stops>
          <style:tab-stop style:type="left" style:position="0.689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3937in">
        <style:tab-stops>
          <style:tab-stop style:type="left" style:position="0.689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3937in">
        <style:tab-stops>
          <style:tab-stop style:type="left" style:position="0.689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tab-stops>
          <style:tab-stop style:type="left" style:position="0.689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3937in">
        <style:tab-stops>
          <style:tab-stop style:type="left" style:position="0.689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3937in">
        <style:tab-stops>
          <style:tab-stop style:type="left" style:position="0.689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line-height="150%" fo:text-indent="0.4368in">
        <style:tab-stops>
          <style:tab-stop style:type="left" style:position="0.689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3937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3937in">
        <style:tab-stops>
          <style:tab-stop style:type="left" style:position="0.6895in"/>
        </style:tab-stops>
      </style:paragraph-properties>
    </style:style>
    <style:style style:name="P272"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fo:color="#000000" style:font-size-complex="12pt"/>
    </style:style>
    <style:style style:name="P275"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widows="0" fo:orphans="0" fo:text-align="center" fo:text-indent="0.3937in">
        <style:tab-stops>
          <style:tab-stop style:type="left" style:position="0.6895in"/>
        </style:tab-stops>
      </style:paragraph-properties>
      <style:text-properties fo:font-weight="bold" style:font-weight-asian="bold" style:font-weight-complex="bold" fo:text-transform="uppercase" fo:color="#000000" fo:hyphenate="false"/>
    </style:style>
    <style:style style:name="P278"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color="#000000" style:font-size-complex="12pt" fo:background-color="#FFFFFF"/>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line-height="150%" fo:text-indent="0.4368in">
        <style:tab-stops>
          <style:tab-stop style:type="left" style:position="0.6895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3937in">
        <style:tab-stops>
          <style:tab-stop style:type="left" style:position="0.689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3937in">
        <style:tab-stops>
          <style:tab-stop style:type="left" style:position="0.6895in"/>
        </style:tab-stops>
      </style:paragraph-properties>
    </style:style>
    <style:style style:name="T353" style:parent-style-name="DefaultParagraphFont" style:family="text">
      <style:text-properties fo:color="#000000" style:font-size-complex="12pt" fo:language="en" fo:country="US"/>
    </style:style>
    <style:style style:name="T354" style:parent-style-name="DefaultParagraphFont" style:family="text">
      <style:text-properties fo:color="#000000" style:font-size-complex="12pt" fo:language="en" fo:country="US"/>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3937in">
        <style:tab-stops>
          <style:tab-stop style:type="left" style:position="0.6895in"/>
        </style:tab-stops>
      </style:paragraph-properties>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font-style="italic" style:font-style-asian="italic" style:font-style-complex="italic" fo:color="#000000" style:font-size-complex="12pt" fo:background-color="#FFFFFF"/>
    </style:style>
    <style:style style:name="T360" style:parent-style-name="DefaultParagraphFont" style:family="text">
      <style:text-properties style:font-style-complex="italic" fo:color="#000000" style:font-size-complex="12pt" fo:background-color="#FFFFFF"/>
    </style:style>
    <style:style style:name="P361" style:parent-style-name="Normal" style:family="paragraph">
      <style:paragraph-properties fo:text-align="justify" fo:line-height="150%" fo:text-indent="0.3937in">
        <style:tab-stops>
          <style:tab-stop style:type="left" style:position="0.689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style="italic" style:font-style-asian="italic" style:font-style-complex="italic"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tyle-complex="italic"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3937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380" style:parent-style-name="Normal" style:family="paragraph">
      <style:paragraph-properties fo:text-align="center">
        <style:tab-stops>
          <style:tab-stop style:type="left" style:position="0.6895in"/>
        </style:tab-stops>
      </style:paragraph-properties>
    </style:style>
    <style:style style:name="T381" style:parent-style-name="DefaultParagraphFont" style:family="text">
      <style:text-properties fo:font-weight="bold" style:font-weight-asian="bold" style:font-weight-complex="bold" fo:text-transform="uppercase" style:font-size-complex="12pt"/>
    </style:style>
    <style:style style:name="T382" style:parent-style-name="DefaultParagraphFont" style:family="text">
      <style:text-properties fo:font-weight="bold" style:font-weight-asian="bold" style:font-weight-complex="bold" fo:text-transform="uppercase" style:font-size-complex="12pt"/>
    </style:style>
    <style:style style:name="P383" style:parent-style-name="Normal" style:family="paragraph">
      <style:paragraph-properties fo:text-align="center" fo:text-indent="0.043in">
        <style:tab-stops>
          <style:tab-stop style:type="left" style:position="0.6895in"/>
        </style:tab-stops>
      </style:paragraph-properties>
    </style:style>
    <style:style style:name="T384" style:parent-style-name="DefaultParagraphFont" style:family="text">
      <style:text-properties fo:font-weight="bold" style:font-weight-asian="bold" style:font-weight-complex="bold" fo:text-transform="uppercase" style:font-size-complex="12pt"/>
    </style:style>
    <style:style style:name="P385" style:parent-style-name="Normal" style:family="paragraph">
      <style:paragraph-properties fo:text-align="center">
        <style:tab-stops>
          <style:tab-stop style:type="left" style:position="0.6895in"/>
        </style:tab-stops>
      </style:paragraph-properties>
    </style:style>
    <style:style style:name="T386" style:parent-style-name="DefaultParagraphFont" style:family="text">
      <style:text-properties fo:font-weight="bold" style:font-weight-asian="bold" style:font-weight-complex="bold" fo:text-transform="uppercase" style:font-size-complex="12pt"/>
    </style:style>
    <style:style style:name="P387"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fo:text-transform="uppercase" style:font-size-complex="12pt"/>
    </style:style>
    <style:style style:name="P388" style:parent-style-name="Normal" style:family="paragraph">
      <style:paragraph-properties fo:text-align="justify" fo:line-height="150%"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937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937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403" style:parent-style-name="Normal" style:family="paragraph">
      <style:paragraph-properties fo:text-align="center">
        <style:tab-stops>
          <style:tab-stop style:type="left" style:position="0.6895in"/>
        </style:tab-stops>
      </style:paragraph-properties>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center">
        <style:tab-stops>
          <style:tab-stop style:type="left" style:position="0.6895in"/>
        </style:tab-stops>
      </style:paragraph-properties>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style>
    <style:style style:name="P409" style:parent-style-name="Normal" style:family="paragraph">
      <style:paragraph-properties fo:text-align="justify" fo:line-height="150%"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center" fo:line-height="150%">
        <style:tab-stops>
          <style:tab-stop style:type="left" style:position="0.6895in"/>
        </style:tab-stops>
      </style:paragraph-properties>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line-height="150%" fo:text-indent="0.3937in">
        <style:tab-stops>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text:s/></text:span><text:span text:style-name="T16">ŽEMĖS ŪKIO MINISTRO 2001 m. BIRŽELIO 29 D. ĮSAKYMO NR. 219 „DĖL<text:s/></text:span><text:span text:style-name="T17">BULVINIŲ CISTAS SUDARANČIŲ NEMATODŲ KONTROLĖS IR FITOSANITARIJOS PRIEMONIŲ NAUDOJIMO TVARKOS APRAŠO PATVIRTINIMO“ PAKEITIMO</text:span></text:p>
      <text:p text:style-name="P18"/>
      <text:p text:style-name="P19"><text:span text:style-name="T20">2023 m. kovo 8 d. Nr.<text:s/></text:span>3D-134</text:p>
      <text:p text:style-name="P21">Vilnius</text:p>
      <text:p text:style-name="P22"/>
      <text:p text:style-name="P23"/>
      <text:p text:style-name="P24"><text:span text:style-name="T25">Pakeičiu</text:span><text:span text:style-name="T26"><text:s/>Lietuvos Respublikos žemės ūkio ministro 2001 m. birželio 29 d. įsakymą Nr. 219 „Dėl Bulvinių cistas sudarančių nematodų kontrolės ir fitosanitarijos priemonių naudojimo tvarkos aprašo patvirtinimo“ ir jį išdėstau nauja redakcija:</text:span></text:p>
      <text:p text:style-name="P27"><text:span text:style-name="T28">„</text:span><text:span text:style-name="T29">LIETUVOS RESPUBLIKOS ŽEMĖS ŪKIO MINISTRAS</text:span></text:p>
      <text:p text:style-name="P30"/>
      <text:p text:style-name="P31">ĮSAKYMAS</text:p>
      <text:soft-page-break/>
      <text:p text:style-name="P32">DĖL BULVINIŲ CISTAS SUDARANČIŲ NEMATODŲ FITOSANITARINĖS KONTROLĖS IR FITOSANITARIJOS PRIEMONIŲ TAIKYMO TVARKOS APRAŠO PATVIRTINIMO</text:p>
      <text:p text:style-name="P33"/>
      <text:p text:style-name="P34"><text:span text:style-name="T35">Vadovaudamasis 2016 m. spalio 26 d. Europos Parlamento ir Tarybos reglamentu (ES) 2016/2031 dėl apsaugos priemonių nuo augalų kenkėjų, kuriuo iš dalies keičiami Europos Parlamento ir Tarybos reglamentai (ES) Nr. 228/2013, (ES) Nr. 652/2014 ir (ES) Nr. 1143/2014 ir panaikinamos Tarybos direktyvos 69/464/EEB, 74/647/EEB, 93/85/EEB, 98/57/EB, 2000/29/EB, 2006/91/EB ir 2007/33/EB, su visais pakeitimais, 2022 m. liepos 11 d. Komisijos įgyvendinimo reglamentą (ES) 2022/1192, kuriuo nustatomas<text:s/></text:span><text:span text:style-name="T36">Globodera pallida</text:span><text:span text:style-name="T37"><text:s/>(Stone) Behrens ir<text:s/></text:span><text:span text:style-name="T38">Globodera rostochiensis</text:span><text:span text:style-name="T39"><text:s/>(Wollenweber) Behrens išnaikinimo ir plitimo prevencijos priemonės</text:span><text:span text:style-name="T40"><text:s/>ir Lietuvos Respublikos fitosanitarijos</text:span><text:span text:style-name="T41"><text:s/>įstatymo 4 straipsnio 3 dalies 4 punktu:</text:span></text:p>
      <text:p text:style-name="P42"><text:span text:style-name="T43">tvirtinu</text:span><text:span text:style-name="T44"><text:s/>Bulvinių cistas sudarančių nematodų fitosanitarinės kontrolės ir fitosanitarijos priemonių taikymo tvarkos aprašą (pridedama).</text:span></text:p>
      <text:p text:style-name="P45"/>
      <text:p text:style-name="P46"/>
      <text:p text:style-name="P47"/>
      <text:p text:style-name="P48"><text:span text:style-name="T49">Žemės ūkio ministras<text:s/></text:span><text:span text:style-name="T50"><text:tab/>Kęstutis Navickas</text:span></text:p>
      <text:soft-page-break/>
      <text:p text:style-name="P51">PATVIRTINTA</text:p>
      <text:p text:style-name="P57">Lietuvos Respublikos žemės ūkio ministro</text:p>
      <text:p text:style-name="P58">2001 m. birželio 19 d. įsakymu Nr. 219</text:p>
      <text:p text:style-name="P59">(Lietuvos Respublikos žemės ūkio ministro</text:p>
      <text:p text:style-name="P60"><text:span text:style-name="T61">2023 m. kovo 8 d. įsakymo Nr.<text:s/></text:span>3D-134</text:p>
      <text:p text:style-name="P62">redakcija)</text:p>
      <text:p text:style-name="P63"/>
      <text:p text:style-name="P64">Bulvinių CISTAS SUDARANČIŲ nematodų fitosanitarinės kontrolės ir fitosanitarijos priemonių taikymo tvarkos aprašas</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Bulvinių cistas sudarančių nematodų fitosanitarinės kontrolės ir fitosanitarijos priemonių taikymo tvarkos apraše <text:s/>(toliau – Tvarkos aprašas) nurodoma vykdyti sistemingą oficialią<text:s/></text:span><text:span text:style-name="T76">Globodera pallida</text:span><text:span text:style-name="T77"><text:s/>(Stone) Behrens ir<text:s/></text:span><text:span text:style-name="T78">Globodera rostochiensis</text:span><text:span text:style-name="T79"><text:s/>(Wollenweber) Behrens fitosanitarinę kontrolę, siekiant juos aptikti, o aptikus taikyti fitosanitarijos priemones bei užkirsti kelią jų plitimui Europos Sąjungoje. Fitosanitarijos priemonės bei fitosanitarinė kontrolė taikoma nurodytiems<text:s/></text:span><text:span text:style-name="T80">Solanum tuberosum</text:span><text:span text:style-name="T81"><text:s/>L. rūšies augalams (toliau – bulvės), išskyrus sėklas, bei kitiems augalams šeimininkams.</text:span></text:p>
      <text:p text:style-name="P82"><text:span text:style-name="T83">2</text:span><text:span text:style-name="T84">.</text:span><text:span text:style-name="T85"><text:tab/>Tvarkos aprašas parengtas įgyvendinant 2016 m. spalio 26 d. Europos Parlamento ir Tarybos reglamentą (ES) 2016/2031 dėl apsaugos priemonių nuo augalų kenkėjų, kuriuo iš dalies keičiami Europos Parlamento ir Tarybos reglamentai (ES) Nr. 228/2013, (ES) Nr. 652/2014 ir (ES) Nr. 1143/2014 ir panaikinamos Tarybos direktyvos 69/464/EEB, 74/647/EEB, 93/85/EEB, 98/57/EB, 2000/29/EB, 2006/91/EB ir 2007/33/EB, su visais pakeitimais, ir Lietuvos Respublikos fitosanitarijos</text:span><text:span text:style-name="T86"><text:s/>įstatymo 4 straipsnio 3 dalies 4 punktą</text:span><text:span text:style-name="T87"><text:s/></text:span><text:span text:style-name="T88">bei 2022 m. liepos 11 d. Komisijos įgyvendinimo reglamentą (ES) 2022/1192, kuriuo nustatomas<text:s/></text:span><text:span text:style-name="T89">Globodera pallida</text:span><text:span text:style-name="T90"><text:s/>(Stone) Behrens ir<text:s/></text:span><text:span text:style-name="T91">Globodera rostochiensis</text:span><text:span text:style-name="T92"><text:s/>(Wollenweber) Behrens išnaikinimo ir plitimo prevencijos priemonės (toliau – Reglamentas (ES) 2022/1192).</text:span></text:p>
      <text:p text:style-name="P93"><text:span text:style-name="T94">3</text:span><text:span text:style-name="T95">.</text:span><text:span text:style-name="T96"><text:tab/>Tvarkos apraše numatytą fitosanitarinę kontrolę atlieka ir fitosanitarijos priemones nustato bei jų vykdymą kontroliuoja bei bulves auginančių ūkio subjektų veiklos priežiūrą atlieka Valstybinė augalininkystės tarnyba prie Žemės ūkio ministerijos (toliau – Tarnyba).</text:span></text:p>
      <text:p text:style-name="P97"><text:span text:style-name="T98">4</text:span><text:span text:style-name="T99">.</text:span><text:span text:style-name="T100"><text:tab/>Tvarkos apraše vartojamos sąvokos:</text:span></text:p>
      <text:p text:style-name="P101"><text:span text:style-name="T102">4.1</text:span><text:span text:style-name="T103">.<text:s/></text:span><text:span text:style-name="T104">Atspari bulvių veislė</text:span><text:span text:style-name="T105"><text:s/>–<text:s/></text:span>kaip apibrėžta reglamento (ES)<text:s/><text:span text:style-name="T106">2022/1192 2 straipsnio 2 dalyje.</text:span></text:p>
      <text:p text:style-name="P107"><text:span text:style-name="T108">4.2</text:span><text:span text:style-name="T109">.<text:s/></text:span><text:span text:style-name="T110">Gamybos vieta –<text:s/></text:span><text:span text:style-name="T111">asmens ar įmonės valdomi laukai, gamybos ir realizacijos patalpos, technika, sandėliai ir kitos priemonės.</text:span></text:p>
      <text:p text:style-name="P112"><text:span text:style-name="T113">4.3</text:span><text:span text:style-name="T114">.<text:s/></text:span><text:span text:style-name="T115">Kiti augalai šeimininkai</text:span><text:span text:style-name="T116"><text:s/>–<text:s/></text:span>kaip apibrėžta reglamento (ES)<text:s/><text:span text:style-name="T117">2022/1192</text:span><text:span text:style-name="T118"><text:s/>I priede.</text:span></text:p>
      <text:p text:style-name="P119"><text:span text:style-name="T120">4.4</text:span><text:span text:style-name="T121">.<text:s/></text:span><text:span text:style-name="T122">Nurodyti augalai</text:span><text:span text:style-name="T123"><text:s/>–<text:s/></text:span>kaip apibrėžta reglamento (ES)<text:s/><text:span text:style-name="T124">2022/1192 2 straipsnio 3 dalyje;</text:span></text:p>
      <text:p text:style-name="P125"><text:span text:style-name="T126">4.5</text:span><text:span text:style-name="T127">.</text:span><text:span text:style-name="T128"><text:s/>Nurodyti kenkėjai –<text:s/></text:span>kaip apibrėžta reglamento (ES)<text:s/><text:span text:style-name="T129">2022/1192 2 straipsnio 1 dalyje.</text:span></text:p>
      <text:p text:style-name="P130"><text:span text:style-name="T131">4.6</text:span><text:span text:style-name="T132">.<text:s/></text:span><text:span text:style-name="T133">Kitos Tvarkos apraše vartojamos sąvokos apibrėžtos 2016 m. spalio 26 d. Europos Parlamento ir Tarybos reglamente (</text:span><text:span text:style-name="T134">ES) 2016/2031 dėl apsaugos priemonių nuo augalų kenkėjų, kuriuo iš dalies keičiami Europos Parlamento ir Tarybos reglamentai (ES)<text:s/></text:span><text:span text:style-name="T135">Nr. 228/2013, (ES) Nr. 652/2014 ir (ES) Nr. 1143/2014 ir panaikinamos Tarybos direktyvos 69/464/EEB, 74/647/EEB, 93/85/EEB, 98/57/EB, 2000/29/EB, 2006/91/EB ir 2007/33/EB</text:span><text:span text:style-name="T136">, su visais pakeitimais,<text:s/></text:span><text:span text:style-name="T137">Lietuvos Respublikos fitosanitarijos įstatyme ir kituose augalų sveikatą reglamentuojančiuose teisės aktuose</text:span><text:span text:style-name="T138">.</text:span></text:p>
      <text:p text:style-name="P139"/>
      <text:p text:style-name="P140"/>
      <text:p text:style-name="P141"><text:span text:style-name="T142">II</text:span><text:span text:style-name="T143"><text:s/>SKYRIUS</text:span></text:p>
      <text:p text:style-name="P144"><text:span text:style-name="T145">FITOSANITARINIS PATIKRINIMAS IR FITOSANITARINĖ STEBĖSENA</text:span></text:p>
      <text:p text:style-name="P146"/>
      <text:p text:style-name="P147"><text:span text:style-name="T148">5</text:span><text:span text:style-name="T149">. Tarnyba atlieka:</text:span></text:p>
      <text:p text:style-name="P150"><text:span text:style-name="T151">5.1</text:span><text:span text:style-name="T152">. nurodytų augalų pasėlių fitosanitarinius patikrinimus ir (arba) fitosanitarinę stebėseną;</text:span></text:p>
      <text:p text:style-name="P153"><text:span text:style-name="T154">5.2</text:span><text:span text:style-name="T155">.<text:s/></text:span><text:span text:style-name="T156">nurodytų augalų šaknų<text:s/></text:span><text:span text:style-name="T157">vizualią apžiūrą;</text:span></text:p>
      <text:p text:style-name="P158"><text:span text:style-name="T159">5.3</text:span><text:span text:style-name="T160">. <text:s/>nurodytų kenkėjų</text:span><text:span text:style-name="T161"><text:s/>latentinei (ramybės) arba besimptomei fazei nustatyti<text:s/></text:span><text:span text:style-name="T162">ima dirvožemio mėginius laboratoriniams tyrimams Lietuvos Respublikos fitosanitariniame registre registruotų<text:s/></text:span><text:soft-page-break/><text:span text:style-name="T163">bulvių ir kitų augalų šeimininkų augintojų (toliau – bulvių ir kitų augalų šeimininkų augintojai) gamybos vietose.</text:span></text:p>
      <text:p text:style-name="P164"><text:span text:style-name="T165">6</text:span><text:span text:style-name="T166">. Bulvių ir kitų augalų šeimininkų augintojų gamybos vietose atliekama fitosanitarinė stebėsena<text:s/></text:span>pagal Tarnybos direktoriaus įsakymu<text:s/><text:span text:style-name="T167">patvirtintą fitosanitarinės stebėsenos planą.</text:span></text:p>
      <text:p text:style-name="P168"><text:span text:style-name="T169">7</text:span><text:span text:style-name="T170">.<text:s/></text:span><text:span text:style-name="T171">Kenkėjų</text:span><text:span text:style-name="T172"><text:s/></text:span><text:span text:style-name="T173">fitosanitarinė stebėsena</text:span><text:span text:style-name="T174"><text:s/>atliekama vadovaujantis fitosanitarine rizika.</text:span></text:p>
      <text:p text:style-name="P175"><text:span text:style-name="T176">8</text:span><text:span text:style-name="T177">.<text:s/></text:span><text:span text:style-name="T178">Nurodytų augalų šaknų<text:s/></text:span>vizuali apžiūra ir dirvožemio mėginių ėmimas atliekami pagal Tarnybos direktoriaus įsakymu patvirtintą metodiką.</text:p>
      <text:p text:style-name="P179"><text:span text:style-name="T180">9</text:span><text:span text:style-name="T181">.<text:s/></text:span>Paėmus dirvožemio mėginį laboratoriniams tyrimams iš gamybos vietų, partijų ar siuntų, stiebagumbių tiekimas rinkai ir (arba) pervežimas į kitą saugojimo vietą, kol negauti tyrimo rezultatai, yra galimas tik gavus iš Tarnybos leidimą.</text:p>
      <text:p text:style-name="P182"><text:span text:style-name="T183">10</text:span><text:span text:style-name="T184">. Tarnyba atlieka fitosanitarinę stebėseną, siekiant aptikti nurodytus kenkėjus, ir ima mėginius iš gamybos vietų, kuriuose numatoma auginti arba saugoti:</text:span></text:p>
      <text:p text:style-name="P185"><text:span text:style-name="T186">10.1</text:span><text:span text:style-name="T187">. sėklines bulves;</text:span></text:p>
      <text:p text:style-name="P188"><text:span text:style-name="T189">10.2</text:span><text:span text:style-name="T190">. kitus augalus šeimininkus.</text:span></text:p>
      <text:p text:style-name="P191"><text:span text:style-name="T192">11</text:span><text:span text:style-name="T193">. Nurodytų kenkėjų fitosanitarinė stebėsena atliekama laikotarpiu nuo paskutinių lauke augintų augalų derliaus nuėmimo iki Tvarkos aprašo 10 punkte išvardytų augalų arba bulvių gumbų sodinimo.<text:s/></text:span></text:p>
      <text:p text:style-name="P194"><text:span text:style-name="T195">12</text:span><text:span text:style-name="T196">. Nurodytų kenkėjų fitosanitarinė stebėsena gali būti atlikta kitu laikotarpiu, jeigu:</text:span></text:p>
      <text:p text:style-name="P197"><text:span text:style-name="T198">12.1</text:span><text:span text:style-name="T199">. nurodytų kenkėjų fitosanitarinė stebėsena buvo atlikta anksčiau ir<text:s/></text:span><text:span text:style-name="T200">profesionalus veiklos vykdytojas ir</text:span><text:span text:style-name="T201"><text:s/>(arba) kitas asmuo pateikia Tarnybos išduotą dokumentą, patvirtinantį, jog atliekant nurodytų kenkėjų stebėseną, nebuvo nustatytas užkrėtimas ir stebėsenos metu gamybos vietoje neaugo ir nebuvo auginami<text:s/></text:span><text:span text:style-name="T202">reglamento<text:s/></text:span><text:span text:style-name="T203">2022/1192 <text:s/>I priedo 1 punkte<text:s/></text:span><text:span text:style-name="T204"><text:s/>nurodyti augalai;</text:span></text:p>
      <text:p text:style-name="P205"><text:span text:style-name="T206">12.2</text:span><text:span text:style-name="T207">. nurodytų kenkėjų fitosanitarinė stebėsena atliekama g</text:span><text:span text:style-name="T208">amybos vietoje, kurioje derlius nenurenkamas, o pasėliai paliekami žalioms trąšoms ir kitiems tikslams.<text:s/></text:span></text:p>
      <text:p text:style-name="P209"><text:span text:style-name="T210">13</text:span><text:span text:style-name="T211">.</text:span><text:span text:style-name="T212"><text:s/>Nustačius, kad nėra nurodytų kenkėjų paplitimo rizikos, nurodytų kenkėjų fitosanitarinės stebėsenos atlikti nebūtina, jeigu:</text:span></text:p>
      <text:p text:style-name="P213"><text:span text:style-name="T214">13.1</text:span><text:span text:style-name="T215">.<text:s/></text:span><text:span text:style-name="T216">kitų augalų šeimininkų</text:span><text:span text:style-name="T217"><text:s/>dauginimui skirti augalai bus auginami toje pačioje gamybos vietoje;</text:span></text:p>
      <text:p text:style-name="P218"><text:span text:style-name="T219">13.2</text:span><text:span text:style-name="T220">. užaugintos sėklinės bulvės, skirtos išauginti žemesnių kategorijų sėklines bulves, bus sodinamos<text:s/></text:span><text:span text:style-name="T221">to paties profesionalaus veiklos vykdytojo ir (arba) kito asmens Tarnybos kontroliuojamoje gamybos vietoje;</text:span></text:p>
      <text:p text:style-name="P222"><text:span text:style-name="T223">13.3</text:span><text:span text:style-name="T224">. bus auginami<text:s/></text:span><text:span text:style-name="T225">reglamento (ES)<text:s/></text:span><text:span text:style-name="T226">2022/1192 1 priedo 2 ir 3 punktuose nurodyti sodinti skirti augalai, o nuėmus derlių, prižiūrint Tarnybai, nuo minėtųjų augalų šaknų bus pašalinti dirvožemio likučiai arba bus atlikta šių augalų dezinfekcija.<text:s/></text:span></text:p>
      <text:p text:style-name="P227"><text:span text:style-name="T228">14</text:span><text:span text:style-name="T229">. Laukuose, kuriuose bus sodinamos ar saugomos sėklinės bulvės ar<text:s/></text:span><text:span text:style-name="T230">reglamento (ES)<text:s/></text:span><text:span text:style-name="T231">2022/1192 1 priedo 1 punkte nurodyti dauginti skirti augalai, turi būti imami dirvožemio mėginiai <text:s/>ir atliekami tyrimai.</text:span></text:p>
      <text:p text:style-name="P232"><text:span text:style-name="T233">15</text:span><text:span text:style-name="T234">.<text:s/></text:span><text:span text:style-name="T235">Atlikti fitosanitarinę stebėseną ir imti mėginius laukuose, kuriuose numatoma sodinti reglamento (ES)<text:s/></text:span><text:span text:style-name="T236">2022/1192 <text:s/></text:span><text:span text:style-name="T237">I priedo 2 ir 3 dalyje išvardintus augalus, nereikalaujama, jeigu:<text:s/></text:span></text:p>
      <text:p text:style-name="P238"><text:span text:style-name="T239">15.1</text:span><text:span text:style-name="T240">. per pastaruosius 12 metų tame lauke nebuvo aptiktas nurodytas kenkėjas;</text:span></text:p>
      <text:p text:style-name="P241"><text:span text:style-name="T242">15.2</text:span><text:span text:style-name="T243">. arba<text:s/></text:span><text:span text:style-name="T244">pateikiami įrodymai</text:span><text:span text:style-name="T245">, kad per pastaruosius 12 metų jame nebuvo auginamos bulvės ar kiti reglamento (ES)<text:s/></text:span><text:span text:style-name="T246">2022/1192 <text:s/></text:span><text:span text:style-name="T247">I priedo 1 punkte išvardyti augalai.</text:span></text:p>
      <text:p text:style-name="P248"><text:span text:style-name="T249">16</text:span><text:span text:style-name="T250">. Siekiant nustatyti nurodytų kenkėjų paplitimą Lietuvos Respublikos teritorijoje, kurioje auginamos maistinės bulvės, imami dirvožemio mėginiai.</text:span></text:p>
      <text:p text:style-name="P251"><text:span text:style-name="T252">17</text:span><text:span text:style-name="T253">. Atliekant nurodyto kenkėjo fitosanitarinę stebėseną, turi būti patikrinta ne mažiau nei 0,5 proc. pasėlio ploto, kuriame atitinkamais metais auginamos maistinės bulvės.</text:span></text:p>
      <text:p text:style-name="P254"><text:span text:style-name="T255">18</text:span><text:span text:style-name="T256">. Jeigu vykdant nurodyto kenkėjo fitosanitarinę stebėseną paimtas mėginys ir oficialiais laboratoriniais tyrimais patvirtinamas užkrėtimas, Tarnyba pripažįsta tą lauką <text:s/>užkrėstu.</text:span></text:p>
      <text:p text:style-name="P257"><text:span text:style-name="T258">19</text:span><text:span text:style-name="T259">. Nurodyti augalai, auginti Tvarkos aprašo 18 punkte minėtame lauke, arba turėję sąlytį su <text:s/>užkrėstu dirvožemiu, kuriame aptiktas nurodytas kenkėjas, pripažįstami užkrėstais.<text:s/></text:span></text:p>
      <text:p text:style-name="P260"><text:span text:style-name="T261">20</text:span><text:span text:style-name="T262">. Laboratoriniais tyrimais patvirtinus, jog rastos cistos yra tuščios, fitosanitarijos priemonės<text:s/></text:span><text:soft-page-break/><text:span text:style-name="T263">gamybos vietoje netaikomos, laukas laikomas neužkrėstu.</text:span></text:p>
      <text:p text:style-name="P264"><text:span text:style-name="T265">21</text:span><text:span text:style-name="T266">. Nustačius nurodytus kenkėjus bulvių ir kitų augalų šeimininkų augintojų gamybos vietose, Tarnyba ne vėliau kaip per 5 darbo dienas po vienu <text:s/>kartu paimtų visų <text:s/>dirvožemio mėginių ištyrimo surašo Tarnybos direktoriaus nustatytos formos dokumentą, kuriuo bulvių ir kitų augalų šeimininkų augintojas informuojamas apie laboratorinių tyrimų rezultatus ir privalomuosius vykdyti reikalavimus dėl nurodytų kenkėjų sunaikinimo.</text:span></text:p>
      <text:p text:style-name="P267"><text:span text:style-name="T268">22</text:span><text:span text:style-name="T269">. Jei oficialioje laboratorijoje atliktais laboratoriniais tyrimais nustatoma, kad augalai ir (arba) dirvožemis užkrėsti nurodytų kenkėju, Tarnyba, atsižvelgdama į mokslinius principus, nurodytų kenkėjų biologiją ir konkrečias gamybos, rinkodaros ir perdirbimo sistemas, imasi veiksmų<text:s/></text:span><text:span text:style-name="T270">užkrėtimo kilmei ir galimo užkrėtimo mastui nustatyti.</text:span></text:p>
      <text:p text:style-name="P271"/>
      <text:p text:style-name="P272"><text:span text:style-name="T273">III</text:span><text:span text:style-name="T274"><text:s/>SKYRIUS</text:span></text:p>
      <text:p text:style-name="P275"><text:span text:style-name="T276">FITOSANITARIJOS PRIEMONĖS</text:span></text:p>
      <text:p text:style-name="P277"/>
      <text:p text:style-name="P278"><text:span text:style-name="T279">23</text:span><text:span text:style-name="T280">. Užkrėstame lauke Tarnyba arba<text:s/></text:span><text:span text:style-name="T281">bulvių ir kitų augalų šeimininkų augintojai</text:span><text:span text:style-name="T282"><text:s/>ir kiti asmenys, oficialiai prižiūrimi Tarnybos, nedelsiant taiko visas šias priemones:</text:span></text:p>
      <text:p text:style-name="P283"><text:span text:style-name="T284">23.1</text:span><text:span text:style-name="T285">. uždraudžia sodinti sėklines bulves;</text:span></text:p>
      <text:p text:style-name="P286"><text:span text:style-name="T287">23.2</text:span><text:span text:style-name="T288">. uždraudžia sodinti ir saugoti kitus augalus šeimininkus, išskyrus<text:s/></text:span><text:span text:style-name="T289">reglamento (ES)<text:s/></text:span><text:soft-page-break/><text:span text:style-name="T290">2022/1192 <text:s/>I priedo 2 ir 3 dalyje išvardytus augalus, jei nuo nurodytųjų augalų šaknų buvo pašalinti dirvožemio likučiai ar augalai dezinfekuoti metodais, užtikrinančiais nurodytų kenkėjų plitimo sustabdymą;</text:span></text:p>
      <text:p text:style-name="P291"><text:span text:style-name="T292">23.3</text:span><text:span text:style-name="T293">. nurodo iš mechanizmų išvalyti dirvožemį ir augalų liekanas, prieš juos išvežant iš užkrėsto lauko arba iš karto po to ir prieš įvežant juos į bet kurį kitą lauką, esantį už užkrėstos teritorijos ribų, kuris nepripažintas užkrėstu.<text:s/></text:span></text:p>
      <text:p text:style-name="P294"><text:span text:style-name="T295">24</text:span><text:span text:style-name="T296">. Nurodytiems augalams, augusiems užkrėstame lauke arba turėjusiems sąlytį su nurodytu kenkėju užkrėstu dirvožemiu, Tarnyba arba<text:s/></text:span><text:span text:style-name="T297">bulvių ir kitų augalų šeimininkų augintojai</text:span><text:span text:style-name="T298"><text:s/>ir kiti asmenys, oficialiai prižiūrimi Tarnybos, taiko visas šias fitosanitarijos priemones:</text:span></text:p>
      <text:p text:style-name="P299"><text:span text:style-name="T300">24.1</text:span><text:span text:style-name="T301">.<text:s/></text:span><text:span text:style-name="T302">uždraudžia sodinti sėklines ir maistines bulves bei augalus, nurodytus reglamento (ES)<text:s/></text:span><text:span text:style-name="T303">2022/1192 <text:s/>I priedo 1 dalyje;</text:span></text:p>
      <text:p text:style-name="P304"><text:span text:style-name="T305">24.2</text:span><text:span text:style-name="T306">. nurodo bulves, skirtas rūšiavimui ar<text:s/></text:span><text:span text:style-name="T307">pramoninam perdirbimui surūšiuoti ar perdirbti perdirbimo įmonėse, kuriose yra įdiegta atliekų šalinimo sistema, užtikrinanti, kad nėra nurodytų kenkėjų plitimo aplinkoje pavojaus;</text:span></text:p>
      <text:p text:style-name="P308"><text:span text:style-name="T309">24.3</text:span><text:span text:style-name="T310">. uždraudžia sodinti užkrėstus augalus šeimininkus, išvardytus<text:s/></text:span><text:span text:style-name="T311">reglamento (ES)<text:s/></text:span><text:span text:style-name="T312">2022/1192 <text:s/>I priedo 2 ir 3 dalyje, išskyrus atvejus, jei nuo nurodytųjų augalų šaknų buvo pašalinti dirvožemio likučiai ar augalai dezinfekuoti metodais, užtikrinančiais nurodytų kenkėjų plitimo<text:s/></text:span><text:soft-page-break/><text:span text:style-name="T313">sustabdymą;<text:s/></text:span></text:p>
      <text:p text:style-name="P314"><text:span text:style-name="T315">24.4</text:span><text:span text:style-name="T316">. nurodo bulves suvartoti maistui (parduodama tiesiogiai vartotojui);</text:span></text:p>
      <text:p text:style-name="P317"><text:span text:style-name="T318">24.5</text:span><text:span text:style-name="T319">. nurodo bulves apdoroti termiškai ir suvartoti gyvulių pašarui savame ūkyje.</text:span></text:p>
      <text:p text:style-name="P320"><text:span text:style-name="T321">25</text:span><text:span text:style-name="T322">. Užkrėstame lauke leidžiama auginti maistines bulves, jei minėtame lauke yra taikomos fitosanitarijos priemonės, skirtos kontroliuoti nurodyto kenkėjo paplitimą, ir atsižvelgiama į:</text:span></text:p>
      <text:p text:style-name="P323"><text:span text:style-name="T324">25.1</text:span><text:span text:style-name="T325">. nurodytų kenkėjų augalų šeimininkų auginimo, dauginimo ir tiekimo rinkai sistemas;</text:span></text:p>
      <text:p text:style-name="P326"><text:span text:style-name="T327">25.2</text:span><text:span text:style-name="T328">. nustatytas nurodyto kenkėjo populiacijos savybes;</text:span></text:p>
      <text:p text:style-name="P329"><text:span text:style-name="T330">25.3</text:span><text:span text:style-name="T331">. sertifikuotų nurodytų kenkėjų visiems patotipams atsparių bulvių veislių sodinti parinkimą;</text:span></text:p>
      <text:p text:style-name="P332"><text:span text:style-name="T333">25.4</text:span><text:span text:style-name="T334">.<text:s/></text:span><text:span text:style-name="T335">I</text:span><text:span text:style-name="T336">ntegruotosios kenkėjų kontrolės bendruosius principus,<text:s/></text:span><text:span text:style-name="T337">kurie<text:s/></text:span><text:span text:style-name="T338">nurodyti Direktyvos 2009/128/EB III priedo 1 punkte;<text:s/></text:span></text:p>
      <text:p text:style-name="P339"><text:span text:style-name="T340">25.5</text:span><text:span text:style-name="T341">. po lauko užtvindymo vandeniu fitosanitarijos priemonių naudojimo parinkimą kaip nurodyta Tvarkos aprašo 27 punkte.</text:span></text:p>
      <text:p text:style-name="P342"><text:span text:style-name="T343">26</text:span><text:span text:style-name="T344">. Šiame skyriuje nurodytos fitosanitarijos priemonės užkrėstam laukui taikomos ne trumpiau nei 6 metus nuo užkrėtimo nurodytu kenkėju nustatymo ar nuo paskutinių metų, kai užkrėstame lauke buvo auginamos bulvės. Fitosanitarijos priemonės nebetaikomas, kai praėjus minėtajam laikotarpiui iš paimtų dirvožemio mėginių atlikus laboratorinius tyrimus nurodyti<text:s/></text:span><text:soft-page-break/><text:span text:style-name="T345">kenkėjai nenustatomi.</text:span></text:p>
      <text:p text:style-name="P346"><text:span text:style-name="T347">27</text:span><text:span text:style-name="T348">. Pakartotinai dirvožemio mėginiai gali būti imami po lauko užtvindymo vandeniu, kai:</text:span></text:p>
      <text:p text:style-name="P349"><text:span text:style-name="T350">27.1</text:span><text:span text:style-name="T351">. žemė nepertraukiamai užtvindoma 12 savaičių, dirvožemio temperatūrai 15 cm gylyje siekiant bent 16 °C ir esant ne žemesniam kaip 5 cm vandens sluoksniui;</text:span></text:p>
      <text:p text:style-name="P352"><text:span text:style-name="T353">27.2</text:span><text:span text:style-name="T354">.<text:s/></text:span><text:span text:style-name="T355">nuotėkis iš užtvindomos teritorijos neįmanomas dėl kylančio reljefo;</text:span></text:p>
      <text:p text:style-name="P356"><text:span text:style-name="T357">27.3</text:span><text:span text:style-name="T358">. neleidžiama užtvindyti tų gamybos vietos laukų, kurie yra oficialiai kontroliuojami dėl </text:span><text:span text:style-name="T359">Synchytrium endobioticum<text:s/></text:span><text:span text:style-name="T360">buvimo;</text:span></text:p>
      <text:p text:style-name="P361"><text:span text:style-name="T362">27.4</text:span><text:span text:style-name="T363">. jeigu užtvindomas atviras laukas arba jeigu naudojamas paviršinis vanduo iš šaltinio, kuris galimai yra užkrėstas </text:span><text:span text:style-name="T364">Ralstonia solanacearum</text:span><text:span text:style-name="T365">, bulvės ir </text:span><text:span text:style-name="T366">pomidorai</text:span><text:span text:style-name="T367"><text:s/>negali būti sodinami minėtame gamybos vietos lauke bent tą augimo sezoną po užtvindymo.</text:span></text:p>
      <text:p text:style-name="P368"><text:span text:style-name="T369">28</text:span><text:span text:style-name="T370">. Tarnyba gali terminą, nurodytą Tvarkos aprašo 26 punkte, sutrumpinti iki trejų metų, jeigu įgyvendintos veiksmingos ir oficialiai patvirtintos kontrolės priemonės, nurodytos Tvarkos aprašo 25 punkte. Nepatvirtinus nurodytų kenkėjų, Tarnyba panaikina visus gamybos vietoje nustatytus apribojimus. Ši išimtis netaikoma, jeigu židinio kontrolės laikotarpiu bulvės užkrėstame lauke visiškai neauginamos.<text:s/></text:span></text:p>
      <text:p text:style-name="P371"><text:span text:style-name="T372">29</text:span><text:span text:style-name="T373">. Profesionalūs veiklos vykdytojai ir (arba) kiti asmenys, pastebėję bet kokius nurodytų kenkėjų sukeltus simptomus, atsiradusius dėl išnykusio arba sumažėjusio atsparios bulvių veislės<text:s/></text:span><text:soft-page-break/><text:span text:style-name="T374">atsparumo veiksmingumo, susijusio su išskirtiniu nematodo rūšies sudėties, patotipo arba virulentiškumo grupės pasikeitimu, praneša apie tai Tarnybai. Tarnybai <text:s/>gavus pranešimą apie pastebėtus simptomus, imamas <text:s/>mėginys atlikti laboratorinius tyrimus.<text:s/></text:span></text:p>
      <text:p text:style-name="P375"><text:span text:style-name="T376">30</text:span><text:span text:style-name="T377">.<text:s/></text:span><text:span text:style-name="T378">Į Lietuvos Respublikos teritoriją draudžiama įvežti, joje vežti nurodytus kenkėjus, išskyrus atvejus, kai jie skirti moksliniams tikslams ar selekciniam darbui atlikti ir atitinka Tam tikrų augalams ir augaliniams produktams kenksmingų organizmų, augalų, augalinių produktų ir kitų objektų, skirtų mokslo ir selekcijos tikslams, įvežimo į Lietuvos Respubliką iš trečiųjų šalių, jų vežimo tarp Europos Sąjungos valstybių ir pervežimo šalies teritorijoje taisyklių, patvirtintų Lietuvos Respublikos žemės ūkio ministro 2003 m. birželio 30 d. įsakymu Nr. 3D-262 „Dėl tam tikrų augalams ir augaliniams produktams kenksmingų organizmų, augalų, augalinių produktų ir kitų objektų, skirtų mokslo ir selekcijos tikslams, įvežimo į Lietuvos Respubliką iš trečiųjų šalių, jų vežimo tarp Europos Sąjungos valstybių ir pervežimo šalies teritorijoje taisyklių patvirtinimo“, reikalavimus.</text:span></text:p>
      <text:p text:style-name="P379"/>
      <text:p text:style-name="P380"><text:span text:style-name="T381">IV</text:span><text:span text:style-name="T382"><text:s/>SKYRIUS</text:span></text:p>
      <text:p text:style-name="P383"><text:span text:style-name="T384">INFORMACIJOS PERDAVIMAS UŽSIENIO VALSTYBĖMS</text:span></text:p>
      <text:p text:style-name="P385"><text:span text:style-name="T386">IR TARPTAUTINĖMS ORGANIZACIJOMS</text:span></text:p>
      <text:p text:style-name="P387"/>
      <text:p text:style-name="P388"><text:span text:style-name="T389">31</text:span><text:span text:style-name="T390">. Ne vėliau kaip kiekvienų metų balandžio 30 d. Tarnyba Komisijai ir kitoms valstybėms narėms pateikia nurodytų kenkėjų ankstesniais metais vykdytos fitosanitarinės stebėsenos rezultatus.</text:span></text:p>
      <text:p text:style-name="P391"><text:span text:style-name="T392">32</text:span><text:span text:style-name="T393">. Ne vėliau kaip kiekvienų metų sausio 31 d. Tarnyba Komisijai ir kitoms valstybėms narėms pateikia informaciją apie<text:s/></text:span><text:span text:style-name="T394">nustatytas bulvinių cistas sudarančių nematodų rūšis, kurios anksčiau nebuvo nustatytos, arba apie pasikeitusį atsparios bulvių veislės efektyvumą, išimtinį bulvinių nematodų rūšies, patotipo arba virulentiškumo grupės sudėties pasikeitimą.<text:s/></text:span></text:p>
      <text:p text:style-name="P395"><text:span text:style-name="T396">33</text:span><text:span text:style-name="T397">. Ne vėliau kaip kiekvienų metų sausio 31 d. Tarnyba Komisijai ir kitoms valstybėms narėms pateikia visų naujų bulvių veislių, kuriomis leista prekiauti ankstesniais metais ir kurios veislės, atlikus tyrimus oficialioje laboratorijoje, pripažino atspariomis nurodytiems kenkėjams sąrašą. Tarnyba nurodo augalų veisles, taip pat nurodytųjų kenkėjų rūšis, patotipus, virulentiškumo grupes ar populiacijas, kuriems tų veislių augalai yra atsparūs, ir tų augalų santykinį imlumą.</text:span></text:p>
      <text:p text:style-name="P398"><text:span text:style-name="T399">34</text:span><text:span text:style-name="T400">.<text:s/></text:span><text:span text:style-name="T401">Kai užkrėstame lauke leidžiama auginti bulves ir kontroliuojamas nurodyto kenkėjo paplitimas pagal Tvarkos aprašo 25 punktą, Tarnyba raštu apie pritaikytas fitosanitarijos priemones informuoja Komisiją ir kitas valstybes nares.</text:span></text:p>
      <text:p text:style-name="P402"/>
      <text:p text:style-name="P403"><text:span text:style-name="T404">V</text:span><text:span text:style-name="T405"> SKYRIUS</text:span></text:p>
      <text:p text:style-name="P406"><text:span text:style-name="T407">BAIGIAMOSIOS NUOSTATOS</text:span></text:p>
      <text:p text:style-name="P408"/>
      <text:p text:style-name="P409"><text:span text:style-name="T410">35</text:span><text:span text:style-name="T411">. Asmenys, pažeidę Tvarkos aprašo reikalavimus, atsako Lietuvos Respublikos teisės aktų nustatyta tvarka.</text:span></text:p>
      <text:p text:style-name="P412"><text:span text:style-name="T413">36</text:span><text:span text:style-name="T414">.<text:s/></text:span><text:span text:style-name="T415">Tarnybos sprendimus, veikimą arba neveikimą ūkio subjektas gali savo pasirinkimu apskųsti Lietuvos Respublikos viešojo administravimo įstatymo nustatyta tvarka Tarnybos vadovui arba Lietuvos Respublikos ikiteisminio administracinių ginčų nagrinėjimo tvarkos įstatymo nustatyta tvarka Lietuvos administracinių ginčų komisijai arba administraciniam teismui Lietuvos Respublikos teisės aktų nustatyta tvarka. </text:span></text:p>
      <text:p text:style-name="P416"><text:span text:style-name="T417">_________________________</text:span></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6</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8T11:59:00Z</meta:creation-date>
    <dc:date>2023-03-08T11:59:00Z</dc:date>
    <meta:print-date>2022-11-30T13:32:00Z</meta:print-date>
    <meta:template xlink:href="Normal.dotm" xlink:type="simple"/>
    <meta:editing-cycles>2</meta:editing-cycles>
    <meta:editing-duration>PT0S</meta:editing-duration>
    <meta:user-defined meta:name="ContentTypeId">0x010100BDBEA803CDB0264A9F24EB43B75A2450</meta:user-defined>
    <meta:user-defined meta:name="MediaServiceImageTags"/>
    <meta:document-statistic meta:page-count="15" meta:paragraph-count="163" meta:word-count="2317" meta:character-count="17169" meta:row-count="652" meta:non-whitespace-character-count="15015"/>
  </office:meta>
</office:document-meta>
</file>