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P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style:text-properties fo:hyphenate="false"/>
    </style:style>
    <style:style style:name="P22" style:parent-style-name="Normal" style:family="paragraph">
      <style:paragraph-properties fo:widows="0" fo:orphans="0" fo:text-align="justify" style:vertical-align="middle"/>
      <style:text-properties fo:hyphenate="false"/>
    </style:style>
    <style:style style:name="P23" style:parent-style-name="Normal" style:family="paragraph">
      <style:paragraph-properties fo:widows="0" fo:orphans="0" fo:text-align="justify" style:vertical-align="middle"/>
      <style:text-properties fo:hyphenate="false"/>
    </style:style>
    <style:style style:name="P24" style:parent-style-name="Normal" style:family="paragraph">
      <style:paragraph-properties fo:widows="0" fo:orphans="0" fo:text-align="justify" style:vertical-align="middle"/>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ĮGALIOJIMŲ SUTEIKIMO valstybės įmonEI žemės ūkio informacijos ir kaimo verslo centrui<text:s/></text:p>
      <text:p text:style-name="P13"/>
      <text:p text:style-name="P14">2020 m. rugsėjo 8 <text:s/>d. Nr. 3D-638</text:p>
      <text:p text:style-name="P15">Vilnius</text:p>
      <text:p text:style-name="P16"/>
      <text:p text:style-name="P17"/>
      <text:p text:style-name="P18">Vadovaudamasis Lietuvos Respublikos mokesčio už aplinkos teršimą įstatymo Nr. VIII-1183 pakeitimo įstatymo 2 straipsnio 2 dalies 2 punktu,<text:s/></text:p>
      <text:p text:style-name="P19">į<text:s/><text:span text:style-name="T20">g a l i o j u v</text:span>alstybės įmonę Žemės ūkio informacijos ir kaimo verslo centrą patvirtinti Konsultacijų ir informacijos teikimo mokesčio už aplinkos teršimą žemės ūkio veiklai naudojamais ne keliais judančiais mechanizmais klausimais tvarkos aprašą ir Mokesčio už aplinkos teršimą žemės ūkio veiklai naudojamais ne keliais judančiais mechanizmais apskaičiavimo ir sumokėjimo tvarkos aprašą iki 2020 m. gruodžio 31 d.<text:s/></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 text:c="2"/>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Ugenskas</meta:initial-creator>
    <dc:creator>adlibuser</dc:creator>
    <meta:creation-date>2020-09-08T13:56:00Z</meta:creation-date>
    <dc:date>2020-09-08T13:56:00Z</dc:date>
    <meta:template xlink:href="Normal.dotm" xlink:type="simple"/>
    <meta:editing-cycles>2</meta:editing-cycles>
    <meta:editing-duration>PT0S</meta:editing-duration>
    <meta:document-statistic meta:page-count="1" meta:paragraph-count="6" meta:word-count="101" meta:character-count="798" meta:row-count="21" meta:non-whitespace-character-count="703"/>
  </office:meta>
</office:document-meta>
</file>