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font-style="italic" style:font-style-asian="italic"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font-style="italic" style:font-style-asian="italic"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font-style="italic" style:font-style-asian="italic"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font-style="italic" style:font-style-asian="italic"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font-style="italic" style:font-style-asian="italic"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font-style="italic" style:font-style-asian="italic"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font-style="italic" style:font-style-asian="italic"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tyle="italic" style:font-style-asian="italic"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font-style="italic" style:font-style-asian="italic" style:font-style-complex="italic"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font-style="italic" style:font-style-asian="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font-style="italic" style:font-style-asian="italic"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25, 27, 29, 35 IR 38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7</text:span><text:span text:style-name="T23"><text:s/>d. Nr.<text:s/></text:span><text:span text:style-name="T24">XIII-84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 straipsnio pakeitimas</text:span></text:p>
        <text:p text:style-name="P33"><text:span text:style-name="T34">Pakeisti 25 straipsnio 3 dalį ir ją išdėstyti taip:</text:span></text:p>
        <text:p text:style-name="P35"><text:span text:style-name="T36">„</text:span><text:span text:style-name="T37">3</text:span><text:span text:style-name="T38">. Už registro objekto registravimą Lietuvos Respublikos rinkliavų įstatymo nustatyta tvarka gali būti imama valstybės rinkliava (kai registro tvarkytojas, registruojantis registro objektą, yra valstybės institucija ar įstaiga) arba Vyriausybės nustatytas a</text:span><text:span text:style-name="T39">tlyginimas (kai registro tvarkytojas, registruojantis registro objektą, yra valstybės įmonė), kuriam<text:s/></text:span><text:span text:style-name="T40">mutatis mutandis</text:span><text:span text:style-name="T41"><text:s/>taikomos šio įstatymo 29 straipsnio 5 dalies nuostatos</text:span><text:span text:style-name="T42">,<text:s/></text:span><text:span text:style-name="T43">išskyrus atvejus, kai duomenis, reikalingus registro objektui registruoti, teikia<text:s/></text:span><text:span text:style-name="T44">valstybės ir savivaldybių institucijos ir įstaigos, atlikdamos teisės aktuose nustatytas funkcijas. Dėl registro objekto, už kurio registravimą imamas Vyriausybės nustatytas atlyginimas, registravimo atsiradusios sąnaudos teikiamos, tikrinamos, vertinamos<text:s/></text:span><text:span text:style-name="T45">ir finansuojamos iš šiam registro tvarkytojui skiriamų valstybės biudžeto lėšų,<text:s/></text:span><text:span text:style-name="T46">mutatis mutandis</text:span><text:span text:style-name="T47"><text:s/>taikant šio įstatymo 29 straipsnio 4 dalyje nustatytą tvarką.“</text:span></text:p>
        <text:p text:style-name="P48"/>
        <text:p text:style-name="P49"><text:span text:style-name="T50">2</text:span><text:span text:style-name="T51"><text:s/>straipsnis.<text:s/></text:span><text:span text:style-name="T52">27 straipsnio pakeitimas</text:span></text:p>
        <text:p text:style-name="P53"><text:span text:style-name="T54">Pakeisti 27 straipsnio 6 dalį ir ją išdėstyt</text:span><text:span text:style-name="T55">i taip:</text:span></text:p>
        <text:p text:style-name="P56"><text:span text:style-name="T57">„</text:span><text:span text:style-name="T58">6</text:span><text:span text:style-name="T59">. Registro duomenys, registro informacija susijusiems registrams ir valstybės informacinėms sistemoms perduodami tokio turinio ir tokiu formatu, kurie naudojami registrą tvarkančioje institucijoje ir nereikalauja papildomo jų apdorojimo. Jeigu<text:s/></text:span><text:span text:style-name="T60">parengtinis perduodamų registro duomenų ir registro informacijos formatas ar turinys neatitinka prašančiojo registro ar valstybės informacinės sistemos tvarkytojo poreikių arba prašančiojo registro ar valstybės informacinės sistemos tvarkytojas neturi tech</text:span><text:span text:style-name="T61">ninių galimybių reikiamai apdoroti gautus registro duomenis ir registro informaciją, arba jeigu dėl sąsajų tarp registro ir (arba) informacinės sistemos nebuvimo nėra galimybės perduoti reikalingus registro duomenis ir registro informaciją, registro duomen</text:span><text:span text:style-name="T62">is ir registro informaciją perduodantis registro tvarkytojas Vyriausybės nustatyta tvarka sukuria priemones, reikalingas prašomam registro duomenų,<text:s/></text:span><text:soft-page-break/><text:span text:style-name="T63">registro informacijos formatui ar turiniui parengti ir (ar) apdoroti. Šių priemonių sukūrimo sąnaudų tinkamu</text:span><text:span text:style-name="T64">mą ir pagrįstumą vertina Vyriausybės įgaliota institucija ir šios priemonės finansuojamos iš valstybės biudžeto lėšų</text:span><text:span text:style-name="T65"><text:s/></text:span><text:span text:style-name="T66">Vyriausybės nustatyta tvarka.“</text:span></text:p>
        <text:p text:style-name="P67"/>
        <text:p text:style-name="P68"><text:span text:style-name="T69">3</text:span><text:span text:style-name="T70"><text:s/>straipsnis.<text:s/></text:span><text:span text:style-name="T71">29 straipsnio pakeitimas</text:span></text:p>
        <text:p text:style-name="P72"><text:span text:style-name="T73">1</text:span><text:span text:style-name="T74">. Pakeisti 29 straipsnio 3 dalies 3 punktą ir jį išdė</text:span><text:span text:style-name="T75">styti taip:</text:span></text:p>
        <text:p text:style-name="P76"><text:span text:style-name="T77">„</text:span><text:span text:style-name="T78">3</text:span><text:span text:style-name="T79">) teikiami valstybės ir savivaldybių institucijoms ir</text:span><text:span text:style-name="T80"><text:s/></text:span><text:span text:style-name="T81">įstaigoms teisės aktuose nustatytoms funkcijoms atlikti pagal prašymą ir (arba) sutartis.“</text:span></text:p>
        <text:p text:style-name="P82"><text:span text:style-name="T83">2</text:span><text:span text:style-name="T84">. Pakeisti 29 straipsnio 4 dalį ir ją išdėstyti taip:</text:span></text:p>
        <text:p text:style-name="P85"><text:span text:style-name="T86">„</text:span><text:span text:style-name="T87">4</text:span><text:span text:style-name="T88">. Sąnaudos, kurias</text:span><text:span text:style-name="T89"><text:s/></text:span><text:span text:style-name="T90">registro<text:s/></text:span><text:span text:style-name="T91">tvarkytojas</text:span><text:span text:style-name="T92"><text:s/></text:span><text:span text:style-name="T93">patyrė dėl išrašų, pažymų ir kitų dokumentų, dokumentų kopijų ir (arba) informacijos rengimo, teikimo ir perdavimo susijusiems</text:span><text:span text:style-name="T94"><text:s/></text:span><text:span text:style-name="T95">registrams, valstybės informacinėms sistemoms, valstybės ir savivaldybių institucijoms ir</text:span><text:span text:style-name="T96"><text:s/></text:span><text:span text:style-name="T97">įstaigoms teisės aktuose nu</text:span><text:span text:style-name="T98">statytoms funkcijoms atlikti, už kuriuos iš kitų subjektų imamas atlyginimas, finansuojamos iš šiam registro tvarkytojui skiriamų valstybės biudžeto lėšų. Vyriausybės nustatyta tvarka registro tvarkytojas per 2 mėnesius nuo kalendorinių metų pabaigos Vyria</text:span><text:span text:style-name="T99">usybės įgaliotai institucijai pateikia auditoriaus arba<text:s/></text:span><text:span text:style-name="T100">audito įmonės patikrintus duomenis apie per ataskaitinį laikotarpį patirtas sąnaudas, apskaičiuotas</text:span><text:span text:style-name="T101"><text:s/></text:span><text:span text:style-name="T102">remiantis Vyriausybės</text:span><text:span text:style-name="T103"><text:s/></text:span><text:span text:style-name="T104">nustatyta tvarka</text:span><text:span text:style-name="T105"><text:s/>apskaičiuotais ir patvirtintais atlyginimo už duomenų teikimą</text:span><text:span text:style-name="T106"><text:s/>dydžiais.</text:span><text:span text:style-name="T107"><text:s/></text:span><text:span text:style-name="T108">Vyriausybės įgaliota institucija per 30 darbo dienų</text:span><text:span text:style-name="T109"><text:s/></text:span><text:span text:style-name="T110">nuo registro tvarkytojo pateiktų duomenų apie patirtas sąnaudas kartu su auditoriaus patikrinimo ataskaita</text:span><text:span text:style-name="T111"><text:s/></text:span><text:span text:style-name="T112">gavimo dienos<text:s/></text:span><text:span text:style-name="T113">įvertina registro tvarkytojo nurodytų neatlygintino duomenų teikimo sąna</text:span><text:span text:style-name="T114">udų, kurias prašoma atlyginti iš valstybės biudžeto lėšų, dydžio pagrįstumą ir pateikia išvadą registro tvarkytojui. Registro tvarkytojo sąnaudos, nurodytos šiame punkte, patikrinamos auditoriaus ar audito įmonės registro tvarkytojo lėšomis. Jeigu Vyriausy</text:span><text:span text:style-name="T115">bės įgaliota institucija nustato, kad registro tvarkytojo pateiktas vertinti sąnaudų dydis yra nepagrįstas, registro tvarkytojas privalo per 10 darbo dienų pateikti patikslintą informaciją. Nepatikslinus informacijos, kompensuojamas tik tinkamai apskaičiuo</text:span><text:span text:style-name="T116">tas ir pagrįstas sąnaudų dydis.“</text:span></text:p>
        <text:p text:style-name="P117"><text:span text:style-name="T118">3</text:span><text:span text:style-name="T119">. Pakeisti 29 straipsnio 5 dalį ir ją išdėstyti taip:</text:span></text:p>
        <text:p text:style-name="P120"><text:span text:style-name="T121">„</text:span><text:span text:style-name="T122">5</text:span><text:span text:style-name="T123">. Atlyginimo už registro duomenų, registro informacijos, registrui pateiktų dokumentų ir (arba) jų kopijų teikimą dydis apskaičiuojamas ir mokamas Vyriausyb</text:span><text:span text:style-name="T124">ės nustatyta tvarka. Vyriausybės patvirtintame apraše taip pat nustatomos išlaidų kategorijos, priskiriamos sąnaudoms, kurias galima įtraukti apskaičiuojant atlyginimo dydį (registro, informacinės sistemos amortizacijos, priežiūros, administravimo, darbo u</text:span><text:span text:style-name="T125">žmokesčio ir kitos Vyriausybės nustatytos išlaidos).</text:span><text:span text:style-name="T126"><text:s/></text:span><text:span text:style-name="T127">Registro duomenų, registro informacijos, registrui pateiktų dokumentų ir (arba) jų kopijų teikimo sąnaudos turi būti registro tvarkytojo lėšomis patikrintos auditoriaus ar<text:s/></text:span><text:soft-page-break/><text:span text:style-name="T128">audito įmonės. Vyriausybės įgal</text:span><text:span text:style-name="T129">iota institucija vertina, ar atlyginimo už registro duomenų, registro informacijos, registrui pateiktų dokumentų ir (arba) jų kopijų teikimą dydžiai apskaičiuoti Vyriausybės nustatyta tvarka, ir teikia išvadą registro tvarkytojui.</text:span><text:span text:style-name="T130">“</text:span></text:p>
        <text:p text:style-name="P131"/>
        <text:p text:style-name="P132"><text:span text:style-name="T133">4</text:span><text:span text:style-name="T134"><text:s/>straipsnis.<text:s/></text:span><text:span text:style-name="T135">35 straipsnio pakeitimas</text:span></text:p>
        <text:p text:style-name="P136"><text:span text:style-name="T137">Pakeisti 35 straipsnio 3 dalį ir ją išdėstyti taip:</text:span></text:p>
        <text:p text:style-name="P138"><text:span text:style-name="T139">„</text:span><text:span text:style-name="T140">3</text:span><text:span text:style-name="T141">. Valstybės informacinės sistemos duomenys prašančiajai institucijai teikiami tokio turinio ir tokiu formatu, kurie jau yra informacinę sistemą tvarkančioje ins</text:span><text:span text:style-name="T142">titucijoje naudojami ir nereikalauja papildomo duomenų apdorojimo. Jeigu parengtinis perduodamų valstybės informacinės sistemos duomenų turinys ar formatas neatitinka prašančiojo registro ar valstybės informacinės sistemos tvarkytojo poreikių arba prašanty</text:span><text:span text:style-name="T143">sis registro ar valstybės informacinės sistemos tvarkytojas neturi techninių galimybių reikiamai apdoroti gautų valstybės informacinės sistemos duomenų, jeigu dėl sąsajų tarp registro ir (arba) informacinės sistemos nebuvimo nėra galimybės perduoti reikali</text:span><text:span text:style-name="T144">ngų duomenų, duomenis perduodantis valstybės informacinės sistemos tvarkytojas Vyriausybės nustatyta tvarka sukuria priemones, reikalingas prašomam valstybės informacinės sistemos duomenų formatui ar turiniui parengti ir (arba) apdoroti. Šių priemonių sukū</text:span><text:span text:style-name="T145">rimo sąnaudų tinkamumą ir pagrįstumą vertina Vyriausybės įgaliota institucija ir šios priemonės finansuojamos</text:span><text:span text:style-name="T146"><text:s/></text:span><text:span text:style-name="T147">iš</text:span><text:span text:style-name="T148"><text:s/></text:span><text:span text:style-name="T149">valstybės biudžeto lėšų</text:span><text:span text:style-name="T150"><text:s/></text:span><text:span text:style-name="T151">Vyriausybės nustatyta tvarka.“</text:span></text:p>
        <text:p text:style-name="P152"/>
        <text:p text:style-name="P153"><text:span text:style-name="T154">5</text:span><text:span text:style-name="T155"><text:s/>straipsnis.<text:s/></text:span><text:span text:style-name="T156">38 straipsnio pakeitimas</text:span></text:p>
        <text:p text:style-name="P157"><text:span text:style-name="T158">1</text:span><text:span text:style-name="T159">. Pakeisti 38 straipsnio 2 dalį<text:s/></text:span><text:span text:style-name="T160">ir ją išdėstyti taip:</text:span></text:p>
        <text:p text:style-name="P161"><text:span text:style-name="T162">„</text:span><text:span text:style-name="T163">2</text:span><text:span text:style-name="T164">. Valstybės informacinės sistemos duomenys neatlygintinai perduodami<text:s/></text:span><text:span text:style-name="T165">valstybės ir savivaldybių institucijoms ir</text:span><text:span text:style-name="T166"><text:s/></text:span><text:span text:style-name="T167">įstaigoms teisės aktuose nustatytoms funkcijoms atlikti pagal prašymą ir (arba) sutartis,<text:s/></text:span><text:span text:style-name="T168">susijusiems registrams ir va</text:span><text:span text:style-name="T169">lstybės informacinėms sistemoms pagal sutartis, išskyrus atvejus, kai valstybės informacinės sistemos valdytojai arba valstybės informacinės sistemos valdytojas ir registro tvarkytojas yra tas pats juridinis asmuo.“</text:span></text:p>
        <text:p text:style-name="P170"><text:span text:style-name="T171">2</text:span><text:span text:style-name="T172">. Pakeisti 38 straipsnio 3 dalį</text:span><text:span text:style-name="T173"><text:s/>ir ją išdėstyti taip:</text:span></text:p>
        <text:p text:style-name="P174"><text:span text:style-name="T175">„</text:span><text:span text:style-name="T176">3</text:span><text:span text:style-name="T177">. Visos<text:s/></text:span><text:span text:style-name="T178">sąnaudos</text:span><text:span text:style-name="T179">, patiriamos dėl šio straipsnio 1 ir 2 dalyse nurodytos neatlygintinai institucijoms teikiamos informacijos parengimo ir duomenų pateikimo, finansuojamos iš tokią informaciją teikiančiai institucijai skiriamų vals</text:span><text:span text:style-name="T180">tybės biudžeto, Valstybinio socialinio draudimo fondo biudžeto ar Privalomojo sveikatos draudimo fondo biudžeto lėšų, kitų valstybės pinigų fondų ir (arba) Lietuvos Respublikos teisės aktuose nustatytų finansavimo šaltinių.“</text:span></text:p>
        <text:p text:style-name="P181"><text:span text:style-name="T182">3</text:span><text:span text:style-name="T183">. Pakeisti 38 straipsn</text:span><text:span text:style-name="T184">io 4 dalį ir ją išdėstyti taip:</text:span></text:p>
        <text:p text:style-name="P185"><text:span text:style-name="T186">„</text:span><text:span text:style-name="T187">4</text:span><text:span text:style-name="T188">. Apskaičiuojant atlyginimą už valstybės informacinės sistemos duomenų teikimą,<text:s/></text:span><text:span text:style-name="T189">mutatis mutandis<text:s/></text:span><text:span text:style-name="T190">taikoma Vyriausybės nustatyta šio įstatymo 29 straipsnio 5 dalyje nurodyta<text:s/></text:span><text:soft-page-break/><text:span text:style-name="T191">atlyginimo už registro duomenų informacijos, registrui pateiktų dokumentų ir (arba) jų kopijų teikimą dydžių nustatymo ir mokėjimo tvarka.<text:s/></text:span><text:span text:style-name="T192">Sąnaudos, kurias informaciją teikianti ins</text:span><text:span text:style-name="T193">titucija patyrė dėl informacijos, teiktinos už atlyginimą, neatlygintiną teikimą, teikiamos, tikrinamos ir vertinamos<text:s/></text:span><text:span text:style-name="T194">mutatis mutandis</text:span><text:span text:style-name="T195"><text:s/>taikant šio įstatymo 29 straipsnio 4 dalyje nustatytą tvarką.</text:span><text:span text:style-name="T196">“</text:span></text:p>
        <text:p text:style-name="P197"/>
        <text:p text:style-name="P198"><text:span text:style-name="T199">6</text:span><text:span text:style-name="T200"><text:s/>straipsnis.<text:s/></text:span><text:span text:style-name="T201">Įstatymo įsigaliojimas ir įgyvend</text:span><text:span text:style-name="T202">inimas<text:s/></text:span></text:p>
        <text:p text:style-name="P203"><text:span text:style-name="T204">1</text:span><text:span text:style-name="T205">. Šis įstatymas, išskyrus šio straipsnio 2, 3 ir 4 dalis, įsigalioja 2019</text:span><text:span text:style-name="T206"><text:s/></text:span><text:span text:style-name="T207">m. sausio 1 d.</text:span></text:p>
        <text:p text:style-name="P208"><text:span text:style-name="T209">2</text:span><text:span text:style-name="T210">. Lietuvos Respublikos Vyriausybė iki 2017 m. gruodžio 31 d. paskiria instituciją šio įstatymo 2 straipsnyje išdėstytoje<text:s/></text:span><text:span text:style-name="T211">Lietuvos Respublikos valstyb</text:span><text:span text:style-name="T212">ės informacinių išteklių valdymo<text:s/></text:span><text:span text:style-name="T213">įstatymo 27 straipsnio 6 dalyje ir šio įstatymo 4 straipsnyje išdėstytoje V</text:span><text:span text:style-name="T214">alstybės informacinių išteklių valdymo</text:span><text:span text:style-name="T215"><text:s/>įstatymo 35 straipsnio 3 dalyje numatytoms funkcijoms atlikti ir instituciją šio įstatymo 1 straipsnyje išdės</text:span><text:span text:style-name="T216">tytoje V</text:span><text:span text:style-name="T217">alstybės informacinių išteklių valdymo</text:span><text:span text:style-name="T218"><text:s/>įstatymo 25 straipsnio 3 dalyje, šio įstatymo 3 straipsnyje išdėstytose V</text:span><text:span text:style-name="T219">alstybės informacinių išteklių valdymo</text:span><text:span text:style-name="T220"><text:s/>įstatymo 29 straipsnio 4 ir 5 dalyse ir šio įstatymo 5 straipsnyje išdėstytoje V</text:span><text:span text:style-name="T221">alstybės informac</text:span><text:span text:style-name="T222">inių išteklių valdymo</text:span><text:span text:style-name="T223"><text:s/>įstatymo 38 straipsnio 4 dalyje numatytoms funkcijoms atlikti.</text:span></text:p>
        <text:p text:style-name="P224"><text:span text:style-name="T225">3</text:span><text:span text:style-name="T226">. Vyriausybė iki 2017 m. gruodžio 31 d. priima šio įstatymo 3 straipsnyje išdėstytų V</text:span><text:span text:style-name="T227">alstybės informacinių išteklių valdymo</text:span><text:span text:style-name="T228"><text:s/>įstatymo 29 straipsnio 4 ir 5 dalių bei ši</text:span><text:span text:style-name="T229">o įstatymo 5 straipsnyje išdėstytos V</text:span><text:span text:style-name="T230">alstybės informacinių išteklių valdymo</text:span><text:span text:style-name="T231"><text:s/>įstatymo 38 straipsnio 4 dalies nuostatų įgyvendinamuosius teisės aktus.</text:span></text:p>
        <text:p text:style-name="P232"><text:span text:style-name="T233">4</text:span><text:span text:style-name="T234">. Vyriausybė iki 2018 m. kovo 1 d. priima šio įstatymo 1 straipsnyje išdėstytos</text:span><text:span text:style-name="T235"><text:s/>Valstybės informacinių</text:span><text:span text:style-name="T236"><text:s/>išteklių valdymo</text:span><text:span text:style-name="T237"><text:s/>įstatymo 25 straipsnio 3 dalies nuostatų įgyvendinamuosius teisės aktus.</text:span></text:p>
        <text:p text:style-name="P238"/>
        <text:p text:style-name="P239"><text:span text:style-name="T240">Skelbiu šį Lietuvos Respublikos Seimo priimtą įstatymą.</text:span></text:p>
        <text:p text:style-name="P241"/>
        <text:p text:style-name="P242"/>
        <text:p text:style-name="P243"/>
        <text:p text:style-name="P244">Respublikos Prezidentė<text:span text:style-name="T2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8T13:30:00Z</meta:creation-date>
    <dc:date>2017-12-18T13:30:00Z</dc:date>
    <meta:print-date>2017-12-08T11:42:00Z</meta:print-date>
    <meta:template xlink:href="Normal.dotm" xlink:type="simple"/>
    <meta:editing-cycles>2</meta:editing-cycles>
    <meta:editing-duration>PT0S</meta:editing-duration>
    <meta:document-statistic meta:page-count="4" meta:paragraph-count="101" meta:word-count="1288" meta:character-count="9721" meta:row-count="387" meta:non-whitespace-character-count="8534"/>
  </office:meta>
</office:document-meta>
</file>