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margin-left="0.6437in" fo:text-indent="-0.1513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0.14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weight-complex="bold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weight-complex="bold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 ELEKTROS ENERGIJOS, pagamintOS naudojant atsinaujinančius energijos išteklius, tarifų nustatymo 2016 metų ii pusmečiui</text:span></text:p>
      <text:p text:style-name="P13"/>
      <text:p text:style-name="P14">2016 m. gegužės 27 d. Nr. O3-146</text:p>
      <text:p text:style-name="P15">Vilnius<text:s/></text:p>
      <text:p text:style-name="Normal"/>
      <text:p text:style-name="Normal"/>
      <text:p text:style-name="P16"><text:span text:style-name="T17">Vadovaudamasi Lietuvos Respublikos energetikos įstatymo 8 straipsnio 9 dalies 2 punktu, Lietuvos Respublikos atsinaujinančių išteklių energetikos įstatymo 11 straipsnio 2 punktu,<text:s/></text:span><text:span text:style-name="T18"><text:line-break/>20 straipsnio 3–6 ir 10 dalimis, Elektros energijos, pagamintos naudojant atsinaujinančius energijos išteklius, tarifų nustatymo metodika, patvirtinta Valstybinės kainų ir energetikos kontrolės komisijos (toliau – Komisija) 2011 m. liepos 29 d. nutarimu Nr. O3-233 „Dėl Elektros energijos, pagamintos naudojant atsinaujinančius energijos išteklius, tarifų nustatymo metodikos patvirtinimo“, bei atsižvelgdama į Komisijos Dujų ir elektros departamento Atsinaujinančių išteklių skyriaus 2016 m. gegužės 19 d. pažymą Nr. O5-119 „Dėl elektros energijos, pagamintos naudojant atsinaujinančius energijos išteklius, tarifų nustatymo 2016 metų II pusmečiui“, Komisija n u t a r i a:</text:span></text:p>
      <text:p text:style-name="P19"><text:span text:style-name="T20">Patvirtinti fiksuotus tarifus elektrinėms, kurių įrengtoji galia ne didesnė kaip 10 kW<text:s/></text:span><text:span text:style-name="T21"><text:line-break/>(toliau – Perteklinės elektros energijos supirkimo tarifai), bei fiksuotų tarifų didžiausius galimus dydžius aukcionuose dalyvaujantiems gamintojams (toliau – Maksimalūs tarifai) (be PVM), galiosiančius nuo 2016 m. liepos 1 d. iki 2016 m. gruodžio 31 d.:</text:span></text:p>
      <text:p text:style-name="P22"><text:span text:style-name="T23">1</text:span><text:span text:style-name="T24">.</text:span><text:span text:style-name="T25"><text:tab/></text:span><text:span text:style-name="T26">Elektros energijos elektrinėms, naudojančioms saulės energiją, integruotoms į pastatą:</text:span></text:p>
      <text:p text:style-name="P27"><text:span text:style-name="T28">1.1</text:span><text:span text:style-name="T29">.</text:span><text:span text:style-name="T30"><text:tab/></text:span><text:span text:style-name="T31">Perteklinės elektros energijos supirkimo tarifas elektrinėms, kurių įrengtoji galia<text:s/></text:span><text:span text:style-name="T32"><text:line-break/>(toliau – ĮG) ≤ 10 kW – 0,169 EUR/kWh;</text:span></text:p>
      <text:p text:style-name="P33"><text:span text:style-name="T34">1.2</text:span><text:span text:style-name="T35">.</text:span><text:span text:style-name="T36"><text:tab/></text:span><text:span text:style-name="T37">Maksimalus tarifas elektrinėms, kurių 10 &lt; ĮG ≤ 100 kW – 0,152 EUR/kWh;</text:span></text:p>
      <text:p text:style-name="P38"><text:span text:style-name="T39">1.3</text:span><text:span text:style-name="T40">.</text:span><text:span text:style-name="T41"><text:tab/></text:span><text:span text:style-name="T42">Maksimalus tarifas elektrinėms, kurių 100 &lt; ĮG ≤ 350 kW – 0,141 EUR/kWh;</text:span></text:p>
      <text:p text:style-name="P43"><text:span text:style-name="T44">1.4</text:span><text:span text:style-name="T45">.</text:span><text:span text:style-name="T46"><text:tab/></text:span><text:span text:style-name="T47">Maksimalus tarifas elektrinėms, kurių ĮG &gt; 350 kW – 0,148 EUR/kWh.</text:span></text:p>
      <text:p text:style-name="P48"><text:span text:style-name="T49">2</text:span><text:span text:style-name="T50">.</text:span><text:span text:style-name="T51"><text:tab/></text:span><text:span text:style-name="T52">Elektros energijos elektrinėms, naudojančioms saulės energiją, neintegruotoms į pastatą:</text:span></text:p>
      <text:p text:style-name="P53"><text:span text:style-name="T54">2.1</text:span><text:span text:style-name="T55">.</text:span><text:span text:style-name="T56"><text:tab/></text:span><text:span text:style-name="T57">Perteklinės elektros energijos supirkimo tarifas elektrinėms, kurių ĮG ≤ 10 kW – 0,136 EUR/kWh;</text:span></text:p>
      <text:p text:style-name="P58"><text:span text:style-name="T59">2.2</text:span><text:span text:style-name="T60">.</text:span><text:span text:style-name="T61"><text:tab/></text:span><text:span text:style-name="T62">Maksimalus tarifas elektrinėms, kurių 10 &lt; ĮG ≤ 100 kW – 0,124 EUR/kWh;</text:span></text:p>
      <text:p text:style-name="P63"><text:span text:style-name="T64">2.3</text:span><text:span text:style-name="T65">.</text:span><text:span text:style-name="T66"><text:tab/></text:span><text:span text:style-name="T67">Maksimalus tarifas elektrinėms, kurių 100 &lt; ĮG ≤ 350 kW – 0,115 EUR/kWh;</text:span></text:p>
      <text:p text:style-name="P68"><text:span text:style-name="T69">2.4</text:span><text:span text:style-name="T70">.</text:span><text:span text:style-name="T71"><text:tab/></text:span><text:span text:style-name="T72">Maksimalus tarifas elektrinėms, kurių ĮG &gt; 350 kW – 0,122 EUR/kWh.</text:span><text:span text:style-name="T73"><text:tab/></text:span></text:p>
      <text:p text:style-name="P74"><text:span text:style-name="T75">3</text:span><text:span text:style-name="T76">.</text:span><text:span text:style-name="T77"><text:tab/></text:span><text:span text:style-name="T78">Elektros energijos elektrinėms, naudojančioms vėjo energiją:</text:span></text:p>
      <text:p text:style-name="P79"><text:span text:style-name="T80">3.1</text:span><text:span text:style-name="T81">.</text:span><text:span text:style-name="T82"><text:tab/></text:span><text:span text:style-name="T83">Perteklinės elektros energijos supirkimo tarifas elektrinėms, kurių ĮG ≤ 10 kW – 0,052 EUR/kWh;</text:span></text:p>
      <text:p text:style-name="P84"><text:span text:style-name="T85">3.2</text:span><text:span text:style-name="T86">.</text:span><text:span text:style-name="T87"><text:tab/></text:span><text:span text:style-name="T88">Maksimalus tarifas elektrinėms, kurių 10 &lt; ĮG ≤ 350 kW – 0,050 EUR/kWh;</text:span></text:p>
      <text:p text:style-name="P89"><text:span text:style-name="T90">3.3</text:span><text:span text:style-name="T91">.</text:span><text:span text:style-name="T92"><text:tab/></text:span><text:span text:style-name="T93">Maksimalus tarifas elektrinėms, kurių ĮG &gt; 350 kW – 0,041 EUR/kWh.</text:span></text:p>
      <text:p text:style-name="P94"><text:span text:style-name="T95">4</text:span><text:span text:style-name="T96">.</text:span><text:span text:style-name="T97"><text:tab/></text:span><text:span text:style-name="T98">Elektros energijos elektrinėms, naudojančioms hidroenergiją:</text:span></text:p>
      <text:p text:style-name="P99"><text:span text:style-name="T100">4.1</text:span><text:span text:style-name="T101">.</text:span><text:span text:style-name="T102"><text:tab/></text:span><text:span text:style-name="T103">Perteklinės elektros energijos supirkimo tarifas elektrinėms, kurių ĮG ≤ 10 kW – 0,059 EUR/kWh;</text:span></text:p>
      <text:p text:style-name="P104"><text:span text:style-name="T105">4.2</text:span><text:span text:style-name="T106">.</text:span><text:span text:style-name="T107"><text:tab/></text:span><text:span text:style-name="T108">Maksimalus tarifas elektrinėms, kurių 10 &lt; ĮG ≤ 350 kW – 0,053 EUR/kWh;</text:span></text:p>
      <text:p text:style-name="P109"><text:span text:style-name="T110">4.3</text:span><text:span text:style-name="T111">.</text:span><text:span text:style-name="T112"><text:tab/></text:span><text:span text:style-name="T113">Maksimalus tarifas elektrinėms, kurių 350 &lt; ĮG ≤ 1000kW – 0,053 EUR/kWh;</text:span></text:p>
      <text:p text:style-name="P114"><text:span text:style-name="T115">4.4</text:span><text:span text:style-name="T116">.</text:span><text:span text:style-name="T117"><text:tab/></text:span><text:span text:style-name="T118">Maksimalus tarifas elektrinėms, kurių ĮG &gt; 1000 kW – 0,047 EUR/kWh.</text:span></text:p>
      <text:p text:style-name="P119"><text:span text:style-name="T120">5</text:span><text:span text:style-name="T121">.</text:span><text:span text:style-name="T122"><text:tab/></text:span><text:span text:style-name="T123">N</text:span><text:span text:style-name="T124">aujoms<text:s/></text:span><text:span text:style-name="T125">elektros energijos elektrinėms, naudojančioms<text:s/></text:span><text:span text:style-name="T126">biomasę</text:span><text:span text:style-name="T127">:</text:span></text:p>
      <text:p text:style-name="P128"><text:span text:style-name="T129">5.1</text:span><text:span text:style-name="T130">.</text:span><text:span text:style-name="T131"><text:tab/></text:span><text:span text:style-name="T132">Perteklinės elektros energijos supirkimo tarifas elektrinėms, kurių ĮG ≤ 10 kW – 0,066 EUR/kWh;</text:span></text:p>
      <text:p text:style-name="P133"><text:span text:style-name="T134">5.2</text:span><text:span text:style-name="T135">.</text:span><text:span text:style-name="T136"><text:tab/></text:span><text:span text:style-name="T137">Maksimalus tarifas elektrinėms, kurių 10 &lt; ĮG ≤ 350 kW – 0,057 EUR/kWh;</text:span></text:p>
      <text:p text:style-name="P138"><text:span text:style-name="T139">5.3</text:span><text:span text:style-name="T140">.</text:span><text:span text:style-name="T141"><text:tab/></text:span><text:span text:style-name="T142">Maksimalus tarifas elektrinėms, kurių 350 &lt; ĮG ≤ 5000 kW – 0,057 EUR/kWh;</text:span></text:p>
      <text:p text:style-name="P143"><text:span text:style-name="T144">5.4</text:span><text:span text:style-name="T145">.</text:span><text:span text:style-name="T146"><text:tab/></text:span><text:span text:style-name="T147">Maksimalus tarifas elektrinėms, kurių ĮG &gt; 5000 kW – 0,051 EUR/kWh.</text:span></text:p>
      <text:p text:style-name="P148"><text:span text:style-name="T149">6</text:span><text:span text:style-name="T150">.</text:span><text:span text:style-name="T151"><text:tab/></text:span><text:span text:style-name="T152">R</text:span><text:span text:style-name="T153">ekonstruotoms<text:s/></text:span><text:span text:style-name="T154">elektros energijos elektrinėms, naudojančioms<text:s/></text:span><text:span text:style-name="T155">biomasę</text:span><text:span text:style-name="T156">:</text:span></text:p>
      <text:p text:style-name="P157"><text:span text:style-name="T158">6.1</text:span><text:span text:style-name="T159">.</text:span><text:span text:style-name="T160"><text:tab/></text:span><text:span text:style-name="T161">Perteklinės elektros energijos supirkimo tarifas elektrinėms, kurių ĮG ≤ 10 kW – 0,046 EUR/kWh;</text:span></text:p>
      <text:p text:style-name="P162"><text:span text:style-name="T163">6.2</text:span><text:span text:style-name="T164">.</text:span><text:span text:style-name="T165"><text:tab/></text:span><text:span text:style-name="T166">Maksimalus tarifas elektrinėms, kurių 10 &lt; ĮG ≤ 350 kW – 0,040 EUR/kWh;</text:span></text:p>
      <text:p text:style-name="P167"><text:span text:style-name="T168">6.3</text:span><text:span text:style-name="T169">.</text:span><text:span text:style-name="T170"><text:tab/></text:span><text:span text:style-name="T171">Maksimalus tarifas elektrinėms, kurių 350 &lt; ĮG ≤ 5000 kW – 0,040 EUR/kWh;</text:span></text:p>
      <text:p text:style-name="P172"><text:span text:style-name="T173">6.4</text:span><text:span text:style-name="T174">.</text:span><text:span text:style-name="T175"><text:tab/></text:span><text:span text:style-name="T176">Maksimalus tarifas elektrinėms, kurių ĮG &gt; 5000 kW – 0,035 EUR/kWh.</text:span></text:p>
      <text:p text:style-name="P177"><text:span text:style-name="T178">7</text:span><text:span text:style-name="T179">.</text:span><text:span text:style-name="T180"><text:tab/></text:span><text:span text:style-name="T181">Elektros energijos elektrinėms, gaminančioms elektros energiją iš sąvartynuose išgaunamų biodujų:</text:span></text:p>
      <text:p text:style-name="P182"><text:span text:style-name="T183">7.1</text:span><text:span text:style-name="T184">.</text:span><text:span text:style-name="T185"><text:tab/></text:span><text:span text:style-name="T186">Perteklinės elektros energijos supirkimo tarifas elektrinėms, kurių ĮG ≤ 10 kW – 0,111 EUR/kWh;</text:span></text:p>
      <text:p text:style-name="P187"><text:span text:style-name="T188">7.2</text:span><text:span text:style-name="T189">.</text:span><text:span text:style-name="T190"><text:tab/></text:span><text:span text:style-name="T191">Maksimalus tarifas elektrinėms, kurių 10 &lt; ĮG ≤ 350 kW – 0,106 EUR/kWh;</text:span></text:p>
      <text:p text:style-name="P192"><text:span text:style-name="T193">7.3</text:span><text:span text:style-name="T194">.</text:span><text:span text:style-name="T195"><text:tab/></text:span><text:span text:style-name="T196">Maksimalus tarifas elektrinėms, kurių 350 &lt; ĮG ≤ 500 kW – 0,106 EUR/kWh;</text:span></text:p>
      <text:p text:style-name="P197"><text:span text:style-name="T198">7.4</text:span><text:span text:style-name="T199">.</text:span><text:span text:style-name="T200"><text:tab/></text:span><text:span text:style-name="T201">Maksimalus tarifas elektrinėms, kurių ĮG &gt; 500 kW – 0,086 EUR/kWh.</text:span></text:p>
      <text:p text:style-name="P202"><text:span text:style-name="T203">8</text:span><text:span text:style-name="T204">.</text:span><text:span text:style-name="T205"><text:tab/></text:span><text:span text:style-name="T206">Elektros energijos elektrinėms, gaminančioms elektros energiją iš biodujų, išgaunamų anaerobiniu ar kitu būdu perdirbant biodegraduojančias organinės kilmės atliekas ar substratus:</text:span></text:p>
      <text:p text:style-name="P207"><text:span text:style-name="T208">8.1</text:span><text:span text:style-name="T209">.</text:span><text:span text:style-name="T210"><text:tab/></text:span><text:span text:style-name="T211">Perteklinės elektros energijos supirkimo tarifas elektrinėms, kurių ĮG ≤ 10 kW – 0,134 EUR/kWh;</text:span></text:p>
      <text:p text:style-name="P212"><text:span text:style-name="T213">8.2</text:span><text:span text:style-name="T214">.</text:span><text:span text:style-name="T215"><text:tab/></text:span><text:span text:style-name="T216">Maksimalus tarifas elektrinėms, kurių 10 &lt; ĮG ≤ 350 kW – 0,122 EUR/kWh;</text:span></text:p>
      <text:p text:style-name="P217"><text:span text:style-name="T218">8.3</text:span><text:span text:style-name="T219">.</text:span><text:span text:style-name="T220"><text:tab/></text:span><text:span text:style-name="T221">Maksimalus tarifas elektrinėms, kurių 350 &lt; ĮG ≤ 500 kW – 0,122 EUR/kWh;</text:span></text:p>
      <text:p text:style-name="P222"><text:span text:style-name="T223">8.4</text:span><text:span text:style-name="T224">.</text:span><text:span text:style-name="T225"><text:tab/></text:span><text:span text:style-name="T226">Maksimalus tarifas elektrinėms, kurių 500 &lt; ĮG ≤ 1000 kW – 0,116 EUR/kWh;</text:span></text:p>
      <text:p text:style-name="P227"><text:span text:style-name="T228">8.5</text:span><text:span text:style-name="T229">.</text:span><text:span text:style-name="T230"><text:tab/></text:span><text:span text:style-name="T231">Maksimalus tarifas elektrinėms, kurių<text:s/></text:span><text:span text:style-name="T232">100</text:span><text:span text:style-name="T233">0 &lt; ĮG ≤ 2000 kW – 0,110 EUR/kWh;</text:span></text:p>
      <text:p text:style-name="P234"><text:span text:style-name="T235">8.6</text:span><text:span text:style-name="T236">.</text:span><text:span text:style-name="T237"><text:tab/></text:span><text:span text:style-name="T238">Maksimalus tarifas elektrinėms, kurių ĮG &gt; 2000 kW – 0,107 EUR/kWh.<text:s/></text:span></text:p>
      <text:p text:style-name="P239"/>
      <text:p text:style-name="P240"/>
      <text:p text:style-name="P241"/>
      <text:p text:style-name="P242"><text:span text:style-name="T243">Komisijos pirmininkė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text:s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30T05:39:00Z</meta:creation-date>
    <dc:date>2016-05-30T05:39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59" meta:word-count="721" meta:character-count="5065" meta:row-count="183" meta:non-whitespace-character-count="4403"/>
  </office:meta>
</office:document-meta>
</file>