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7.0625in"/>
        </style:tab-stops>
      </style:paragraph-properties>
    </style:style>
    <style:style style:name="P10" style:parent-style-name="Normal" style:family="paragraph">
      <style:paragraph-properties>
        <style:tab-stops>
          <style:tab-stop style:type="center" style:position="2.884in"/>
          <style:tab-stop style:type="right" style:position="7.0625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6pt" style:font-size-asian="16pt" style:font-size-complex="16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6pt" style:font-size-asian="16pt" style:font-size-complex="16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text-properties style:font-weight-complex="bold"/>
    </style:style>
    <style:style style:name="P21" style:parent-style-name="Normal" style:family="paragraph">
      <style:paragraph-properties fo:text-align="justify" fo:text-indent="0.5in"/>
      <style:text-properties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fo:text-indent="0.543in"/>
    </style:style>
    <style:style style:name="T24" style:parent-style-name="DefaultParagraphFont" style:family="text">
      <style:text-properties fo:font-weight="bold" style:font-weight-asian="bold"/>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fo:text-indent="0.543in"/>
    </style:style>
    <style:style style:name="P27" style:parent-style-name="Normal" style:family="paragraph">
      <style:paragraph-properties fo:text-align="justify"/>
    </style:style>
    <style:style style:name="T28" style:parent-style-name="DefaultParagraphFont" style:family="text">
      <style:text-properties style:font-weight-complex="bold"/>
    </style:style>
    <style:style style:name="P29" style:parent-style-name="Normal" style:family="paragraph">
      <style:paragraph-properties fo:text-align="justify"/>
      <style:text-properties style:font-weight-complex="bold"/>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letter-kerning="true"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style:font-weight-complex="bold" style:font-size-complex="12pt"/>
    </style:style>
    <style:style style:name="P53" style:parent-style-name="Normal" style:family="paragraph">
      <style:paragraph-properties fo:text-align="justify" fo:text-indent="0.5in">
        <style:tab-stops>
          <style:tab-stop style:type="left" style:position="0.5in"/>
        </style:tab-stops>
      </style:paragraph-properties>
    </style:style>
    <style:style style:name="P54" style:parent-style-name="Normal" style:family="paragraph">
      <style:paragraph-properties fo:text-align="justify" fo:text-indent="0.5in"/>
      <style:text-properties style:font-weight-complex="bold"/>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043in"/>
    </style:style>
    <style:style style:name="P58" style:parent-style-name="Normal" style:family="paragraph">
      <style:paragraph-properties fo:text-align="justify"/>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5in"/>
      <style:text-properties style:font-weight-complex="bold"/>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font-style="italic" style:font-style-asian="italic"/>
    </style:style>
    <style:style style:name="T65" style:parent-style-name="DefaultParagraphFont" style:family="text">
      <style:text-properties style:font-weight-complex="bold"/>
    </style:style>
    <style:style style:name="P66" style:parent-style-name="Normal" style:family="paragraph">
      <style:paragraph-properties fo:text-indent="0.5in"/>
      <style:text-properties style:font-weight-complex="bold"/>
    </style:style>
    <style:style style:name="P67" style:parent-style-name="Normal" style:family="paragraph">
      <style:paragraph-properties fo:text-indent="0.5in"/>
      <style:text-properties style:font-weight-complex="bold"/>
    </style:style>
    <style:style style:name="P68" style:parent-style-name="Normal" style:family="paragraph">
      <style:paragraph-properties fo:text-align="justify" fo:text-indent="0.5166in">
        <style:tab-stops>
          <style:tab-stop style:type="left" style:position="5.3159in"/>
        </style:tab-stops>
      </style:paragraph-properties>
      <style:text-properties style:font-weight-complex="bold"/>
    </style:style>
    <style:style style:name="P69" style:parent-style-name="Normal" style:family="paragraph">
      <style:paragraph-properties fo:text-align="justify" fo:text-indent="0.5166in">
        <style:tab-stops>
          <style:tab-stop style:type="left" style:position="5.3159in"/>
        </style:tab-stops>
      </style:paragraph-properties>
    </style:style>
    <style:style style:name="P70" style:parent-style-name="Normal" style:family="paragraph">
      <style:paragraph-properties fo:text-align="justify">
        <style:tab-stops>
          <style:tab-stop style:type="left" style:position="5.3159in"/>
        </style:tab-stops>
      </style:paragraph-properties>
      <style:text-properties style:font-size-complex="12pt"/>
    </style:style>
    <style:style style:name="P71" style:parent-style-name="Normal" style:family="paragraph">
      <style:paragraph-properties fo:text-align="justify">
        <style:tab-stops>
          <style:tab-stop style:type="left" style:position="5.3159in"/>
        </style:tab-stops>
      </style:paragraph-properties>
      <style:text-properties style:font-size-complex="12pt"/>
    </style:style>
    <style:style style:name="P72" style:parent-style-name="Normal" style:family="paragraph">
      <style:paragraph-properties fo:text-align="justify" fo:text-indent="4.725in">
        <style:tab-stops>
          <style:tab-stop style:type="left" style:position="5.3159in"/>
        </style:tab-stops>
      </style:paragraph-properties>
      <style:text-properties style:font-size-complex="12pt"/>
    </style:style>
    <style:style style:name="P73" style:parent-style-name="Normal" style:family="paragraph">
      <style:paragraph-properties fo:text-align="justify" fo:text-indent="4.725in">
        <style:tab-stops>
          <style:tab-stop style:type="left" style:position="5.3159in"/>
        </style:tab-stops>
      </style:paragraph-properties>
      <style:text-properties style:font-size-complex="12pt"/>
    </style:style>
    <style:style style:name="P74" style:parent-style-name="Normal" style:family="paragraph">
      <style:paragraph-properties fo:text-align="justify" fo:text-indent="4.725in">
        <style:tab-stops>
          <style:tab-stop style:type="left" style:position="5.3159in"/>
        </style:tab-stops>
      </style:paragraph-properties>
      <style:text-properties style:font-name-asian="Calibri" style:font-size-complex="12pt"/>
    </style:style>
    <style:style style:name="P75" style:parent-style-name="Normal" style:family="paragraph">
      <style:paragraph-properties fo:text-align="justify" fo:text-indent="4.725in">
        <style:tab-stops>
          <style:tab-stop style:type="left" style:position="5.3159in"/>
        </style:tab-stops>
      </style:paragraph-properties>
    </style:style>
    <style:style style:name="T76" style:parent-style-name="DefaultParagraphFont" style:family="text">
      <style:text-properties style:font-name-asian="Calibri"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tab/><text:s text:c="121"/><text:tab/><text:s text:c="131"/>Nr. 3P-1663/2019</text:p>
      <text:p text:style-name="P10"><text:tab/><text:s text:c="88"/>Teisminio proceso Nr. 2-24-3-00572-2017-5 (S)</text:p>
      <text:p text:style-name="P11"><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2"/>
      <text:p text:style-name="P13"><text:span text:style-name="T14">LIETUVOS AUKŠČIAUSIASIS TEISMAS</text:span></text:p>
      <text:p text:style-name="P15"/>
      <text:p text:style-name="P16"><text:span text:style-name="T17">NUTARTIS</text:span></text:p>
      <text:p text:style-name="Normal"/>
      <text:p text:style-name="P18">2019 m. spalio 4 d.</text:p>
      <text:p text:style-name="P19">Vilnius</text:p>
      <text:p text:style-name="P20"/>
      <text:p text:style-name="P21">Lietuvos Aukščiausiojo Teismo Civilinių bylų skyriaus atrankos kolegija, susidedanti iš teisėjų Danguolės Bublienės, Gražinos Davidonienės (kolegijos pirmininkė) ir Andžej Maciejevski,</text:p>
      <text:p text:style-name="P22"/>
      <text:p text:style-name="P23">susipažinusi su 2019 m. spalio 1 d. gautu<text:s/><text:span text:style-name="T24">ieškovo V. K. ir trečiojo asmens T. K.<text:s/></text:span>kasaciniu skundu dėl Klaipėdos apygardos teismo Civilinių bylų skyriaus teisėjų kolegijos 2019 m. rugsėjo 19 d. nutarties peržiūrėjimo,<text:s/></text:p>
      <text:p text:style-name="P25"/>
      <text:p text:style-name="P26"/>
      <text:p text:style-name="P27"><text:span text:style-name="T28">n u s t a t ė :<text:s/></text:span></text:p>
      <text:p text:style-name="P29"/>
      <text:p text:style-name="P30">Ieškovas V. K. ir trečiasis asmuo T. K. padavė kasacinį skundą dėl Klaipėdos apygardos teismo Civilinių bylų skyriaus teisėjų kolegijos 2019 m. rugsėjo 19 nutarties peržiūrėjimo. Šia nutartimi<text:s/><text:span text:style-name="T31">paliktas nepakeistas Klaipėdos apylinkės teismo 2018 m. gruodžio 21 d. sprendimas, kuriuo atmestas ieškovo ieškinys atsakovams A. B. ir L. B. dėl<text:s/></text:span>34 080 Eur<text:span text:style-name="T32"><text:s/>skolos priteisimo.</text:span><text:span text:style-name="T33"><text:s/></text:span></text:p>
      <text:p text:style-name="P34">Kasacinis skundas<text:s/><text:span text:style-name="T35">paduodamas CPK 346 straipsnio 2 dalies 1, 2 punktuose įtvirtintais kasacijos pagrindais.<text:s/></text:span></text:p>
      <text:p text:style-name="P36">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ypatingais teisės klausimais, siekiant, jog kasaciniame teisme būtų nagrinėjamos tik tokios bylos, kuriose keliamų teisės problemų išsprendimas būtų reikšmingas vienodam teisės aiškinimui ir taikymui. Taigi kasacinis skundas gali būti priimtas tik tuo atveju, jeigu jame nurodytas bent vienas kasacijos pagrindas, numatytas CPK 346 straipsnyje, bei nurodyti išsamūs teisiniai argumentai, patvirtinantys nurodyto kasacijos pagrindo buvimą (CPK 347 straipsnio 1 dalies 3 punktas).<text:s/></text:p>
      <text:p text:style-name="P37">Kai kasacinis skundas paduodamas CPK 346 straipsnio 2 dalies 1 punkto pagrindu, kasaciniame skunde būtina nurodyti buvus pažeistą materialinės ar proceso teisės normą, teisinius argumentus, patvirtinančius nurodytos (nurodytų) teisės normos (normų) pažeidimą bei argumentuotai pagrįsti, kad teisės pažeidimas yra toks svarbus, kad turi esminę reikšmę vienodam teisės aiškinimui ir taikymui, o taip pat, kad jis (teisės pažeidimas) galėjo turėti įtakos neteisėto sprendimo (nutarties) priėmimui.</text:p>
      <text:p text:style-name="P38"><text:span text:style-name="T39">Kai kasacinis skundas paduodamas CPK 346 straipsnio 2 dalies 2 punkto pagrindu, kasaciniame skunde būtina nurodyti konkrečią Lietuvos Aukščiausiojo Teismo teisės aiškinimo ir taikymo praktiką, suformuotą bylose, kurių<text:s/></text:span>faktinės aplinkybės yra analogiškos ar iš esmės panašios į bylos, kurioje priimtas teismo sprendimas (nutartis) skundžiamas kasacine tvarka,<text:s/><text:span text:style-name="T40">bei argumentuotai pagrįsti, kad<text:s/></text:span><text:soft-page-break/><text:span text:style-name="T41">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pan><text:s/></text:p>
      <text:p text:style-name="P42"><text:span text:style-name="T43">Paduotas k</text:span><text:span text:style-name="T44">asacinis skundas grindžiamas šiais pagrindiniais argumentais: 1) teismai netinkami taikė CK 6.129 straipsnio 2 dalį, 6.163 straipsnio 2 dalį, 6.165 straipsnio 2 dalį ir nukrypo nuo kasacinio teismo praktikos, nes nepagrįstai šalių derybas kvalifikavo kaip galutinį aiškiai ir neabejotinai išreikštą susitarimą. Šalių derybų procese nebuvo pasirašyti jokie dokumentai, o 2016 m. birželio 30 d. susitikimo metu šalys kalbėjo apie vėlesnių sutarčių sudarymą, be to, dėl skirtingų nekilnojamojo turto objektų. Šis susitikimas baigėsi šalių ketinimais dar pagalvoti, tačiau galutiniai susitarimas nebuvo pasiektas; 2) teismai netinkamai taikė CK 6.129 straipsnio 2 dalies nuostatą dėl atlygintinio atleidimo nuo prievolės įvykdymo, nepagrįstai vadovavosi Lietuvos Aukščiausiojo Teismo 2016 m. rugsėjo 30 d. nutartimi byloje Nr. e3K-3-414-706/2016 ir <text:s/>2019 m. rugsėjo 5 d. nutartimi <text:s/>byloje Nr. e3K-3-249-1075/2019, nes šių bylų ir nagrinėjamos bylos faktinės aplinkybės skiriasi; 3) teismai tiesiog konstatavo, kad šalių susitarimu atsakovai buvo atleisti nuo prievolės, tačiau neatskleidė susitarimo turinio; teismai, konstatavę šalių naujus sutartinius santykius, kuriais pasibaigė atsakovų prievolė, turėjo aiškiai nustatyti tos sutarties turinį. To nepadarius, susidarė neapibrėžta situacija, dėl kurios ateityje neabejotinai kils šalių ginčai.</text:span></text:p>
      <text:p text:style-name="P45"><text:span text:style-name="T46">Atrankos kolegija, susipažinusi su kasacinio skundo argumentais, teismų procesinių sprendimų<text:s/></text:span><text:span text:style-name="T47">motyvais ir jų pagrindu padarytomis išvadomis, sprendžia, kad<text:s/></text:span>kasaciniame skunde nekeliama tokių teisės klausimų, kurie atitiktų CPK 346 straipsnio 2 dalyje nurodytus bylos peržiūrėjimo kasacine tvarka pagrindus. A<text:span text:style-name="T48">trankos kolegijos vertinimu, k</text:span><text:span text:style-name="T49">asacinio skundo argumentais<text:s/></text:span><text:span text:style-name="T50">nepagrindžiama, kad teismai netinkamai taikė skunde nurodytas teisės normas,</text:span><text:s/>nukrypo nuo Lietuvos Aukščiausiojo Teismo suformuotos teisės taikymo ir aiškinimo praktikos, ir<text:s/><text:span text:style-name="T51">šis pažeidimas galėjo turėti įtakos neteisėtiems teismų procesiniams sprendimams priimti.<text:s/></text:span></text:p>
      <text:p text:style-name="P52">Kasacinis skundas pripažintinas neatitinkančiu CPK 346 straipsnio, 347 straipsnio 1 dalies 3 punkto reikalavimų, todėl jį atsisakytina priimti (CPK 350 straipsnio 2 dalies 3, 4 punktai).<text:s/></text:p>
      <text:p text:style-name="P53">Grąžintinas sumokėtas už kasacinį skundą žyminis mokestis (CPK 350 straipsnio 4 dalis).<text:s/></text:p>
      <text:p text:style-name="P54"/>
      <text:p text:style-name="P55"><text:span text:style-name="T56">Atrankos kolegija, vadovaudamasi Lietuvos Respublikos civilinio proceso kodekso 350 straipsnio 2 dalies 3, 4 punktais ir 4 dalimi,<text:s/></text:span></text:p>
      <text:p text:style-name="P57"/>
      <text:p text:style-name="P58"><text:span text:style-name="T59">n u t a r i a :</text:span></text:p>
      <text:p text:style-name="P60"/>
      <text:p text:style-name="P61">Kasacinį skundą atsisakyti priimti.<text:s/></text:p>
      <text:p text:style-name="P62"><text:span text:style-name="T63">Grąžinti V. K. (a. k.<text:s/></text:span><text:span text:style-name="T64">duomenys neskelbtini</text:span><text:span text:style-name="T65">) 383 (tris šimtus aštuoniasdešimt tris) Eur žyminio mokesčio, sumokėto 2019 m. rugsėjo 24 d.<text:s/></text:span></text:p>
      <text:p text:style-name="P66">Ši nutartis yra galutinė ir neskundžiama.<text:s/></text:p>
      <text:p text:style-name="P67"/>
      <text:p text:style-name="P68"/>
      <text:p text:style-name="P69">Teisėjai <text:s text:c="87"/>Danguolė Bublienė</text:p>
      <text:p text:style-name="P70"/>
      <text:p text:style-name="P71"/>
      <text:p text:style-name="P72">Gražina Davidonienė</text:p>
      <text:p text:style-name="P73"/>
      <text:p text:style-name="P74"/>
      <text:p text:style-name="P75"><text:span text:style-name="T76">Andžej Maciejev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19-10-14T05:46:00Z</meta:creation-date>
    <dc:date>2019-10-14T05:46:00Z</dc:date>
    <meta:print-date>2013-10-02T10:34:00Z</meta:print-date>
    <meta:template xlink:href="Normal.dotm" xlink:type="simple"/>
    <meta:editing-cycles>2</meta:editing-cycles>
    <meta:editing-duration>PT0S</meta:editing-duration>
    <meta:document-statistic meta:page-count="2" meta:paragraph-count="32" meta:word-count="853" meta:character-count="6431" meta:row-count="121" meta:non-whitespace-character-count="5610"/>
  </office:meta>
</office:document-meta>
</file>