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text-transform="uppercase" fo:language="en" fo:country="US"/>
    </style:style>
    <style:style style:name="P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font-name-asian="Calibri" fo:font-weight="bold" style:font-weight-asian="bold" style:font-weight-complex="bold" style:font-size-complex="11pt"/>
    </style:style>
    <style:style style:name="P25" style:parent-style-name="Normal" style:family="paragraph">
      <style:text-properties style:font-name-asian="Calibri" fo:font-weight="bold" style:font-weight-asian="bold" style:font-weight-complex="bold"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text-transform="uppercase" style:font-size-complex="11pt"/>
    </style:style>
    <style:style style:name="T28" style:parent-style-name="DefaultParagraphFont" style:family="text">
      <style:text-properties style:font-name-asian="Calibri" fo:text-transform="uppercase"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text-properties style:font-name-asian="Calibri" fo:text-transform="uppercase" style:font-size-complex="11pt"/>
    </style:style>
    <style:style style:name="P60" style:parent-style-name="Normal" style:family="paragraph">
      <style:paragraph-properties fo:text-align="justify">
        <style:tab-stops>
          <style:tab-stop style:type="left" style:position="5.6111in"/>
        </style:tab-stops>
      </style:paragraph-properties>
      <style:text-properties style:font-name-asian="Calibri" fo:text-transform="uppercase" style:font-size-complex="11pt"/>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name-asian="Calibri" fo:text-transform="uppercase"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TRANSPORTO SAUGOS ADMINISTRACIJOS</text:p>
      <text:p text:style-name="P10">DIREKTORIUS</text:p>
      <text:p text:style-name="P11"/>
      <text:p text:style-name="P12">ĮSAKYMAS</text:p>
      <text:p text:style-name="P13"><text:span text:style-name="T14">DĖL<text:s/></text:span><text:span text:style-name="T15">VALSTYBINĖS KELIŲ TRANSPORTO INSPEKCIJOS PRIE SUSISIEKIMO MINISTERIJOS VIRŠININKO<text:s/></text:span><text:span text:style-name="T16">2015 M. SAUSIO 8 D.<text:s/></text:span><text:span text:style-name="T17">ĮSAKYMO NR.<text:s/></text:span><text:span text:style-name="T18">2B-01<text:s/></text:span><text:span text:style-name="T19">„DĖL KONTROLĖS DOKUMENTŲ FORMŲ PATVIRTINIMO“ PAKEITIMO</text:span></text:p>
      <text:p text:style-name="P20"/>
      <text:p text:style-name="P21"><text:span text:style-name="T22">2022 m. gruodžio 19 d. Nr.<text:s/></text:span>2BE-327</text:p>
      <text:p text:style-name="P23">Vilnius</text:p>
      <text:p text:style-name="P24"/>
      <text:p text:style-name="P25"/>
      <text:p text:style-name="P26"><text:span text:style-name="T27">1</text:span><text:span text:style-name="T28">. P<text:s/></text:span><text:span text:style-name="T29">a k e i č i u Valstybinės kelių transporto inspekcijos prie Susisiekimo ministerijos viršininko 2015 m. sausio 8 d. įsakymą Nr. 2B-01 „Dėl kontrolės dokumentų formų patvirtinimo“:<text:s/></text:span></text:p>
      <text:p text:style-name="P30"><text:span text:style-name="T31">1.1</text:span><text:span text:style-name="T32">. pakeičiu 1.2 papunktį ir jį išdėstau taip:</text:span></text:p>
      <text:p text:style-name="P33"><text:span text:style-name="T34">„</text:span><text:span text:style-name="T35">1.2</text:span><text:span text:style-name="T36">. Automobilių kelių transporto srities keleivių vežėjo patikrinimo klausim</text:span>yno formą;“;</text:p>
      <text:p text:style-name="P37"><text:span text:style-name="T38">1.2</text:span><text:span text:style-name="T39">.<text:s/></text:span><text:span text:style-name="T40">papildau<text:s/></text:span><text:span text:style-name="T41">1.15 papunkčiu ir jį išdėstau taip</text:span><text:span text:style-name="T42">:</text:span></text:p>
      <text:p text:style-name="P43"><text:span text:style-name="T44">„</text:span><text:span text:style-name="T45">1.15</text:span><text:span text:style-name="T46">. Automobilių kelių transporto srities krovinių vežėjo patikrinimo klausim</text:span>yno formą.“;</text:p>
      <text:p text:style-name="P47">1.3. pakeičiu 2 punktą ir jį išdėstau taip:</text:p>
      <text:p text:style-name="P48">„2. Į p a r e i g o j u Lietuvos transporto saugos administracijos valstybės tarnautojus ir darbuotojus, dirbančius pagal darbo sutartis, atliekant<text:s/><text:span text:style-name="T49">keleivius ir (ar) krovinius vežančio ūkio subjekto, ūkio subjekto, vykdančio transporto priemonių vairuotojų mokymą, ūkio subjekto,<text:s/></text:span><text:soft-page-break/><text:span text:style-name="T50">vykdančio papildomą vairuotojų mokymą, ūkio subjekto, atliekančio specialių transporto priemonių bandymą ir (ar) tikrinimą pagal Susitarimą dėl greitai gendančių maisto produktų tarptautinio gabenimo ir tokiam gabenimui naudojamų specialių transporto priemonių (ATP), ūkio subjekto, atliekančio motorinių transporto priemonių ir jų priekabų privalomąją techninę apžiūrą, ūkio subjekto, vežančio keleivius reguliaraus susisiekimo autobusų maršrutais, ūkio subjekto, atliekančio tachografų techninę priežiūrą, ūkio subjekto, mokančio asmenis, susijusius su pavojingųjų krovinių vežimu automobilių keliais, ūkio subjekto, teikiančio transporto priemonių techninio aptarnavimo ir remonto paslaugas, ir autobusų stoties patikrinimą,</text:span><text:s/>naudoti šio įsakymo 1 punkte nurodytas formas.“;</text:p>
      <text:p text:style-name="P51">1.4. pripažįstu netekusiu galios 4 punktą;</text:p>
      <text:p text:style-name="P52">1.5.<text:s/><text:span text:style-name="T53">nurodytuoju įsakymu patvirtintą Ūkio subjekto, vežančio keleivius ir (ar) krovinius, patikrinimo klausimyno formą išdėstau nauja redakcija (pridedama);</text:span></text:p>
      <text:p text:style-name="P54">1.6. nurodytuoju įsakymu patvirtintą<text:s/><text:span text:style-name="T55">Tachografų dirbtuvės veiklos<text:s/></text:span>patikrinimo kontrolinio klausimyno formą išdėstau nauja redakcija (pridedama).</text:p>
      <text:p text:style-name="P56">2.<text:s/><text:span text:style-name="T57">I n f o r m u o j u, kad šis įsakymas nustatyta tvarka skelbiamas Teisės aktų registre ir Lietuvos transporto saugos administracijos interneto svetainėje.</text:span></text:p>
      <text:p text:style-name="P58"/>
      <text:p text:style-name="P59"/>
      <text:p text:style-name="P60"/>
      <text:p text:style-name="P61"><text:span text:style-name="T62">A</text:span><text:span text:style-name="T63">dministracijos direktoriaus pavaduotojas,<text:s/></text:span><text:span text:style-name="T64"><text:tab/>Tomas Kolendo</text:span></text:p>
      <text:p text:style-name="P65">pavaduojantis Administracijos direktor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2-12-19T14:43:00Z</meta:creation-date>
    <dc:date>2022-12-19T14:43:00Z</dc:date>
    <meta:template xlink:href="Normal.dotm" xlink:type="simple"/>
    <meta:editing-cycles>2</meta:editing-cycles>
    <meta:editing-duration>PT0S</meta:editing-duration>
    <meta:document-statistic meta:page-count="2" meta:paragraph-count="11" meta:word-count="347" meta:character-count="2511" meta:row-count="54" meta:non-whitespace-character-count="2175"/>
  </office:meta>
</office:document-meta>
</file>