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VYRIAUSIOJO ADMINISTRACINIO TEISMO PIRMININKUI RIČARDUI PILIČIAUSKUI</text:p>
      <text:p text:style-name="P16"/>
      <text:p text:style-name="P17">2015 m. kovo 10 d. Nr. 1K-256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77 straipsniu, Lietuvos Respublikos teismų įstatymo 98 straipsnio 6 dalimi ir atsižvelgdama į Lietuvos vyriausiojo administracinio teismo pirmininko Ričardo Piličiausko 2015 m. kovo 9 d. prašymą,</text:span></text:p>
      <text:p text:style-name="P26"><text:span text:style-name="T27">s u t e i k i u Ričardui PILIČIAUSKUI kasmetines atostogas nuo 2015 m. kovo 30 d. iki balandžio 3 d., nuo 2015 m. balandžio 20 d. iki balandžio 30 d. ir nuo 2015 m. liepos 1 d. iki liepos 17 d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2T14:11:00Z</meta:creation-date>
    <dc:date>2015-03-12T14:11:00Z</dc: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691" meta:row-count="37" meta:non-whitespace-character-count="597"/>
  </office:meta>
</office:document-meta>
</file>