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7828363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8 M. SAUSIO 18 D. ĮSAKYMO NR. D1-45</text:span><text:span text:style-name="T9"><text:s/></text:span><text:span text:style-name="T10">„</text:span><text:span text:style-name="T11">DĖL MEDŽIŲ IR KRŪMŲ, VANDENS TELKINIŲ, ESANČIŲ ŽELDYNUOSE, PRIEŽIŪROS TAISYKLIŲ</text:span><text:span text:style-name="T12"><text:s/>PATVIRTINIMO“ PAKEITIMO</text:span></text:p>
      <text:p text:style-name="P13"/>
      <text:p text:style-name="P14"><text:span text:style-name="T15">2024 m. kovo 12 d. Nr.<text:s/></text:span><text:span text:style-name="T16">D1-78</text:span></text:p>
      <text:p text:style-name="P17">Vilnius</text:p>
      <text:p text:style-name="P18"/>
      <text:p text:style-name="P19"/>
      <text:p text:style-name="P20"><text:span text:style-name="T21">P a k e i č i u<text:s/></text:span><text:span text:style-name="T22">Medžių ir krūmų, vandens telkinių, esančių želdynuose, priežiūros taisykles</text:span><text:span text:style-name="T23">, patvirtintas Lietuvos Respublikos aplinkos ministro 2008 m. sausio 18 d. įsakymu Nr. D1-45 „Dėl Medžių ir krūmų, vandens telkinių, esančių želdynuose, priežiūros taisyklių patvirtinimo“:</text:span></text:p>
      <text:p text:style-name="P24"><text:span text:style-name="T25">1</text:span><text:span text:style-name="T26">. Pripažįstu netekusiu galios 7 punktą.</text:span></text:p>
      <text:p text:style-name="P27"><text:span text:style-name="T28">2</text:span><text:span text:style-name="T29">. Pakeičiu III skyriaus pavadinimą ir jį išdėstau taip:</text:span></text:p>
      <text:p text:style-name="P30"><text:span text:style-name="T31">„</text:span><text:span text:style-name="T32">III</text:span><text:span text:style-name="T33"><text:s/>SKYRIUS</text:span></text:p>
      <text:p text:style-name="P34"><text:span text:style-name="T35">MEDŽIŲ GENĖJIMAS</text:span><text:span text:style-name="T36">“.</text:span></text:p>
      <text:p text:style-name="P37"><text:span text:style-name="T38">3</text:span><text:span text:style-name="T39">. Pripažįstu netekusiu galios 10 punktą.</text:span></text:p>
      <text:p text:style-name="P40"><text:span text:style-name="T41">4</text:span><text:span text:style-name="T42">. Pakeičiu 11 punktą ir jį išdėstau taip:</text:span></text:p>
      <text:p text:style-name="P43"><text:span text:style-name="T44">„</text:span><text:span text:style-name="T45">11</text:span><text:span text:style-name="T46">. Genint medžius taikomi reikalavimai:</text:span></text:p>
      <text:p text:style-name="P47"><text:span text:style-name="T48">11.1</text:span><text:span text:style-name="T49">. nustuobrinimo pjūvį kamieno tarpubamblyje, tarp šoninių šakų, leidžiama atlikti tik išskirtiniais atvejais, kai medžio aukštis mažinamas dėl saugumo;</text:span></text:p>
      <text:p text:style-name="P50"><text:span text:style-name="T51">11.2</text:span><text:span text:style-name="T52">. nenaudoti lipimo nagių;<text:s/></text:span></text:p>
      <text:p text:style-name="P53"><text:span text:style-name="T54">11.3</text:span><text:span text:style-name="T55">. genint medžių šakas, pjauti šakos, o ne kamieno medieną.</text:span></text:p>
      <text:p text:style-name="P56"><text:span text:style-name="T57">11.4</text:span><text:span text:style-name="T58">. genint medžių šakas, pjūviai privalo būti atliekami tinkamai (darant prevencinį pjūvį iš apatinės šakos pusės greta numatytos galutinio pjūvio vietos) – taip, kad šakų mediena neplyštų ir nebūtų pažeisti žemiau genėjimo vietos esantys audiniai.“ <text:s text:c="2"/></text:span></text:p>
      <text:p text:style-name="P59"/>
      <text:p text:style-name="P60"/>
      <text:p text:style-name="P61"/>
      <text:p text:style-name="P62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4-03-12T12:33:00Z</meta:creation-date>
    <dc:date>2024-03-12T12:3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2" meta:character-count="1400" meta:row-count="42" meta:non-whitespace-character-count="1221"/>
  </office:meta>
</office:document-meta>
</file>