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13in" fo:text-indent="0.5in">
        <style:tab-stops>
          <style:tab-stop style:type="left" style:position="6.2986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text:span text:style-name="T12">DĖL<text:s/></text:span><text:span text:style-name="T13">MARIJAMPOLĖS SAVIVALDYBĖS ATSINAUJINANČIŲ IŠTEKLIŲ ENERGIJOS NAUDOJIMO PLĖTROS 2023–2030 METAIS VEIKSMŲ PLANO PATVIRTINIMO</text:span></text:p>
      <text:p text:style-name="P14"/>
      <text:p text:style-name="P15">2023 m. gegužės <text:s/>29 d. Nr. 1-140</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5 straipsnio <text:s/>4 dalimi, Lietuvos Respublikos atsinaujinančių išteklių energetikos<text:s/></text:span><text:a xlink:href="https://www.e-tar.lt/portal/lt/legalAct/TAR.FC7AB69BE291/asr" office:target-frame-name="_top" xlink:show="replace"><text:span text:style-name="T23">įstatymo</text:span></text:a><text:span text:style-name="T24"><text:s/>57 straipsniu, Savivaldybių atsinaujinančių išteklių energijos naudojimo plėtros veiksmų planų rengimo, derinimo ir įgyvendinimo rezultatų skelbimo taisyklių, patvirtintų 2022 m. birželio 3 d. Lietuvos Respublikos energetikos ministro įsakymu Nr.<text:s/></text:span><text:a xlink:href="https://www.e-tar.lt/portal/lt/legalAct/e629d230e2f811ec8d9390588bf2de65" office:target-frame-name="_top" xlink:show="replace"><text:span text:style-name="T25">1-183</text:span></text:a><text:span text:style-name="T26"><text:s/>„Dėl Savivaldybių atsinaujinančių išteklių energijos naudojimo plėtros veiksmų planų rengimo, derinimo ir įgyvendinimo rezultatų skelbimo taisyklių patvirtinimo“, 9.1, 9.2 papunkčiais ir 22 punktu, Marijampolės savivaldybės atsinaujinančių išteklių energijos naudojimo plėtros 2022–2030 metais veiksmų plano tvirtinimo ir įgyvendinimo tvarkos aprašo, patvirtinto Marijampolės savivaldybės tarybos 2023 m. vasario 27 d. sprendimo Nr.<text:s/></text:span><text:span text:style-name="T27">1-33<text:s/></text:span><text:span text:style-name="T28">„Dėl Marijampolės savivaldybės atsinaujinančių išteklių energijos naudojimo plėtros<text:s/></text:span><text:soft-page-break/><text:span text:style-name="T29">2022–2030 metais veiksmų plano tvirtinimo ir įgyvendinimo tvarkos aprašo patvirtinimo“, 10 ir 11 punktais ir atsižvelgdama į Lietuvos Respublikos energetikos ministerijos 2023 m. balandžio 13 d. raštą Nr. 3-578 „Marijampolės savivaldybės atsinaujinančių išteklių energijos naudojimo plėtros veiksmų plano 2021–2030 metams vertinimas“, Marijampolės savivaldybės taryba n u s p r e n d ž i a:</text:span></text:p>
      <text:p text:style-name="P30"><text:span text:style-name="T31">Patvirtinti Marijampolės savivaldybės atsinaujinančių išteklių energijos naudojimo plėtros 2023–2030 metais veiksmų planą (pridedama).</text:span></text:p>
      <text:p text:style-name="P32"/>
      <text:p text:style-name="P33"/>
      <text:p text:style-name="P34"/>
      <text:p text:style-name="P35">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bulk</meta:initial-creator>
    <dc:creator>adlibuser</dc:creator>
    <meta:creation-date>2023-05-31T11:37:00Z</meta:creation-date>
    <dc:date>2023-05-31T11:37:00Z</dc:date>
    <meta:print-date>1899-12-31T22:00:00Z</meta:print-date>
    <meta:template xlink:href="Normal.dotm" xlink:type="simple"/>
    <meta:editing-cycles>2</meta:editing-cycles>
    <meta:editing-duration>PT0S</meta:editing-duration>
    <meta:document-statistic meta:page-count="2" meta:paragraph-count="10" meta:word-count="238" meta:character-count="1959" meta:row-count="50" meta:non-whitespace-character-count="1731"/>
  </office:meta>
</office:document-meta>
</file>