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lapkričio 14 d. Nr. 1K-140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1 punktu, Lietuvos Respublikos pilietybės įstatymo 19 straipsnio 1 dalimi ir 30 straipsniu,</text:span></text:p>
      <text:p text:style-name="P26"><text:span text:style-name="T27">s u t e i k i u <text:s/>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 ir pareigas įgyja tik po to, kai prisiekia Lietuvos Respublikai, šie asmenys:</text:span></text:p>
      <text:p text:style-name="P33"><text:span text:style-name="T34">Catharino James ELIJIO, gimęs 1965 m. gruodžio 31 d. Belize, gyvenantis Lietuvos Respublikoje;</text:span></text:p>
      <text:p text:style-name="P35"><text:span text:style-name="T36">Yuriy LAZARENKO, gimęs 1980 m. rugsėjo 17 d. Ukrainoje, gyvenantis Lietuvos Respublikoje.</text:span></text:p>
      <text:p text:style-name="P37"/>
      <text:p text:style-name="P38"/>
      <text:p text:style-name="P39"/>
      <text:p text:style-name="P40"/>
      <text:p text:style-name="P41"><text:span text:style-name="T42">Respublikos Prezidentė</text:span><text:span text:style-name="T43"><text:tab/>Dalia Grybauskaitė</text:span></text:p>
      <text:p text:style-name="P44"/>
      <text:p text:style-name="P45"/>
      <text:p text:style-name="P46"/>
      <text:p text:style-name="P47"/>
      <text:p text:style-name="P48"><text:span text:style-name="T49">Vidaus reikalų ministras</text:span><text:span text:style-name="T5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1-21T13:07:00Z</meta:creation-date>
    <dc:date>2014-11-21T13:07:00Z</dc:date>
    <meta:template xlink:href="Normal" xlink:type="simple"/>
    <meta:editing-cycles>2</meta:editing-cycles>
    <meta:editing-duration>PT0S</meta:editing-duration>
    <meta:document-statistic meta:page-count="1" meta:paragraph-count="8" meta:word-count="117" meta:character-count="880" meta:row-count="32" meta:non-whitespace-character-count="771"/>
  </office:meta>
</office:document-meta>
</file>