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fo:letter-spacing="0.0694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paragraph-properties fo:text-align="justify" style:line-height-at-least="0.25in" fo:text-indent="0.5in">
        <style:tab-stops>
          <style:tab-stop style:type="left" style:position="0.8861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text-transform="uppercase"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text-transform="uppercase"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2.5%"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name="Times New Roman 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birželio 6 d. nutarimo Nr. 567 „DĖL SAVIVALDYBIŲ TURTINIŲ IR NETURTINIŲ TEISIŲ ĮGYVENDINIMO AKCINĖSE BENDROVĖSE IR UŽDAROSIOSE AKCINĖSE BENDROVĖSE“ PAKEITIMO</text:span></text:p>
      <text:p text:style-name="P17"/>
      <text:p text:style-name="P18">2017 m. kovo 15 d. Nr. 19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7 m. birželio 6 d. nutarimą Nr. 567 „Dėl savivaldybių turtinių ir neturtinių teisių įgyvendinimo akcinėse bendrovėse ir uždarosiose akcinėse bendrovėse“:</text:span></text:p>
      <text:p text:style-name="P31"><text:span text:style-name="T32">1.1</text:span><text:span text:style-name="T33">.</text:span><text:span text:style-name="T34"><text:tab/></text:span><text:span text:style-name="T35">Pakeisti preambulę ir ją išdėstyti taip:</text:span></text:p>
      <text:p text:style-name="P36"><text:span text:style-name="T37">„</text:span><text:span text:style-name="T38">Vadovaudamasi Lietuvos Respublikos valstybės ir savivaldybių turto valdymo, naudojimo ir disponavimo juo įstatymo 23 straipsniu, Lietuvos Respublikos Vyriausybė</text:span><text:span text:style-name="T39"><text:s/>nutari</text:span><text:span text:style-name="T40">a:</text:span><text:span text:style-name="T41">“.</text:span></text:p>
      <text:p text:style-name="P42"><text:span text:style-name="T43">1.2</text:span><text:span text:style-name="T44">.</text:span><text:span text:style-name="T45"><text:tab/></text:span><text:span text:style-name="T46">Pakeisti 2.2 papunktį ir jį išdėstyti taip:</text:span></text:p>
      <text:p text:style-name="P47"><text:span text:style-name="T48">„</text:span><text:span text:style-name="T49">2.2</text:span><text:span text:style-name="T50">. Savivaldybės administracijos direktorius akcijas valdo, naudoja ir jomis disponuoja patikėjimo teise įstatymų ir kitų teisės aktų nustatyta tvarka. Savivaldybės administracijos direktorius privalo pasinaudoti visomis akcininkui suteikiamomis teisėmis, kad būtų tinkamai atstovaujama savivaldybei.<text:s/></text:span><text:span text:style-name="T51">A</text:span><text:span text:style-name="T52">tstovaudamas savivaldybei, savivaldybės administracijos direktorius privalo analizuoti bendrovės veiklą, veikti savivaldybės ir bendrovės naudai, laikydamasis Lietuvos Respublikos valstybės ir savivaldybių turto valdymo, naudojimo ir disponavimo juo įstatymo 9 straipsnyje išdėstytų principų</text:span><text:span text:style-name="T53">.“</text:span></text:p>
      <text:p text:style-name="P54"><text:span text:style-name="T55">2</text:span><text:span text:style-name="T56">.<text:s/></text:span><text:span text:style-name="T57">Pakeisti nurodytu nutarimu patvirtintas<text:s/></text:span><text:span text:style-name="T58">Savivaldybių turtinių ir neturtinių teisių įgyvendinimo akcinėse bendrovėse ir uždarosiose akcinėse bendrovėse taisykles</text:span><text:span text:style-name="T59">:</text:span></text:p>
      <text:p text:style-name="P60"><text:span text:style-name="T61">2.1</text:span><text:span text:style-name="T62">. Papildyti 1</text:span><text:span text:style-name="T63">1</text:span><text:span text:style-name="T64"><text:s/>punktu:</text:span></text:p>
      <text:p text:style-name="P65"><text:span text:style-name="T66">„</text:span><text:span text:style-name="T67">1</text:span><text:span text:style-name="T68">1</text:span><text:span text:style-name="T69">. Kandidatų į savivaldybės valdomos bendrovės visuotinio akcininkų susirinkimo renkamą kolegialų priežiūros ar valdymo organą atrankos tvarka nustatyta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text:span></text:p>
      <text:p text:style-name="P70"><text:span text:style-name="T71">2.2</text:span><text:span text:style-name="T72">. Pakeisti 3 punktą ir jį išdėstyti taip:</text:span></text:p>
      <text:p text:style-name="P73"><text:span text:style-name="T74">„</text:span><text:span text:style-name="T75">3</text:span><text:span text:style-name="T76">.</text:span><text:span text:style-name="T77"><text:s/></text:span><text:span text:style-name="T78">S</text:span><text:span text:style-name="T79">avivaldybių institucijos, įgyvendinančios savivaldybei nuosavybės teise priklausančių akcinių bendrovių ir uždarųjų akcinių bendrovių akcijų suteikiamas turtines ir<text:s/></text:span><text:soft-page-break/><text:span text:style-name="T80">neturtines teises,<text:s/></text:span><text:span text:style-name="T81">turi p</text:span><text:span text:style-name="T82">atvirtinti Atstovavimo savivaldybei bendrovėse taisykles. Jose turi būti nustatyta visuotinio akcininkų susirinkimo sprendimų projektų pateikimo akcijų valdytojo vadovui sprendimams priimti, įgaliojimo įgaliotiniui suteikimo, įgaliotinio atsiskaitymo akcijų valdytojui tvarka.“</text:span></text:p>
      <text:p text:style-name="P83"><text:span text:style-name="T84">2.3</text:span><text:span text:style-name="T85">.<text:s/></text:span><text:span text:style-name="T86">Pakeisti 9.7 papunktį ir jį išdėstyti taip:</text:span></text:p>
      <text:p text:style-name="P87"><text:span text:style-name="T88">„</text:span><text:span text:style-name="T89">9.7</text:span><text:span text:style-name="T90">.<text:s/></text:span><text:span text:style-name="T91">kaip įgaliotinis turi balsuoti kiekvienu visuotinio akcininkų susirinkimo darbotvarkės klausimu, taip pat dėl sprendimų projektų; dėl papildomų kandidatų į<text:s/></text:span><text:span text:style-name="T92">bendrovės stebėtojų tarybos arba bendrovės valdybos,</text:span><text:span text:style-name="T93"><text:s/></text:span><text:span text:style-name="T94">jeigu bendrovėje nesudaroma stebėtojų taryba (toliau – visuotinio akcininkų susirinkimo renkamas kolegialus organas), narius ar į bendrovės vadovo pareigas, jeigu bendrovėje nesudaroma nei stebėtojų taryba, nei valdyba (toliau – visuotinio akcininkų susirinkimo renkamas bendrovės vadovas)</text:span><text:span text:style-name="T95">; dėl audito įmonės, kai likus mažiau kaip 15 dienų iki visuotinio akcininkų susirinkimo ar visuotiniame akcininkų susirinkime tai siūlys tokią teisę turintys asmenys. Prireikus įgaliojime taip pat siūloma nurodyti, kokius naujus sprendimų į darbotvarkę įtrauktais klausimais projektus, papildomus kandidatus į visuotinio akcininkų susirinkimo renkamo kolegialaus organo narius ar į visuotinio akcininkų susirinkimo renkamo bendrovės vadovo pareigas arba audito įmonę susirinkime įgaliotinis turi siūlyti ir už juos balsuoti;“.</text:span></text:p>
      <text:p text:style-name="P96"/>
      <text:p text:style-name="P97"/>
      <text:p text:style-name="P98"/>
      <text:p text:style-name="P99">Ministras Pirmininkas<text:tab/>Saulius Skvernelis</text:p>
      <text:p text:style-name="P100"/>
      <text:p text:style-name="P101"/>
      <text:p text:style-name="P102"/>
      <text:p text:style-name="P103"><text:span text:style-name="T104">Ūkio<text:s/></text:span><text:span text:style-name="T105">ministras</text:span><text:span text:style-name="T106"><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3T12:31:00Z</meta:creation-date>
    <dc:date>2017-03-23T12:31:00Z</dc:date>
    <meta:print-date>2017-03-16T09:05:00Z</meta:print-date>
    <meta:template xlink:href="Normal.dotm" xlink:type="simple"/>
    <meta:editing-cycles>2</meta:editing-cycles>
    <meta:editing-duration>PT0S</meta:editing-duration>
    <meta:document-statistic meta:page-count="2" meta:paragraph-count="73" meta:word-count="430" meta:character-count="3724" meta:row-count="210" meta:non-whitespace-character-count="3367"/>
  </office:meta>
</office:document-meta>
</file>