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CIALINIO DRAUDIMO PENSIJŲ ĮSTATYMO NR. I-549 8 STRAIPSNIO PAKEITIMO<text:s/></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8</text:span><text:span text:style-name="T26"><text:s/>d. Nr.<text:s/></text:span><text:span text:style-name="T27">XIV-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3 dalį ir ją išdėstyti taip:</text:span></text:p>
        <text:p text:style-name="P38"><text:span text:style-name="T39">„</text:span><text:span text:style-name="T40">3</text:span><text:span text:style-name="T41">. Indeksavimas nevykdomas, jeigu šio straipsnio 2 dalyje nustatyta tvarka apskaičiuotas IK yra mažesnis negu 1,01 ir (arba)</text:span><text:span text:style-name="T42"><text:s/>vėliausiame IK apskaičiavimo metais paskelbtame Ekonominės raidos scenarijuje IK apskaičiavimo metų ir (ar) po jų einančių kalendorinių metų bendrojo vidaus produkto palyginamosiomis kainomis ir darbo užmokesčio fondo pokyčiai procentais yra neigiami. Tai</text:span><text:span text:style-name="T43">s atvejais, kai indeksavimas nevykdomas, taikomi praėjusių metų gruodžio mėnesį galioję dydžiai.“</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1 m. sausio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6T08:51:00Z</meta:creation-date>
    <dc:date>2020-12-16T08:51:00Z</dc:date>
    <meta:print-date>2020-12-08T11:48:00Z</meta:print-date>
    <meta:template xlink:href="Normal.dotm" xlink:type="simple"/>
    <meta:editing-cycles>2</meta:editing-cycles>
    <meta:editing-duration>PT0S</meta:editing-duration>
    <meta:document-statistic meta:page-count="1" meta:paragraph-count="10" meta:word-count="121" meta:character-count="919" meta:row-count="23" meta:non-whitespace-character-count="808"/>
  </office:meta>
</office:document-meta>
</file>