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7875in"/>
          <style:tab-stop style:type="left" style:position="5.611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7875in"/>
          <style:tab-stop style:type="left" style:position="5.611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TimesLT" fo:language="en" fo:country="U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4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4pt"/>
    </style:style>
    <style:style style:name="T79" style:parent-style-name="DefaultParagraphFont" style:family="text">
      <style:text-properties style:font-weight-complex="bold" style:font-size-complex="14pt" fo:background-color="#FFFFFF"/>
    </style:style>
    <style:style style:name="T80" style:parent-style-name="DefaultParagraphFont" style:family="text">
      <style:text-properties style:font-weight-complex="bold" style:font-size-complex="14pt"/>
    </style:style>
    <style:style style:name="T81" style:parent-style-name="DefaultParagraphFont" style:family="text">
      <style:text-properties style:font-size-complex="14pt"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style>
    <style:style style:name="P160" style:parent-style-name="Normal" style:family="paragraph">
      <style:paragraph-properties>
        <style:tab-stops>
          <style:tab-stop style:type="right" style:position="6.4972in"/>
        </style:tab-stops>
      </style:paragraph-properties>
    </style:style>
    <style:style style:name="T161" style:parent-style-name="DefaultParagraphFont" style:family="text">
      <style:text-properties fo:language="en" fo:country="US"/>
    </style:style>
    <style:style style:name="T162" style:parent-style-name="DefaultParagraphFont" style:family="text">
      <style:text-properties fo:text-transform="uppercase"/>
    </style:style>
    <style:style style:name="T1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TARYBŲ RINKIMŲ ĮSTATYMO NR. I-532 59 IR 65 STRAIPSNIŲ PAKEITIMO</text:p>
      <text:p text:style-name="P14"><text:span text:style-name="T15">ĮSTATYMAS</text:span></text:p>
      <text:p text:style-name="P16"/>
      <text:p text:style-name="P17"><text:span text:style-name="T18">2021</text:span><text:span text:style-name="T19"><text:s/>m.<text:s/></text:span><text:span text:style-name="T20">sausio</text:span><text:span text:style-name="T21"><text:s/></text:span><text:span text:style-name="T22">12</text:span><text:span text:style-name="T23"><text:s/>d. Nr.<text:s/></text:span><text:span text:style-name="T24">XIV-161</text:span></text:p>
      <text:p text:style-name="P25">Vilnius</text:p>
      <text:p text:style-name="P26"/>
      <text:p text:style-name="P27"/>
      <text:p text:style-name="P28"><text:span text:style-name="T29">1</text:span><text:span text:style-name="T30"><text:s/>straipsnis.<text:s/></text:span><text:span text:style-name="T31">59 straipsnio pakeitimas<text:s/></text:span></text:p>
      <text:p text:style-name="P32"><text:span text:style-name="T33">Papildyti 59 straipsnį 2 dalimi ir visą straipsnį išdėstyti taip:</text:span></text:p>
      <text:p text:style-name="P34"><text:span text:style-name="T35">„</text:span><text:span text:style-name="T36">59</text:span><text:span text:style-name="T37"><text:s/>straipsnis.<text:s/></text:span><text:span text:style-name="T38">Balsavimo laikas ir vieta</text:span></text:p>
      <text:p text:style-name="P39"><text:span text:style-name="T40">1</text:span><text:span text:style-name="T41">. Balsavimas vyksta rinkimų dieną nuo 7 iki 20 valandos apylinkės rinkimų komisijos nurodytoje balsavimo patalpoje. Rinkėjas balsuoja toje rinkimų apylinkėje, į kurios rinkėjų sąrašus jis yra įrašytas, jeigu šis įstatymas nenustato kitaip.</text:span></text:p>
      <text:p text:style-name="P42"><text:span text:style-name="T43">2</text:span><text:span text:style-name="T44">.<text:s/></text:span><text:span text:style-name="T45">Visoje Lietuvos Respublikos teritorijoje arba jos dalyje</text:span><text:span text:style-name="T46"><text:s/>įvedus nepaprastąją padėtį, Lietuvos Respublikos civilinės saugos įstatymo nustatyta tvarka paskelbus ekstremaliąją situaciją<text:s/></text:span>ar ekstremalųjį įvykį<text:s/><text:span text:style-name="T47">arba Lietuvos Respublikos žmonių užkrečiamųjų ligų profilaktikos ir kontrolės įstatymo nustatytais atvejais ir tvarka paskelbus karantiną,<text:s/></text:span><text:span text:style-name="T48">kai įstatymo nustatytais atvejais ir tvarka laikinai</text:span><text:span text:style-name="T49"><text:s/></text:span><text:span text:style-name="T50">apribojama asmenų judėjimo laisvė arba nustatomi kiti ribojimai<text:s/></text:span><text:span text:style-name="T51">ir kai yra pagrindas manyti, kad visoje Lietuvos Respublikos teritorijoje ar savivaldybėje (savivaldybėse) dėl rinkėjų galimybės atvykti balsuoti ribojimo nėra galimybės organizuoti rinkimų įprasta tvarka arba gali kilti grėsmė rinkimų organizavimui ir vykdymui (toliau – paskelbus specialią situaciją),<text:s/></text:span><text:span text:style-name="T52">balsavimo patalpose balsuojantys rinkėjai turi būti aprūpinami būtinosiomis apsaugos priemonėmis. Paskelbus specialią situaciją</text:span><text:span text:style-name="T53">,</text:span><text:span text:style-name="T54"><text:s/>Vyriausiosios rinkimų komisijos sprendimu balsavimas rinkimų dieną rinkimų apylinkėse, į kurių rinkėjų sąrašus įrašytų rinkėjų skaičius viršija 3 000, gali vykti toje apylinkėje papildomai parengtoje ir balsavimui tinkamoje patalpoje. Papildomas balsavimo patalpas, papildomas balsavimo kabinas ir papildomą balsadėžę šio įstatymo 9 straipsnyje nustatyta tvarka turi suteikti (išnuomoti) savivaldybės administracija per 7 darbo dienas nuo šioje dalyje nurodyto Vyriausiosios rinkimų komisijos sprendimo įsigaliojimo. Vyriausioji rinkimų komisija šį sprendimą turi priimti ne vėliau kaip likus 15 darbo dienų iki rinkimų dienos. Vyriausioji rinkimų komisija nustato tvarką, kaip šiose rinkimų apylinkėse gyvenantys rinkėjai informuojami apie galimybę balsuoti papildomoje balsavimo patalpoje, kaip rinkimų komisija plombuoja papildomą balsadėžę, kaip<text:s/></text:span><text:soft-page-break/><text:span text:style-name="T55">dviejose patalpose organizuojamas rinkėjų balsavimas, vykdoma biuletenių apskaita ir skaičiuojami biuleteniai.“</text:span></text:p>
      <text:p text:style-name="P56"/>
      <text:p text:style-name="P57"><text:span text:style-name="T58">2</text:span><text:span text:style-name="T59"><text:s/>straipsnis.<text:s/></text:span><text:span text:style-name="T60">65</text:span><text:span text:style-name="T61"><text:s/>straipsnio pakeitimas<text:s/></text:span></text:p>
      <text:p text:style-name="P62"><text:span text:style-name="T63">1</text:span><text:span text:style-name="T64">. Pakeisti<text:s/></text:span><text:span text:style-name="T65">65</text:span><text:span text:style-name="T66"><text:s/></text:span><text:span text:style-name="T67">straipsnio 1 dalį ir ją išdėstyti taip:</text:span></text:p>
      <text:p text:style-name="P68"><text:span text:style-name="T69">„</text:span><text:span text:style-name="T70">1</text:span><text:span text:style-name="T71">. Balsuoti namuose gali tik šie rinkėjai: neįgalieji</text:span><text:span text:style-name="T72">, neįgaliuosius namuose slaugantys ar juos prižiūrintys (teikiantys pagalbą) asmenys, kurie yra pateikę Vyriausiosios rinkimų komisijos nustatytos formos rinkėjo prašymą balsuoti namuose ir yra įrašyti į namuose balsuojančių rinkėjų sąrašus,</text:span><text:span text:style-name="T73"><text:s/>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text:span><text:span text:style-name="T74">Balsuoti namuose taip pat gali dėl paskelbtos specialios situacijos rinkėjai, kuriems, vadovaujantis Žmonių užkrečiamųjų ligų profilaktikos ir kontrolės įstatymu, taikomas izoliavimas namuose ar kitoje gyvenamojoje vietoje (toliau<text:s/></text:span><text:span text:style-name="T75">–<text:s/></text:span><text:span text:style-name="T76">saviizoliacijoje esantys rinkėjai), pateikę Vyriausiosios rinkimų komisijos nustatytos formos prašymą balsuoti namuose.</text:span><text:span text:style-name="T77"><text:s/>Šiuos sąrašus sudarančios ir tikslinančios rinkimų komisijos turi teisę duomenis apie neįgalius asmenis gauti iš Valstybinio socialinio draudimo fondo valdybos prie Socialinės apsaugos ir darbo ministerijos ar jos teritorinių skyrių, duomenis apie laikinai nedarbingus asmenis – iš sveikatos priežiūros įstaigų,<text:s/></text:span><text:span text:style-name="T78">duomenis apie saviizoliacijoje</text:span><text:span text:style-name="T79"><text:s/>namuose ar kitoje gyvenamojoje vietoje esančius rinkėjus<text:s/></text:span><text:span text:style-name="T80">– iš Nacionalinio visuomenės sveikatos centro prie Sveikatos apsaugos ministerijos</text:span><text:span text:style-name="T81">.<text:s/></text:span><text:span text:style-name="T82">Šių duomenų rinkimų komisijos negali skleisti ir juos naudoja tik namuose balsuojančių rinkėjų sąrašų sudarymo ir tikslinimo tikslais. Rinkimų komisijų nariai, platindami pranešimus apie rinkimus, privalo juos įteikti asmeniškai tiems rinkėjams, kurie turi teisę balsuoti namuose,<text:s/></text:span><text:span text:style-name="T83">išskyrus saviizoliacijoje esančius rinkėjus.“</text:span></text:p>
      <text:p text:style-name="P84"><text:span text:style-name="T85">2</text:span><text:span text:style-name="T86">. Pakeisti 65 straipsnio 2 dalį ir ją išdėstyti taip:</text:span></text:p>
      <text:p text:style-name="P87"><text:span text:style-name="T88">„</text:span><text:span text:style-name="T89">2</text:span><text:span text:style-name="T90">.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savivaldybės mero (administracijos direktoriaus) darbo vieta.<text:s/></text:span><text:span text:style-name="T91">Paskelbus specialią situaciją, Vyriausiosios rinkimų komisijos sprendimu balsavimas iš anksto taip pat gali vykti paskutinį pirmadienį, antradienį, trečiadienį ir ketvirtadienį iki rinkimų dienos nuo 7 iki 20 valandos iš anksto parengtose ir balsavimui tinkamose patalpose ir kitoje papildomai įrengtoje ir balsavimui tinkamoje savivaldybės rinkimų komisijos nurodytoje patalpoje, turinčioje balsavimo kabiną (kabinas) ir papildomą balsadėžę. Papildomas balsavimo patalpas šio įstatymo 9 straipsnyje<text:s/></text:span><text:soft-page-break/><text:span text:style-name="T92">nustatyta tvarka turi suteikti (išnuomoti) savivaldybės administracija per 7 darbo dienas nuo šioje dalyje nurodyto Vyriausiosios rinkimų komisijos sprendimo įsigaliojimo. Vyriausioji rinkimų komisija šį sprendimą turi priimti ne vėliau kaip likus 15 darbo dienų iki rinkimų dienos. Savivaldybės rinkimų komisijos Vyriausiosios rinkimų komisijos nustatyta tvarka informuoja atitinkamoje savivaldybės rinkimų apygardoje gyvenančius rinkėjus apie galimybę balsuoti iš anksto papildomoje balsavimo patalpoje. Vyriausioji rinkimų komisija nustato tvarką, kaip savivaldybės rinkimų komisija plombuoja papildomą balsadėžę, kaip visose patalpose organizuojamas rinkėjų balsavimas, vykdoma biuletenių apskaita ir skaičiuojami biuleteniai.</text:span><text:span text:style-name="T93"><text:s/>Rinkimų biuleteniams ir balsavimo vokams išduoti ir priimti balsuojant iš anksto savivaldybės rinkimų komisijos pirmininkas paskiria ne mažiau kaip 2 savivaldybės rinkimų komisijos ar apylinkių rinkimų komisijų narius, kurie negali būti pasiūlyti tos pačios politinės partijos. Balsavimą iš anksto prižiūri savivaldybės rinkimų komisijos pirmininkas ar jo pavedimu savivaldybės rinkimų komisijos narys. Vyriausiosios rinkimų komisijos pirmininkas, jo įgaliotas šios komisijos narys ar savivaldybės rinkimų komisijos pirmininkas, Vyriausiosios rinkimų komisijos nustatyta tvarka nustatę rinkėjų papirkimo ar kitus rinkėjų teises šiurkščiai pažeidžiančius atvejus, privalo sustabdyti balsavimą iš anksto, iki pažeidimai bus pašalinti ir rinkimus bus galima vykdyti laisvai ir demokratiškai pagal šio įstatymo reikalavimus.“</text:span></text:p>
      <text:p text:style-name="P94"><text:span text:style-name="T95">3</text:span><text:span text:style-name="T96">. Pakeisti<text:s/></text:span><text:span text:style-name="T97">65</text:span><text:span text:style-name="T98"><text:s/></text:span><text:span text:style-name="T99">straipsnio 3 dalį ir ją išdėstyti taip:</text:span></text:p>
      <text:p text:style-name="P100"><text:span text:style-name="T101">„</text:span><text:span text:style-name="T102">3</text:span><text:span text:style-name="T103">. Rinkėjų prašymai balsuoti namuose</text:span><text:span text:style-name="T104">,</text:span><text:span text:style-name="T105"><text:s/></text:span><text:span text:style-name="T106">išskyrus saviizoliacijoje esančius,</text:span><text:span text:style-name="T107"><text:s/>pateikiami apylinkių rinkimų komisijoms.<text:s/></text:span><text:span text:style-name="T108">Rinkėjų, esančių saviizoliacijoje, prašymai balsuoti namuose pateikiami Vyriausiajai rinkimų komisijai jos nustatyta tvarka ir terminais. Rinkėjų, esančių saviizoliacijoje, balsavimą organizuoja savivaldybės rinkimų komisijos sudaryta speciali rinkimų komisijos narių grupė, kurioje yra ne mažiau kaip 2 tos savivaldybės rinkimų komisijos arba tos savivaldybės apylinkės (apylinkių) rinkimų komisijos (komisijų) nariai.<text:s/></text:span><text:span text:style-name="T109">Rinkėjų, gyvenančių konkrečios rinkimų apylinkės teritorijoje</text:span><text:span text:style-name="T110">, išskyrus saviizoliacijoje esančius rinkėjus,</text:span><text:span text:style-name="T111"><text:s/>prašymai balsuoti namuose telefonu, elektroniniu paštu ir pateikiant prašymą pradedami priimti įteikiant jiems pranešimus apie rinkimus ir baigiami priimti paskutinį<text:s/></text:span><text:span text:style-name="T112">ketvirtadienį</text:span><text:span text:style-name="T113"><text:s/>iki rinkimų dienos<text:s/></text:span><text:span text:style-name="T114">17 valandos</text:span><text:span text:style-name="T115">. Rinkėjų</text:span><text:span text:style-name="T116">, išskyrus saviizoliacijoje esančius rinkėjus,</text:span><text:span text:style-name="T117"><text:s/>kurie laikinai apsistoję konkrečios rinkimų apylinkės teritorijoje ir nėra įrašyti į šios rinkimų apylinkės rinkėjų sąrašą, prašymai balsuoti namuose baigiami priimti paskutinį<text:s/></text:span><text:span text:style-name="T118">trečiadienį</text:span><text:span text:style-name="T119"><text:s/>iki rinkimų dienos<text:s/></text:span><text:span text:style-name="T120">17 valandos</text:span><text:span text:style-name="T121">. Rinkėjas, kuris dėl neįgalumo ar kitokių priežasčių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span></text:p>
      <text:p text:style-name="P122"><text:span text:style-name="T123">4</text:span><text:span text:style-name="T124">. Pakeisti<text:s/></text:span><text:span text:style-name="T125">65</text:span><text:span text:style-name="T126"><text:s/></text:span><text:span text:style-name="T127">straipsnio 6 dalį ir ją išdėstyti taip:</text:span></text:p>
      <text:p text:style-name="P128"><text:span text:style-name="T129">„</text:span><text:span text:style-name="T130">6</text:span><text:span text:style-name="T131">.<text:s/></text:span><text:span text:style-name="T132">Rinkimų</text:span><text:span text:style-name="T133"><text:s/>komisijos narių atvykimo pas namuose balsuojančius rinkėjus grafiką tvirtina apylinkės ar savivaldybės rinkimų komisijos pirmininkas ne vėliau kaip paskutinį trečiadienį</text:span><text:s/><text:span text:style-name="T134">ar ketvirtadienį iki rinkimų dienos<text:s/></text:span><text:span text:style-name="T135">20</text:span><text:span text:style-name="T136"><text:s/>valandos.<text:s/></text:span><text:span text:style-name="T137">Grafikas gali būti tikslinamas ne vėliau kaip paskutinį penktadienį</text:span><text:s/><text:span text:style-name="T138">ar šeštadienį iki rinkimų dienos 12 valandos.</text:span><text:span text:style-name="T139"><text:s/>Ši</text:span><text:span text:style-name="T140">s</text:span><text:span text:style-name="T141"><text:s/>grafika</text:span><text:span text:style-name="T142">s</text:span><text:span text:style-name="T143"><text:s/>yra vieš</text:span><text:span text:style-name="T144">as</text:span><text:span text:style-name="T145">, j</text:span><text:span text:style-name="T146">o</text:span><text:span text:style-name="T147"><text:s/>kopij</text:span><text:span text:style-name="T148">a</text:span><text:span text:style-name="T149"><text:s/>iškabinam</text:span><text:span text:style-name="T150">a</text:span><text:span text:style-name="T151"><text:s/>apylinkės (savivaldybės) rinkimų komisijos skelbimų lentoje grafik</text:span><text:span text:style-name="T152">o</text:span><text:span text:style-name="T153"><text:s/>patvirtinimo dieną. Vykti pas namuose balsuojančius rinkėjus kartu gali tik skirtingų partijų pasiūlyti rinkimų komisijos nariai ir rinkimų stebėtojai.“</text:span></text:p>
      <text:p text:style-name="P154"/>
      <text:p text:style-name="P155"><text:span text:style-name="T156">Skelbiu šį Lietuvos Respublikos Seimo priimtą įstatymą.</text:span></text:p>
      <text:p text:style-name="P157"/>
      <text:p text:style-name="P158"/>
      <text:p text:style-name="P159"/>
      <text:p text:style-name="P160"><text:span text:style-name="T161">Respublikos Prezidentas</text:span><text:span text:style-name="T162"><text:tab/></text:span><text:span text:style-name="T1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19T13:19:00Z</meta:creation-date>
    <dc:date>2021-01-19T13:19:00Z</dc:date>
    <meta:print-date>2004-12-10T05:45:00Z</meta:print-date>
    <meta:template xlink:href="Normal.dotm" xlink:type="simple"/>
    <meta:editing-cycles>2</meta:editing-cycles>
    <meta:editing-duration>PT0S</meta:editing-duration>
    <meta:document-statistic meta:page-count="4" meta:paragraph-count="139" meta:word-count="1436" meta:character-count="9069" meta:row-count="457" meta:non-whitespace-character-count="7772"/>
  </office:meta>
</office:document-meta>
</file>