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3159in"/>
          <style:tab-stop style:type="left" style:position="5.611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TARYBOS <text:s/>2015 M. VASARIO 23 D. SPRENDIMO NR. T3-24 „DĖL PRIENŲ RAJONO SAVIVALDYBĖS 2015 METŲ BIUDŽETO PATVIRTINIMO“ PAKEITIMO</text:span></text:p>
      <text:p text:style-name="P13"/>
      <text:p text:style-name="P14">2015 m. spalio 8 d. Nr. T3-190</text:p>
      <text:p text:style-name="P15">Prienai</text:p>
      <text:p text:style-name="P16"/>
      <text:p text:style-name="P17"/>
      <text:p text:style-name="P18"><text:span text:style-name="T19">Vadovaudamasi Lietuvos Respublikos vietos savivaldos įstatymo 16 straipsnio 2 dalies 15 punktu ir Lietuvos Respublikos biudžeto sandaros įstatymo 26 straipsnio 4 dalimi, Prienų rajono savivaldybės taryba <text:s/></text:span><text:span text:style-name="T20">nusprendži</text:span><text:span text:style-name="T21">a:</text:span></text:p>
      <text:p text:style-name="P22"><text:span text:style-name="T23">Pakeisti Prienų rajono savivaldybės tarybos 2015 m. vasario 23 d. sprendimo Nr. T3-24 „Dėl Prienų rajono savivaldybės 2015 metų biudžeto patvirtinimo“ 1, 3, 4, 5, 7, 8, 9 priedus ir juos išdėstyti nauja redakcija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0-21T08:05:00Z</meta:creation-date>
    <dc:date>2015-10-21T08:05:00Z</dc:date>
    <meta:print-date>2015-04-16T12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755" meta:row-count="33" meta:non-whitespace-character-count="660"/>
  </office:meta>
</office:document-meta>
</file>