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horndale" style:font-name-asian="HG Mincho Light J" fo:color="#000000" style:font-size-complex="12pt"/>
    </style:style>
    <style:style style:name="T19" style:parent-style-name="DefaultParagraphFont" style:family="text">
      <style:text-properties style:font-name-asian="HG Mincho Light J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 fo:background-color="#FFFFFF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 fo:background-color="#FFFFFF"/>
    </style:style>
    <style:style style:name="T28" style:parent-style-name="DefaultParagraphFont" style:family="text">
      <style:text-properties style:font-name-asian="HG Mincho Light J" style:font-size-complex="12pt"/>
    </style:style>
    <style:style style:name="P29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P32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style:font-size-complex="12pt"/>
    </style:style>
    <style:style style:name="T35" style:parent-style-name="DefaultParagraphFont" style:family="text">
      <style:text-properties style:font-name-asian="HG Mincho Light J" fo:color="#000000" style:font-size-complex="12pt" fo:background-color="#FFFFFF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name-asian="HG Mincho Light J" fo:color="#000000" style:font-size-complex="12pt" fo:background-color="#FFFFFF"/>
    </style:style>
    <style:style style:name="T38" style:parent-style-name="DefaultParagraphFont" style:family="text">
      <style:text-properties style:font-name-asian="HG Mincho Light J" style:font-size-complex="12pt"/>
    </style:style>
    <style:style style:name="P39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style:font-size-complex="12pt"/>
    </style:style>
    <style:style style:name="T41" style:parent-style-name="DefaultParagraphFont" style:family="text">
      <style:text-properties style:font-name-asian="HG Mincho Light J" style:font-size-complex="12pt"/>
    </style:style>
    <style:style style:name="T42" style:parent-style-name="DefaultParagraphFont" style:family="text">
      <style:text-properties style:font-name-asian="HG Mincho Light J" fo:color="#000000" style:font-size-complex="12pt" fo:background-color="#FFFFFF"/>
    </style:style>
    <style:style style:name="T43" style:parent-style-name="DefaultParagraphFont" style:family="text">
      <style:text-properties style:font-name-asian="HG Mincho Light J" style:font-size-complex="12pt"/>
    </style:style>
    <style:style style:name="T44" style:parent-style-name="DefaultParagraphFont" style:family="text">
      <style:text-properties style:font-name-asian="HG Mincho Light J" fo:color="#000000" style:font-size-complex="12pt" fo:background-color="#FFFFFF"/>
    </style:style>
    <style:style style:name="T45" style:parent-style-name="DefaultParagraphFont" style:family="text">
      <style:text-properties style:font-name-asian="HG Mincho Light J" style:font-size-complex="12pt"/>
    </style:style>
    <style:style style:name="P46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style:font-size-complex="12pt"/>
    </style:style>
    <style:style style:name="T48" style:parent-style-name="DefaultParagraphFont" style:family="text">
      <style:text-properties style:font-name-asian="HG Mincho Light J" style:font-size-complex="12pt"/>
    </style:style>
    <style:style style:name="T49" style:parent-style-name="DefaultParagraphFont" style:family="text">
      <style:text-properties style:font-name="Thorndale"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style:font-size-complex="12pt"/>
    </style:style>
    <style:style style:name="T51" style:parent-style-name="DefaultParagraphFont" style:family="text">
      <style:text-properties style:font-name-asian="HG Mincho Light J" fo:color="#000000" style:font-size-complex="12pt" fo:background-color="#FFFFFF"/>
    </style:style>
    <style:style style:name="T52" style:parent-style-name="DefaultParagraphFont" style:family="text">
      <style:text-properties style:font-name-asian="HG Mincho Light J" style:font-size-complex="12pt"/>
    </style:style>
    <style:style style:name="P5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7292in" svg:height="0.69792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<text:span text:style-name="T11">DĖL LEIDIMŲ PREKIAUTI NE MAISTO PRODUKTAIS, TEIKTI PASLAUGAS ŠIAULIŲ MIESTO VIEŠOSIOSE VIETOSE GALIOJIMO IR IŠDAVIMO SUSTABDYMO LIETUVOJE PASKELBTO KARANTINO LAIKOTARPIU</text:span></text:p>
      <text:p text:style-name="P12"/>
      <text:p text:style-name="P13">2020 m. kovo 20 d. Nr.<text:s/>A-384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</text:span><text:span text:style-name="T19">, Lietuvos Respublikos civilin</text:span><text:span text:style-name="T20">ės saugos įstatymo 14 straipsnio 16 punktu,<text:s/></text:span><text:span text:style-name="T21">Lietuvos Respublikos žmonių užkrečiamų ligų profilaktikos ir kontrolės įstatymu,</text:span><text:span text:style-name="T22"><text:s/>Lietuvos Respublikos Vyriausybės 2020 m. kovo 14 d. nutarimu Nr. 207 „Dėl karantino Lietuvos Respublikos teritorijoje paskelbimo“, įgyvendindamas<text:s/></text:span><text:span text:style-name="T23">Savivaldybės administracijos direktoriaus<text:s/></text:span><text:span text:style-name="T24">2019 m. liepos 30 d. įsakymą Nr. A-1102 „Dėl leidimų prekiauti (teikti paslaugas) Šiaulių miesto viešosiose vietose išdavimo ir panaikinimo tvarkos aprašo patvirtinimo“ ir<text:s/></text:span><text:span text:style-name="T25">Savivaldybės administracijos direktoriaus<text:s/></text:span><text:span text:style-name="T26">2019 m. kovo 21 d. įsakymą Nr. A-415 „Dėl Šiaulių miesto viešųjų teritorijų prekybos ir paslaugų teikimo vietų sąrašų patvirtinimo“<text:s/></text:span><text:span text:style-name="T27">bei atsižvelgdamas į nepalankią epideminę COVID-19 (koronavirusinės infekcijos) situaciją:</text:span><text:span text:style-name="T28"><text:s/></text:span></text:p>
      <text:p text:style-name="P29"><text:span text:style-name="T30">1</text:span><text:span text:style-name="T31">. S u s t a b d a u iki Lietuvoje paskelbto karantino režimo trukmės pabaigos:</text:span></text:p>
      <text:p text:style-name="P32"><text:span text:style-name="T33">1.1</text:span><text:span text:style-name="T34">. išduotų leidimų prekiauti ne maisto produktais, teikti paslaugas Šiaulių miesto viešosiose vietose iš (nuo) laikinųjų prekybos įrenginių, kiosk</text:span><text:span text:style-name="T35">uose</text:span><text:span text:style-name="T36">, paviljon</text:span><text:span text:style-name="T37">uose, nesudėtingais <text:s/>atrakcionais, pramoginiais įrenginiais</text:span><text:span text:style-name="T38"><text:s/>galiojimą;</text:span></text:p>
      <text:p text:style-name="P39"><text:span text:style-name="T40">1.2</text:span><text:span text:style-name="T41">. naujų leidimų prekiauti ne maisto produktais, teikti paslaugas Šiaulių miesto viešosiose vietose iš (nuo) laikinųjų prekybos įrenginių, kiosk</text:span><text:span text:style-name="T42">uose</text:span><text:span text:style-name="T43">, paviljon</text:span><text:span text:style-name="T44">uose, nesudėtingais atrakcionais, pramoginiais įrenginiais</text:span><text:span text:style-name="T45"><text:s/>išdavimą.</text:span></text:p>
      <text:p text:style-name="P46"><text:span text:style-name="T47">2</text:span><text:span text:style-name="T48">.<text:s/></text:span><text:span text:style-name="T49">N u s t a t a u, kad pasibaigus Lietuvoje paskelbto karantino režimo trukmei, sustabdytų</text:span><text:span text:style-name="T50"><text:s/>leidimų prekiauti ne maisto produktais, teikti paslaugas Šiaulių miesto viešosiose vietose iš (nuo) laikinųjų prekybos įrenginių,<text:s/></text:span><text:span text:style-name="T51">kioskuose, paviljonuose, nesudėtingais atrakcionais, pramoginiais įrenginiais</text:span><text:span text:style-name="T52"><text:s/>galiojimo laikotarpis bus pratęstas atitinkamai trukusio karantino laikotarpio trukmei.</text:span></text:p>
      <text:p text:style-name="P53"/>
      <text:p text:style-name="P54"/>
      <text:p text:style-name="P55"/>
      <text:p text:style-name="P56"><text:span text:style-name="T57">Administracijos direktorius<text:s/></text:span><text:span text:style-name="T58"><text:tab/></text:span><text:span text:style-name="T59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3-20T06:17:00Z</meta:creation-date>
    <dc:date>2020-03-20T06:17:00Z</dc:date>
    <meta:print-date>2019-09-19T11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Grizli777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292" meta:character-count="2156" meta:row-count="75" meta:non-whitespace-character-count="1884"/>
  </office:meta>
</office:document-meta>
</file>