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fo:language="en" fo:country="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style="italic" style:font-style-asian="italic" style:font-size-complex="12pt" style:language-asian="ar" style:country-asian="SA"/>
    </style:style>
    <style:style style:name="T32" style:parent-style-name="DefaultParagraphFont" style:family="text">
      <style:text-properties fo:font-style="italic" style:font-style-asian="italic" style:font-size-complex="12pt" fo:language="en" fo:country="US" style:language-asian="ar" style:country-asian="SA"/>
    </style:style>
    <style:style style:name="T33" style:parent-style-name="DefaultParagraphFont" style:family="text">
      <style:text-properties fo:font-style="italic" style:font-style-asian="italic"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fo:color="#000000" fo:letter-spacing="0.0277in" style:font-size-complex="12pt" style:language-asian="lt" style:country-asian="LT"/>
    </style:style>
    <style:style style:name="T38" style:parent-style-name="DefaultParagraphFont" style:family="text">
      <style:text-properties fo:color="#000000" fo:letter-spacing="0.027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416in"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fo:language="en" fo:country="US"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fo:text-align="justify" fo:text-indent="0.5in" fo:background-color="#FFFFFF"/>
      <style:text-properties fo:hyphenate="false"/>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5" style:parent-style-name="Normal" style:family="paragraph">
      <style:paragraph-properties fo:text-align="justify">
        <style:tab-stops>
          <style:tab-stop style:type="right" style:position="6.6458in"/>
        </style:tab-stops>
      </style:paragraph-properties>
      <style:text-properties fo:hyphenate="false"/>
    </style:style>
    <style:style style:name="T7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TRAKŲ</text:span><text:span text:style-name="T12"><text:s/>G.<text:s/></text:span><text:span text:style-name="T13">24</text:span><text:span text:style-name="T14">, ŠIAULIUOSE,</text:span><text:span text:style-name="T15"><text:s/></text:span><text:span text:style-name="T16">BALKONUOSE, TERASOSE IR LODŽIJOSE, NUOSAVYBĖS TEISE PRIKLAUSANČIUOSE ATSKIRIEMS SAVININKAMS</text:span></text:p>
      <text:p text:style-name="P17"/>
      <text:p text:style-name="P18">2021 m. gegužės 7 d. <text:s/>Nr.<text:s/>A-722</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4">1</text:span><text:span text:style-name="T25">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text:span><text:span text:style-name="T26"><text:s/>Trakų g.<text:s/></text:span><text:span text:style-name="T27">24</text:span><text:span text:style-name="T28">,<text:s/></text:span><text:span text:style-name="T29">Šiauliuose</text:span><text:span text:style-name="T30"><text:s/>gyventojo<text:s/></text:span><text:span text:style-name="T31">2021 m. gegužės<text:s/></text:span><text:span text:style-name="T32">5</text:span><text:span text:style-name="T33"><text:s/>d.</text:span><text:span text:style-name="T34"><text:s/></text:span><text:span text:style-name="T35">pranešimą dėl prieštaravimo rūkymui daugiabučio namo balkonuose, terasose ir lodžijose, nuosavybės teise priklausančiuose atskiriems savininkams:</text:span></text:p>
      <text:p text:style-name="P36"><text:span text:style-name="T37">1</text:span><text:span text:style-name="T38">. Paskelbiu,<text:s/></text:span><text:span text:style-name="T39">kad draudžiama rūkyti daugiabučio namo, esančio adresu Trakų g.<text:s/></text:span><text:span text:style-name="T40">24</text:span><text:span text:style-name="T41">, Šiauliuose balkonuose, terasose ir lodžijose, nuosavybės teise priklausančiuose atskiriems savininkams.</text:span></text:p>
      <text:p text:style-name="P42"><text:span text:style-name="T43">2</text:span><text:span text:style-name="T44">.<text:s/></text:span><text:span text:style-name="T45">Į p a r e i g o j u daugiabučio namo, esančio adresu</text:span><text:span text:style-name="T46"><text:s/>Trakų g.<text:s/></text:span><text:span text:style-name="T47">24</text:span><text:span text:style-name="T48">, Šiauliuose<text:s/></text:span><text:span text:style-name="T49">bendrojo naudojimo objektų valdytoją</text:span><text:span text:style-name="T50">: <text:s/></text:span></text:p>
      <text:p text:style-name="P51"><text:span text:style-name="T52">2.1</text:span><text:span text:style-name="T53">. įsakymo įsigaliojimo dieną teisės aktų nustatyta tvarka <text:s/>įrengti</text:span><text:span text:style-name="T54"><text:s/>informacinius ženklus apie draudimą rūkyti šio įsakymo 1 punkte nurodytam <text:s/>namui balkonuose, terasose ir lodžijose, nuosavybės teise priklausančiuose atskiriems savininkams;</text:span></text:p>
      <text:p text:style-name="P55"><text:span text:style-name="T56">2.2</text:span><text:span text:style-name="T57">.<text:s/></text:span><text:span text:style-name="T58">ne vėliau kaip per 2 darbo dienas nuo šio įsakymo gavimo dienos<text:s/></text:span><text:span text:style-name="T59">apie priimtą sprendimą<text:s/></text:span><text:span text:style-name="T60">paštu arba elektroninio ryšio priemonėmis informuoti šio įsakymo 1 punkte<text:s/></text:span><text:span text:style-name="T61">nurodyto namo butų ir kitų patalpų savininkus</text:span><text:span text:style-name="T62">.<text:s/></text:span></text:p>
      <text:p text:style-name="P63"><text:span text:style-name="T64">3</text:span><text:span text:style-name="T65">.<text:s/></text:span><text:span text:style-name="T66">Nustatau</text:span><text:span text:style-name="T67">, kad šis įsakymas įsigalioja 2021 m. birželio<text:s/></text:span><text:span text:style-name="T68">4</text:span><text:span text:style-name="T69"><text:s/>d.</text:span></text:p>
      <text:p text:style-name="P70"><text:span text:style-name="T7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2"/>
      <text:p text:style-name="P73"/>
      <text:p text:style-name="P74"/>
      <text:p text:style-name="P75"><text:span text:style-name="T76">Administracijos direktorius</text:span><text:span text:style-name="T77"><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5-07T05:24:00Z</meta:creation-date>
    <dc:date>2021-05-07T05:24: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3" meta:word-count="344" meta:character-count="2683" meta:row-count="95" meta:non-whitespace-character-count="2382"/>
  </office:meta>
</office:document-meta>
</file>