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GRIPO IR ŪMINIŲ VIRŠUTINIŲ KVĖPAVIMO TAKŲ INFEKCIJŲ EPIDEMIJOS ATŠAUKIMO</text:p>
      <text:p text:style-name="P14"/>
      <text:p text:style-name="P15">2016 m. vasario 29 d. Nr. DV-265</text:p>
      <text:p text:style-name="P16">Marijampolė</text:p>
      <text:p text:style-name="P17"/>
      <text:p text:style-name="P18"/>
      <text:p text:style-name="P19"><text:span text:style-name="T20">Vadovaudamasis Lietuvos Respublikos vietos savivaldos įstatymo 29 straipsnio 8 dalies 2 punktu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Marijampolės visuomenės sveikatos centro direktoriaus 2016-02-29 raštą Nr. 5D-429 „Dėl gripo epidemijos pabaigos Marijampolės savivaldybėje“</text:span></text:p>
      <text:p text:style-name="P21"><text:span text:style-name="T22">s k e l b i u gripo ir ūminių viršutinių kvėpavimo takų infekcijų epidemijos pabaigą Marijampolės savivaldybės teritorijoje nuo 2016 m. kovo 1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Sigitas Vala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 User</dc:creator>
    <meta:creation-date>2016-03-01T08:05:00Z</meta:creation-date>
    <dc:date>2016-03-01T08:05:00Z</dc:date>
    <meta:print-date>2011-01-24T14:1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7" meta:character-count="961" meta:row-count="29" meta:non-whitespace-character-count="852"/>
  </office:meta>
</office:document-meta>
</file>