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5.5in" fo:text-indent="0.5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KAINŲ IR ENERGETIKOS KONTROLĖS KOMISIJA</text:p>
      <text:p text:style-name="P6"/>
      <text:p text:style-name="P7">NUTARIMAS</text:p>
      <text:p text:style-name="P8">DĖL NAUDOJIMOSI UŽDAROSIOS AKCINĖS BENDROVĖS „INTERGAS“ GAMTINIŲ DUJŲ SKIRSTYMO SISTEMA TAISYKLIŲ DERINIMO</text:p>
      <text:p text:style-name="P9"/>
      <text:p text:style-name="P10">2015 m. lapkričio 30 d. Nr. 03-623</text:p>
      <text:p text:style-name="P11">Vilnius</text:p>
      <text:p text:style-name="P12"/>
      <text:p text:style-name="P13"/>
      <text:p text:style-name="P14"><text:span text:style-name="T15">Vadovaudamasi Lietuvos Respublikos gamtinių dujų įstatymo 49 straipsnio 3 dalimi, Reikalavimų naudojimosi gamtinių dujų perdavimo sistema taisyklėms ir naudojimosi gamtinių dujų skirstymo sistema taisyklėms, patvirtintų Valstybinės kainų ir energetikos kontrolės komisijos (toliau – Komisija) 2012 m. liepos 5 d. nutarimu O3-178 „Dėl Reikalavimų naudojimosi gamtinių dujų perdavimo sistema taisyklėms ir naudojimosi gamtinių dujų skirstymo sistema taisyklėms patvirtinimo“, 21 punktu bei atsižvelgdama į UAB „Intergas“ 2015 m. spalio 22 d. raštą Nr. S-90/15, 2015 m. lapkričio 18 d. raštą Nr. S-95/15, Komisijos Dujų ir elektros departamento Dujų skyriaus 2015 m. lapkričio 23 d. pažymą Nr. O5-421 „Dėl Naudojimosi uždarosios akcinės bendrovės „Intergas“ gamtinių dujų skirstymo sistema taisyklių derinimo“, Komisija n u t a r i a:</text:span></text:p>
      <text:p text:style-name="P16"><text:span text:style-name="T17">1</text:span><text:span text:style-name="T18">. Derinti Naudojimosi UAB „Intergas“ gamtinių dujų skirstymo sistema taisykles (pridedama).</text:span></text:p>
      <text:p text:style-name="P19"><text:span text:style-name="T20">2</text:span><text:span text:style-name="T21">. Pripažinti netekusiu galios Komisijos 2015 m. sausio 19 d. nutarimą Nr. O3-13 „Dėl Naudojimosi uždarosios akcinės bendrovės „Intergas“ gamtinių dujų skirstymo sistema taisyklių derinimo“.</text:span></text:p>
      <text:p text:style-name="P22"><text:span text:style-name="T23">3</text:span><text:span text:style-name="T24">.<text:s/></text:span><text:span text:style-name="T25">Nustatyti, kad šis nutarimas<text:s/></text:span><text:span text:style-name="T26">įsigalioja 2016 m. sausio 1 d.</text:span></text:p>
      <text:p text:style-name="P27"><text:span text:style-name="T28">Šis nutarimas gali būti skundžiamas Lietuvos Respublikos administracinių bylų teisenos įstatymo nustatyta tvarka ir sąlygomis.</text:span></text:p>
      <text:p text:style-name="P29"/>
      <text:p text:style-name="P30"/>
      <text:p text:style-name="P31"/>
      <text:p text:style-name="P32">Komisijos pirmininkė<text:tab/><text:tab/><text:tab/><text:tab/><text:s text:c="30"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8-12-20T14:51:00Z</meta:creation-date>
    <dc:date>2018-12-20T14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605" meta:row-count="36" meta:non-whitespace-character-count="1408"/>
  </office:meta>
</office:document-meta>
</file>