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 fo:text-indent="0.043in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>LIETUVOS RESPUBLIKOS VIDAUS REIKALŲ MINISTRAS<text:s/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VIDAUS REIKALŲ MINISTRO IR LIETUVOS RESPUBLIKOS SVEIKATOS APSAUGOS MINISTRO 2010 M. GRUODŽIO 28</text:span> <text:span text:style-name="T10">D. ĮSAKYMO NR. 1V-803/V-1140<text:s/></text:span><text:span text:style-name="T11">„DĖL OPERATYVIOJO greitosios medicinos pagalbos tarnybos pajėgų ir priešgaisrinių gelbėjimo pajėgų valdymo</text:span><text:span text:style-name="T12"><text:s/></text:span><text:span text:style-name="T13">TVARKOS APRAŠO PATVIRTINIMO“ PRIPAŽINIMO NETEKUSIU GALIOS</text:span></text:p>
      <text:p text:style-name="P14"/>
      <text:p text:style-name="P15">2019 m. gegužės 23 d. Nr. 1V-479/V-616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s/></text:span><text:span text:style-name="T23">Pripažįstame<text:s/></text:span><text:span text:style-name="T24">netekusiu galios<text:s/></text:span><text:span text:style-name="T25">Lietuvos Respublikos vidaus reikalų ministro ir Lietuvos Respublikos sveikatos apsaugos ministro 2010 m. gruodžio 28 d. įsakymą Nr. 1V-803/V-1140 „Dėl<text:s/></text:span><text:span text:style-name="T26">Operatyviojo greitosios medicinos pagalbos tarnybos pajėgų ir priešgaisrinių gelbėjimo pajėgų valdymo tvarkos aprašo patvirtinimo“</text:span><text:span text:style-name="T27">.</text:span></text:p>
      <text:p text:style-name="P28"><text:span text:style-name="T29">2</text:span><text:span text:style-name="T30">. Šis įsakymas įsigalioja 2019 m. liepos 1 d.</text:span></text:p>
      <text:p text:style-name="P31"/>
      <text:p text:style-name="P32"/>
      <text:p text:style-name="P33"/>
      <text:p text:style-name="P34"><text:span text:style-name="T35">Vidaus reikalų ministras<text:s/></text:span><text:span text:style-name="T36"><text:tab/>Eimutis Misiūnas</text:span></text:p>
      <text:p text:style-name="P37"/>
      <text:p text:style-name="P38"/>
      <text:p text:style-name="P39"/>
      <text:p text:style-name="P40"><text:span text:style-name="T41">Sveikatos apsaugos ministras<text:s/>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Ramanauskas</meta:initial-creator>
    <dc:creator>adlibuser</dc:creator>
    <meta:creation-date>2019-05-24T05:32:00Z</meta:creation-date>
    <dc:date>2019-05-24T05:32:00Z</dc:date>
    <meta:print-date>2019-05-14T06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936" meta:row-count="64" meta:non-whitespace-character-count="833"/>
  </office:meta>
</office:document-meta>
</file>