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span text:style-name="T4"> </text:span></text:p>
      <text:p text:style-name="P5"/>
      <text:p text:style-name="P6"><text:span text:style-name="T7">ŠIRVINTŲ RAJONO SAVIVALDYBĖS TARYBA</text:span></text:p>
      <text:p text:style-name="P8"/>
      <text:p text:style-name="P9">SPRENDIMAS</text:p>
      <text:p text:style-name="P10"><text:span text:style-name="T11">DĖL ŠIRVINTŲ RAJONO<text:s/></text:span><text:span text:style-name="T12">SAVIVALDYBĖS TARYBOS<text:s/></text:span><text:span text:style-name="T13">2018 M. GRUODŽIO 20 D. SPRENDIMO NR. 1-252 „DĖL ŠIRVINTŲ RAJONO SAVIVALDYBĖS TARYBOS VEIKLOS REGLAMENTO PATVIRTINIMO“ DALINIO PAKEITIMO</text:span></text:p>
      <text:p text:style-name="P14"/>
      <text:p text:style-name="P15"><text:span text:style-name="T16">2024 m. sausio 25 d. Nr.<text:s/></text:span><text:span text:style-name="T17">1-6</text:span></text:p>
      <text:p text:style-name="P18">Širvintos</text:p>
      <text:p text:style-name="P19"/>
      <text:p text:style-name="P20"><text:span text:style-name="T21">Vadovaudamasi Lietuvos Respublikos vietos savivaldos įstatymo<text:s/></text:span><text:span text:style-name="T22">15<text:s/></text:span><text:span text:style-name="T23">straipsnio 2 dalies 1 punktu, Širvintų rajono savivaldybės taryba <text:s/>n u s p r e n d ž i a:</text:span></text:p>
      <text:p text:style-name="P24"><text:span text:style-name="T25">Pakeisti Širvintų rajono savivaldybės tarybos veiklos reglamento, patvirtinto Širvintų rajono savivaldybės tarybos 2018 m. gruodžio 20 d. sprendimu Nr. 1-252 „Dėl Širvintų rajono savivaldybės tarybos veiklos reglamento patvirtinimo“, 196 punktą ir išdėstyti jį taip:</text:span></text:p>
      <text:p text:style-name="P26"><text:span text:style-name="T27">„</text:span><text:span text:style-name="T28">196</text:span><text:span text:style-name="T29">. S</text:span><text:span text:style-name="T30">avivaldybės tarybos nario atlyginimas mažinamas proporcingai Savivaldybės tarybos nario praleistų to mėnesio Tarybos, komitetų, nuolatinių komisijų ir Savivaldybės kolegijos, kurių nariu yra Savivaldybės tarybos narys, posėdžių skaičiui</text:span><text:span text:style-name="T31">.</text:span><text:span text:style-name="T32"><text:s/></text:span><text:span text:style-name="T33">Tarybos nario atlyginimas</text:span><text:span text:style-name="T34"><text:s/>apskaičiuojamas taip:<text:s/></text:span></text:p>
      <text:p text:style-name="P35"><text:span text:style-name="T36">196.1</text:span><text:span text:style-name="T37">.<text:s/></text:span><text:span text:style-name="T38">suskaičiuojamas bendras Tarybos, komitetų, nuolatinių komisijų ir Savivaldybės tarybos kolegijos, kurių nariu yra Savivaldybės tarybos narys, posėdžių skaičius, taip pat suskaičiuojamas praleistų Tarybos, komitetų, nuolatinių komisijų ir Savivaldybės tarybos kolegijos, kurių nariu yra Savivaldybės tarybos narys, posėdžių skaičius;<text:s/></text:span></text:p>
      <text:p text:style-name="P39"><text:span text:style-name="T40">196.2</text:span><text:span text:style-name="T41">.<text:s/></text:span><text:span text:style-name="T42">Tarybos nario atlyginimas mažinamas tiek procentų, kiek procentų posėdžių buvo praleista;<text:s/></text:span></text:p>
      <text:p text:style-name="P43"><text:span text:style-name="T44">196.3</text:span><text:span text:style-name="T45">. Tarybos narys laikomas dalyvavusiu Tarybos, komiteto, nuolatinės komisijos ir kolegijos, kurių nariu yra Savivaldybės tarybos narys, posėdyje, jeigu buvo posėdyje daugiau kaip pusę posėdžio laiko ar balsavo dėl ne mažiau kaip pusės pateiktų sprendimų projektų.“</text:span></text:p>
      <text:p text:style-name="P46"><text:span text:style-name="T47">Šis sprendimas gali būti skundžiamas Vilniaus apygardos administraciniam teismui per vieną mėnesį nuo jo paskelbimo dienos Lietuvos Respublikos administracinių bylų teisenos įstatymo nustatyta tvarka.</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text:span><text:span text:style-name="T57"><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4-01-26T13:41:00Z</meta:creation-date>
    <dc:date>2024-01-26T13:41:00Z</dc:date>
    <meta:print-date>2023-07-25T05:16:00Z</meta:print-date>
    <meta:template xlink:href="Normal.dotm" xlink:type="simple"/>
    <meta:editing-cycles>2</meta:editing-cycles>
    <meta:editing-duration>PT0S</meta:editing-duration>
    <meta:document-statistic meta:page-count="2" meta:paragraph-count="11" meta:word-count="240" meta:character-count="1957" meta:row-count="48" meta:non-whitespace-character-count="1728"/>
  </office:meta>
</office:document-meta>
</file>