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fo:text-transform="uppercase" fo:color="#000000" fo:language="en" fo:country="GB"/>
    </style:style>
    <style:style style:name="T15" style:parent-style-name="DefaultParagraphFont" style:family="text">
      <style:text-properties fo:font-weight="bold" style:font-weight-asian="bold" fo:color="#000000"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style:font-weight-complex="bold" fo:text-transform="uppercase" fo:color="#000000"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fo:color="#000000" fo:letter-spacing="0.0416in" fo:font-size="11.5pt" style:font-size-asian="11.5pt" style:font-size-complex="11.5pt"/>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50%"/>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text:s/></text:span><text:span text:style-name="T14">žemės ūkio ministro 2004 m. BALANDŽIO 29 d. įsakymo Nr. 3d-256 „</text:span><text:span text:style-name="T15">DĖL PAGRINDINIŲ VYNO SEKTORIAUS KONTROLĖS IR RYŠIŲ PALAIKYMO REIKALAVIMŲ PATVIRTINIMO</text:span><text:span text:style-name="T16">“</text:span><text:span text:style-name="T17"><text:s/>pakeitimo</text:span></text:p>
      <text:p text:style-name="P18"/>
      <text:p text:style-name="P19">2018 m. gruodžio 27 d. Nr. 3D-955</text:p>
      <text:p text:style-name="P20">Vilnius</text:p>
      <text:p text:style-name="P21"/>
      <text:p text:style-name="P22"/>
      <text:p text:style-name="P23">P a k e i č i u <text:s/>Lietuvos Respublikos žemės ūkio ministro 2004 m. balandžio 29 d. įsakymą Nr. 3D-256 „Dėl Pagrindinių vyno sektoriaus kontrolės ir ryšių palaikymo reikalavimų patvirtinimo“ ir jį išdėstau nauja redakcija:</text:p>
      <text:p text:style-name="P24"/>
      <text:p text:style-name="P25"><text:span text:style-name="T26">„LIETUVOS RESPUBLIKOS ŽEMĖS ŪKIO MINISTRAS</text:span></text:p>
      <text:p text:style-name="P27"/>
      <text:p text:style-name="P28">ĮSAKYMAS</text:p>
      <text:p text:style-name="P29">DĖL PAGRINDINIŲ VYNO SEKTORIAUS KONTROLĖS IR RYŠIŲ PALAIKYMO REIKALAVIMŲ APRAŠO PATVIRTINIMO</text:p>
      <text:p text:style-name="P30"/>
      <text:p text:style-name="P31">Vadovaudamasis Lietuvos Respublikos alkoholio kontrolės įstatymo 4 straipsnio 2 dalimi ir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bei įgyvendindamas 2017 m. gruodžio 11 d. Komisijos deleguotojo reglamento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OL 2018 L 58, p. 1), ir 2017 m. gruodžio 11 d. Komisijos įgyvendinimo reglamento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 (OL 2018 L 58, p. 60), nuostatas,</text:p>
      <text:p text:style-name="P32"><text:span text:style-name="T33">tvirtinu</text:span><text:s/>Pagrindinių vyno sektoriaus kontrolės ir ryšių palaikymo reikalavimų aprašą (pridedama).“</text:p>
      <text:p text:style-name="P34"/>
      <text:p text:style-name="P35"/>
      <text:p text:style-name="P36"/>
      <text:p text:style-name="P37">Žemės ūkio ministras<text:tab/>Giedrius Surplys</text:p>
      <text:soft-page-break/>
      <text:p text:style-name="P38">PATVIRTINTA</text:p>
      <text:p text:style-name="P45">Lietuvos Respublikos žemės ūkio ministro<text:s/></text:p>
      <text:p text:style-name="P46">2004 m. balandžio 29 d. įsakymu Nr. 3D-256</text:p>
      <text:p text:style-name="P47">(Lietuvos Respublikos žemės ūkio ministro<text:s/></text:p>
      <text:p text:style-name="P48">2018 m. gruodžio 27 d. įsakymo Nr. 3D-955</text:p>
      <text:p text:style-name="P49">redakcija)</text:p>
      <text:p text:style-name="P50"/>
      <text:p text:style-name="P51"/>
      <text:p text:style-name="P52"><text:span text:style-name="T53">PAGRINDINIŲ VYNO SEKTORIAUS KONTROLĖS IR RYŠIŲ PALAIKYMO REIKALAVIM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grindinių vyno sektoriaus kontrolės ir ryšių palaikymo reikalavimų aprašas (toliau – Aprašas) parengtas vadovaujantis<text:s/></text:span>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7 m. gruodžio 11 d.<text:s/><text:span text:style-name="T64">Komisijos deleguotuoju reglamentu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OL 2018 L 58, p. 1), 2017 m. gruodžio 11 d. Komisijos įgyvendinimo reglamentu (ES) 2018/274, kuriuo nustatomos Europos Parlamento ir Tarybos reglamento (ES) Nr. 1308/2013 nuostatų dėl leidimų sodinti vynmedžius išdavimo tvarkos, sertifikavimo, įvežimo ir išvežimo operacijų registro, privalomųjų deklaracijų bei pranešimų ir Europos Parlamento ir Tarybos reglamento (ES) Nr. 1306/2013 nuostatų dėl atitinkamų patikrų taikymo taisyklės ir panaikinamas Komisijos įgyvendinimo reglamentas (ES) 2015/561 (OL 2018 L 58, p. 60), ir 2009 m. liepos 10 d. Komisijos reglamentu (EB) Nr. 606/2009, kuriuo nustatoma tam tikra Tarybos reglamento (EB) Nr. 479/2008 taikymo vynuogių produktų kategorijoms, vynininkystės metodams ir jų apribojimams tvarka (OL 2009 L 193, p. 1), su paskutiniais pakeitimais, padarytais 2018 m. birželio 7 d. Komisijos įgyvendinimo reglamentu (ES) 2018/1146 (OL 2018 L 208 p. 9).<text:s/></text:span></text:p>
      <text:p text:style-name="P65"><text:span text:style-name="T66">2</text:span><text:span text:style-name="T67">. Aprašas taikomas vykdant vyno sektoriaus, įskaitant Reglamento (ES) Nr. 1308/2013 II dalies II antraštinės dalies I skyriaus 2 skirsnyje nurodytus vyno produktus su saugomomis kilmės vietos nuorodomis, saugomomis geografinėmis nuorodomis ir saugomais tradiciniais terminais, kontrolę, atliekant administracines patikras ir patikras vietoje bei palaikant ryšius su Europos Komisija, kitomis Europos Sąjungos valstybėmis narėmis ir trečiosiomis šalimis.</text:span></text:p>
      <text:p text:style-name="P68"/>
      <text:p text:style-name="P69"><text:span text:style-name="T70">II</text:span><text:span text:style-name="T71"><text:s/>skyrius</text:span></text:p>
      <text:p text:style-name="P72"><text:span text:style-name="T73">APRAŠE VARTOJAMOS SĄVOKOS</text:span></text:p>
      <text:p text:style-name="P74"/>
      <text:p text:style-name="P75"><text:span text:style-name="T76">3</text:span><text:span text:style-name="T77">. Apraše vartojamos sąvokos:</text:span></text:p>
      <text:p text:style-name="P78"><text:span text:style-name="T79">3.1</text:span><text:span text:style-name="T80">.</text:span><text:span text:style-name="T81"><text:s/>Vynininkystės metodai ir procesai<text:s/></text:span><text:span text:style-name="T82">– vynininkystės metodai ir procesai, nurodyti<text:s/></text:span>Reglamento (ES) Nr. 606/2009 IA priede<text:span text:style-name="T83">.</text:span></text:p>
      <text:p text:style-name="P84"><text:span text:style-name="T85">3.2</text:span><text:span text:style-name="T86">.<text:s/></text:span><text:span text:style-name="T87">Vyno gamybos šalutiniai produktai</text:span><text:span text:style-name="T88"><text:s/>– prie vyno nepriskiriami produktai, susidarę naudojant vynininkystės metodus ir procesus.<text:s/></text:span></text:p>
      <text:p text:style-name="P89"><text:span text:style-name="T90">3.3</text:span><text:span text:style-name="T91">.<text:s/></text:span><text:span text:style-name="T92">Vyno produktai</text:span><text:span text:style-name="T93"><text:s/>– šviežių vynuogių vynas, vynuogių misa, vyno nuosėdos, vynuogių išspaudos ir kiti produktai,<text:s/></text:span>nurodyti Reglamento (ES) Nr. 1308/2013 I priedo XII dalyje, išskyrus vyno actą, kurio KN kodai yra 2209 00 11 ir 2209 00 19.</text:p>
      <text:p text:style-name="P94"><text:span text:style-name="T95">3.4</text:span><text:span text:style-name="T96">.</text:span><text:span text:style-name="T97"><text:s/>Vyno produktų žaliavos</text:span><text:span text:style-name="T98"><text:s/>– šviežios vynuogės, vynuogių misa ir kiti produktai, nurodyti<text:s/></text:span>Reglamento (ES) Nr. 1308/2013 VII priedo II dalyje<text:span text:style-name="T99">, įskaitant ir medžiagas bei maisto priedus, kurie gali būti naudojami vyno produktams gauti.<text:s/></text:span></text:p>
      <text:p text:style-name="P100"><text:span text:style-name="T101">4</text:span><text:span text:style-name="T102">. Kitos Apraše vartojamos sąvokos apibrėžtos Aprašo 1 punkte išvardytuose teisės aktuose.</text:span></text:p>
      <text:p text:style-name="P103"/>
      <text:p text:style-name="P104"><text:span text:style-name="T105">III</text:span><text:span text:style-name="T106"><text:s/>skyrius</text:span></text:p>
      <text:p text:style-name="P107"><text:span text:style-name="T108">RYŠIŲ PALAIKYMO ĮSTAIGA IR JOS FUNKCIJOS</text:span></text:p>
      <text:p text:style-name="P109"/>
      <text:p text:style-name="P110"><text:span text:style-name="T111">5</text:span><text:span text:style-name="T112">. Lietuvos Respublikos žemės ūkio ministerija (toliau – ŽŪM) yra ryšių palaikymo vyno sektoriuje įstaiga, kuri palaiko ryšius su kitų valstybių narių ryšių palaikymo įstaigomis ir Europos Komisija bei trečiosiomis šalimis.</text:span></text:p>
      <text:p text:style-name="P113"><text:span text:style-name="T114">6</text:span><text:span text:style-name="T115">. ŽŪM atstovauja Lietuvos Respublikai bendradarbiaujant vyno sektoriuje su kitomis Europos Sąjungos valstybėmis narėmis ir Europos Komisija bei trečiosiomis šalimis:</text:span></text:p>
      <text:p text:style-name="P116"><text:span text:style-name="T117">6.1</text:span><text:span text:style-name="T118">. per ŽŪM raštu <text:s/>arba el. paštu perduodami Aprašo 7 punkte nurodytos kompetentingos kontrolės institucijos <text:s/>prašymai kitų valstybių narių ryšių palaikymo įstaigoms ir Europos Komisijai bei trečiosioms šalims;</text:span></text:p>
      <text:p text:style-name="P119"><text:span text:style-name="T120">6.2</text:span><text:span text:style-name="T121">. per ŽŪM gaunami prašymai iš kitų valstybių narių ryšių palaikymo įstaigų ir Europos Komisijos bei trečiųjų šalių, kurie raštu <text:s/>ar el. paštu perduodami kompetentingai kontrolės institucijai, nurodytai Aprašo 7 punkte;</text:span></text:p>
      <text:p text:style-name="P122"><text:span text:style-name="T123">6.3</text:span><text:span text:style-name="T124">. ŽŪM teikia Europos Komisijai informaciją, numatytą Reglamento (ES) 2018/273 50 straipsnyje.</text:span></text:p>
      <text:p text:style-name="P125"/>
      <text:p text:style-name="P126"><text:span text:style-name="T127">IV</text:span><text:span text:style-name="T128"><text:s/></text:span><text:span text:style-name="T129">skyrius</text:span></text:p>
      <text:p text:style-name="P130"><text:span text:style-name="T131">KOMPETENTINGA KONTROLĖS INSTITUCIJA IR JOS FUNKCIJOS</text:span></text:p>
      <text:p text:style-name="P132"/>
      <text:p text:style-name="P133"><text:span text:style-name="T134">7</text:span><text:span text:style-name="T135">. Valstybinė maisto ir veterinarijos tarnyba (toliau – VMVT) vykdo kompetentingos vyno sektoriaus kontrolės institucijos funkcijas, užtikrina, kad būtų laikomasi teisės aktų, reglamentuojančių vyno sektorių.</text:span></text:p>
      <text:p text:style-name="P136"><text:span text:style-name="T137">8</text:span><text:span text:style-name="T138">. VMVT pareigūnų funkcijos vykdant vyno sektoriaus kontrolę:</text:span></text:p>
      <text:p text:style-name="P139"><text:span text:style-name="T140">8.1</text:span><text:span text:style-name="T141">. neišpilstytų vyno produktų laikymo ir tiekimo rinkai, taip pat (kartu su kitomis įstatymų ar kitų teisės aktų nustatyta tvarka įpareigotomis institucijomis) šių produktų sertifikavimo, <text:s/>lydimųjų dokumentų, jų rengimo ir naudojimo bei įvairių registrų ar kitų reikalaujamų įrašų kontrolė;</text:span></text:p>
      <text:p text:style-name="P142"><text:span text:style-name="T143">8.2</text:span><text:span text:style-name="T144">. natūralios etilo alkoholio koncentracijos tikrinimas vyno gamybai naudojamose vynuogėse;</text:span></text:p>
      <text:p text:style-name="P145"><text:span text:style-name="T146">8.3</text:span><text:span text:style-name="T147">. visų vyno gamybos žaliavų naudojimo kontrolė;</text:span></text:p>
      <text:p text:style-name="P148"><text:span text:style-name="T149">8.4</text:span><text:span text:style-name="T150">. vynininkystės metodų ir procesų, įskaitant žaliavų, naudojamų vyno produktų gamyboje, laikymo ir tiekimo rinkai kontrolė;</text:span></text:p>
      <text:p text:style-name="P151"><text:span text:style-name="T152">8.5</text:span><text:span text:style-name="T153">. vynuogių, vynuogių misos ir sacharozės, koncentruotos vynuogių misos ir rektifikuotos koncentruotos vynuogių misos, skirtų sodrinimui, laikymo bei tiekimo rinkai kontrolė;</text:span></text:p>
      <text:p text:style-name="P154"><text:span text:style-name="T155">8.6</text:span><text:span text:style-name="T156">. koncentruotos vynuogių misos ir rektifikuotos koncentruotos vynuogių misos ruošimo ir pagrindinių jų gamybai naudojamų žaliavų kontrolė;</text:span></text:p>
      <text:p text:style-name="P157"><text:span text:style-name="T158">8.7</text:span><text:span text:style-name="T159">. vyno gamybos šalutinių produktų laikymo, tiekimo rinkai, distiliavimo ir naikinimo kontrolė;</text:span></text:p>
      <text:p text:style-name="P160"><text:span text:style-name="T161">8.8</text:span><text:span text:style-name="T162">. vyno produktų sudėties kontrolė;</text:span></text:p>
      <text:p text:style-name="P163"><text:span text:style-name="T164">8.9</text:span><text:span text:style-name="T165">. vyno produktų ženklinimo <text:s/>ir pateikimo kontrolė;</text:span></text:p>
      <text:p text:style-name="P166"><text:span text:style-name="T167">8.10</text:span><text:span text:style-name="T168">. vyno gamybai skirtų vynuogynų kontrolė.</text:span></text:p>
      <text:p text:style-name="P169"><text:span text:style-name="T170">9</text:span><text:span text:style-name="T171">. VMVT<text:s/></text:span><text:span text:style-name="T172">nustato veiksmingą ir rizika grindžiamą oficialių patikrų sistemą, vadovaudamasi Reglamento (ES) 2018/273 36 ir 37 straipsniais ir Reglamento (ES) 2018/274 VI skyriumi.<text:s/></text:span></text:p>
      <text:p text:style-name="P173"/>
      <text:p text:style-name="P174"><text:span text:style-name="T175">V</text:span><text:span text:style-name="T176"><text:s/></text:span><text:span text:style-name="T177">skyrius</text:span></text:p>
      <text:p text:style-name="P178"><text:span text:style-name="T179">KOMPETENTINGOS KONTROLĖS INSTITUCIJOS PAREIGŪNŲ ĮGALIOJIMAI</text:span></text:p>
      <text:p text:style-name="P180"/>
      <text:p text:style-name="P181"><text:span text:style-name="T182">10</text:span><text:span text:style-name="T183">. VMVT pareigūnai, be kituose Lietuvos Respublikoje galiojančiuose teisės aktuose nustatytų įgaliojimų, turi teisę:</text:span></text:p>
      <text:p text:style-name="P184"><text:span text:style-name="T185">10.1</text:span><text:span text:style-name="T186">. tikrinti vynuogynus, vyno gamybos ir laikymo įrenginius, vyno produktų perdirbimo įrenginius ir tiems produktams gabenti skirtas transporto priemones;</text:span></text:p>
      <text:p text:style-name="P187"><text:span text:style-name="T188">10.2</text:span><text:span text:style-name="T189">. tikrinti fizinių ar juridinių asmenų patalpas ir transporto priemones, kuriose gali būti laikomi vyno produktai ar žaliavos, kurios gali būti naudojamos tokių produktų gamybai;</text:span></text:p>
      <text:p text:style-name="P190"><text:span text:style-name="T191">10.3</text:span><text:span text:style-name="T192">. atlikti vyno produktų ir žaliavų, kurios gali būti naudojamos tokiems produktams gaminti, inventorizaciją;</text:span></text:p>
      <text:p text:style-name="P193"><text:span text:style-name="T194">10.4</text:span><text:span text:style-name="T195">. imti vyno produktų ar žaliavų, kurios gali būti naudojamos tokiems produktams gaminti, ir produktų, laikomų tiekti rinkai arba gabenti, mėginius;</text:span></text:p>
      <text:p text:style-name="P196"><text:span text:style-name="T197">10.5</text:span><text:span text:style-name="T198">. susipažinti su buhalteriniais ar kitais dokumentais, naudojamais kontrolei užtikrinti, bei daryti jų kopijas arba išrašus;</text:span></text:p>
      <text:p text:style-name="P199"><text:span text:style-name="T200">10.6</text:span><text:span text:style-name="T201">. imtis teisės aktų numatytų apsaugos priemonių dėl vyno produkto arba jam gaminti naudojamų žaliavų, gaminimo, laikymo, gabenimo ar tiekimo rinkai, jei yra pagrindas manyti, jog vyno sektoriaus taisyklės pažeistos tyčia ar minėti pažeidimai sukėlė pavojų sveikatai;</text:span></text:p>
      <text:p text:style-name="P202"><text:span text:style-name="T203">10.7</text:span><text:span text:style-name="T204">. pasinaudoti kitų valstybių narių kompetentingos institucijos pareigūnų nustatytais su Aprašo reikalavimų taikymu susijusiais faktais. Tie faktai turi tokią pat vertę, kaip ir VMVT pareigūnų nustatyti faktai.</text:span></text:p>
      <text:p text:style-name="P205"/>
      <text:p text:style-name="P206"><text:span text:style-name="T207">VI</text:span><text:span text:style-name="T208"><text:s/></text:span><text:span text:style-name="T209">skyrius</text:span></text:p>
      <text:p text:style-name="P210"><text:span text:style-name="T211">INSTITUCIJŲ TARPUSAVIO PAGALBA</text:span></text:p>
      <text:p text:style-name="P212"/>
      <text:p text:style-name="P213"><text:span text:style-name="T214">11</text:span><text:span text:style-name="T215">. VMVT, vykdydama vyno sektoriaus kontrolę, gali kreiptis ir prašyti informacijos iš bet kurios kitos valstybės narės kompetentingos institucijos. VMVT prašymą raštu arba el. paštu pateikia ŽŪM, o ŽŪM per 3 darbo dienas šį prašymą persiunčia kompetentingai institucijai per valstybės narės, į kurią kreipiamasi, ryšių palaikymo įstaigą. Tuo atveju, kai VMVT tikrinamas vyno produktas yra kilęs iš trečiosios šalies ir kai prekyba šiuo produktu gali turėti ypatingos svarbos kitoms valstybėms narėms, ŽŪM per 3 darbo dienas raštu arba el. paštu informuoja Europos Komisiją.</text:span></text:p>
      <text:p text:style-name="P216"><text:span text:style-name="T217">12</text:span><text:span text:style-name="T218">. Kai kitos valstybės narės kompetentinga institucija pateikia <text:s/>prašymą ŽŪM, ŽŪM per 3 darbo dienas persiunčia šį prašymą VMVT. VMVT atlieka patikras, reikalingas gautam prašymui įvykdyti, <text:s/>arba imasi priemonių, kad tokios patikros būtų atliktos. VMVT atsakymą į prašymą pateikia ŽŪM raštu arba el. paštu kuo skubiau, bet ne ilgiau kaip per 30 kalendorinių dienų, o ŽŪM per 3 darbo dienas šį atsakymą persiunčia kompetentingai institucijai per besikreipusios valstybės narės ryšių palaikymo įstaigą.</text:span></text:p>
      <text:p text:style-name="P219"><text:span text:style-name="T220">13</text:span><text:span text:style-name="T221">. VMVT, rengdama Aprašo 11 ir 12 punktuose minimus prašymus ar atsakymus į tokius prašymus, atlikdama patikras ar teikdama informaciją apie pažeidimus ar įtariamus pažeidimus vyno sektoriuje, vadovaujasi Reglamento (ES) 2018/273 43 ir 45 straipsnio nuostatomis.</text:span></text:p>
      <text:p text:style-name="P222"/>
      <text:p text:style-name="P223"><text:span text:style-name="T224">VII</text:span><text:span text:style-name="T225"><text:s/></text:span><text:span text:style-name="T226">skyrius</text:span></text:p>
      <text:p text:style-name="P227"><text:span text:style-name="T228">BAIGIAMOSIOS NUOSTATOS</text:span></text:p>
      <text:p text:style-name="P229"/>
      <text:p text:style-name="P230"><text:span text:style-name="T231">14</text:span><text:span text:style-name="T232">. VMVT, įtarusi ar nustačiusi vyno sektorių reglamentuojančių teisės aktų pažeidimų, per 5 darbo dienas informuoja ŽŪM, kartu raštu <text:s/>arba el. paštu persiunčia visos susijusios informacijos kopijas.</text:span></text:p>
      <text:p text:style-name="P233"><text:span text:style-name="T234">15</text:span><text:span text:style-name="T235">. ŽŪM per 3 darbo dienas apie tai</text:span><text:s/><text:span text:style-name="T236">praneša Europos Komisijai ir kitų valstybių narių ryšių palaikymo įstaigoms ir, jei reikia, atitinkamų trečiųjų šalių ryšių palaikymo įstaigoms.</text:span></text:p>
      <text:p text:style-name="P237"><text:span text:style-name="T2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7T16:05:00Z</meta:creation-date>
    <dc:date>2018-12-27T16:05:00Z</dc:date>
    <meta:template xlink:href="Normal.dotm" xlink:type="simple"/>
    <meta:editing-cycles>1</meta:editing-cycles>
    <meta:editing-duration>PT0S</meta:editing-duration>
    <meta:document-statistic meta:page-count="7" meta:paragraph-count="69" meta:word-count="1651" meta:character-count="12332" meta:row-count="282" meta:non-whitespace-character-count="10750"/>
  </office:meta>
</office:document-meta>
</file>