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4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4 M. GRUODŽIO 24 D. NUTARIMO NR. 1649 „DĖL LIETUVOS RESPUBLIKOS VALSTYBĖS VĖLIAVOS IR KITŲ VĖLIAVŲ KĖLIMO IR NAUDOJIMO“ PAKEITIMO</text:p>
      <text:p text:style-name="P17"/>
      <text:p text:style-name="P18">2018 m. balandžio 25 d. Nr. 420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04 m. gruodžio 24 d. nutarimą Nr. 1649 „Dėl Lietuvos Respublikos valstybės vėliavos ir kitų vėliavų kėlimo ir naudojimo“:</text:span></text:p>
      <text:p text:style-name="P27"><text:span text:style-name="T28">1</text:span><text:span text:style-name="T29">. Pakeisti antraštę ir ją išdėstyti taip:</text:span></text:p>
      <text:p text:style-name="P30"><text:span text:style-name="T31">„</text:span><text:span text:style-name="T32">DĖL LIETUVOS VALSTYBĖS VĖLIAVOS IR KITŲ VĖLIAVŲ KĖLIMO IR NAUDOJIMO“</text:span></text:p>
      <text:p text:style-name="P33"><text:span text:style-name="T34">2</text:span><text:span text:style-name="T35">. Pakeisti preambulę ir ją išdėstyti taip:</text:span></text:p>
      <text:p text:style-name="P36"><text:span text:style-name="T37">„</text:span><text:span text:style-name="T38">Vadovaudamasi Lietuvos Respublikos valstybės vėliavos ir kitų vėliavų įstatymo<text:s/></text:span><text:span text:style-name="T39">4 </text:span><text:span text:style-name="T40">straipsnio 7 dalimi, 5 straipsnio 5 dalies 3 punktu, 13 straipsnio 2 dalimi, Lietuvos Respublikos Vyriausybė nutaria:“.</text:span></text:p>
      <text:p text:style-name="P41"><text:span text:style-name="T42">3</text:span><text:span text:style-name="T43">. Pakeisti 1.2 papunktį ir jį išdėstyti taip:</text:span></text:p>
      <text:p text:style-name="P44"><text:span text:style-name="T45">„</text:span><text:span text:style-name="T46">1.2</text:span><text:span text:style-name="T47">. Lietuvos valstybės vėliava prie, virš ar ant valstybės ir savivaldybių institucijų ir įstaigų iškeliama šiomis atmintinomis dienomis ar viešųjų renginių proga:</text:span></text:p>
      <text:p text:style-name="P48">sausio 1-ąją – Lietuvos vėliavos dieną;</text:p>
      <text:p text:style-name="P49">sausio 13-ąją – Laisvės gynėjų dieną;</text:p>
      <text:p text:style-name="P50">vasario 24-ąją – Estijos nepriklausomybės dieną;</text:p>
      <text:p text:style-name="P51">kovo 29-ąją – Lietuvos įstojimo į NATO dieną;</text:p>
      <text:p text:style-name="P52">gegužės 1-ąją – Lietuvos įstojimo į Europos Sąjungą dieną;</text:p>
      <text:p text:style-name="P53">gegužės 9-ąją – Europos dieną;</text:p>
      <text:p text:style-name="P54">birželio 14-ąją – Gedulo ir vilties dieną (su gedulo ženklu);<text:s/></text:p>
      <text:p text:style-name="P55">birželio 15-ąją – Okupacijos ir genocido dieną (su gedulo ženklu);<text:s/></text:p>
      <text:p text:style-name="P56">liepos 15-ąją – Žalgirio mūšio dieną;</text:p>
      <text:p text:style-name="P57">rugpjūčio 23-iąją – Europos dieną stalinizmo ir nacizmo aukoms atminti ir Baltijos kelio dieną;<text:s/></text:p>
      <text:p text:style-name="P58">rugpjūčio 31-ąją – Laisvės dieną;</text:p>
      <text:p text:style-name="P59"><text:span text:style-name="T60">rugsėjo 23-iąją – Lietuvos žydų genocido atminimo</text:span><text:span text:style-name="T61"><text:s/></text:span><text:span text:style-name="T62">dieną (su gedulo ženklu);</text:span></text:p>
      <text:p text:style-name="P63">spalio 25-ąją – Konstitucijos dieną;</text:p>
      <text:p text:style-name="P64">lapkričio 18-ąją – Latvijos nepriklausomybės dieną;</text:p>
      <text:p text:style-name="P65"><text:span text:style-name="T66">lapkričio 23-iąją – Lietuvos kariuomenės dieną.“</text:span></text:p>
      <text:p text:style-name="P67"><text:span text:style-name="T68">4</text:span><text:span text:style-name="T69">. Pakeisti 1.3 papunktį ir jį išdėstyti taip:</text:span></text:p>
      <text:p text:style-name="P70"><text:span text:style-name="T71">„</text:span><text:span text:style-name="T72">1.3</text:span><text:span text:style-name="T73">. Šio nutarimo 1.2 papunktyje</text:span><text:span text:style-name="T74"><text:s/></text:span><text:span text:style-name="T75">nurodytomis</text:span><text:span text:style-name="T76"><text:s/></text:span><text:span text:style-name="T77">dienomis ar viešųjų renginių proga Lietuvos valstybės vėliava iškeliama 7 valandą ir nuleidžiama 22 valandą.“</text:span></text:p>
      <text:p text:style-name="P78"><text:span text:style-name="T79">5</text:span><text:span text:style-name="T80">. Pakeisti 1.5 papunktį ir jį išdėstyti taip:</text:span></text:p>
      <text:p text:style-name="P81"><text:span text:style-name="T82">„</text:span><text:span text:style-name="T83">1.5</text:span><text:span text:style-name="T84">. Lietuvos valstybės istorinė vėliava iškeliama 7 valandą ir nuleidžiama 22 valandą.“</text:span></text:p>
      <text:p text:style-name="P85"><text:span text:style-name="T86">6</text:span><text:span text:style-name="T87">. Pripažinti netekusiu galios 1.8 papunktį.</text:span></text:p>
      <text:p text:style-name="P88"><text:span text:style-name="T89">7</text:span><text:span text:style-name="T90">. Pakeisti 1.9 papunktį ir jį išdėstyti taip:</text:span></text:p>
      <text:p text:style-name="P91"><text:span text:style-name="T92">„</text:span><text:span text:style-name="T93">1.9</text:span><text:span text:style-name="T94">. Užsienio valstybių vėliavos iškeliamos laikantis šio nutarimo 1.3 papunktyje nustatyto vėliavų iškėlimo ir nuleidimo laiko. Europos Sąjungos vėliava iškeliama laikantis šio nutarimo 1.3 ir 1.4 papunkčiuose</text:span><text:span text:style-name="T95"><text:s/></text:span><text:span text:style-name="T96">nustatyto vėliavų iškėlimo ir nuleidimo laiko.“</text:span></text:p>
      <text:p text:style-name="P97"><text:span text:style-name="T98">8</text:span><text:span text:style-name="T99">. Pripažinti netekusiu galios 1.10 papunktį.</text:span></text:p>
      <text:p text:style-name="P100"/>
      <text:p text:style-name="P101"/>
      <text:p text:style-name="P102"/>
      <text:p text:style-name="P103">Ministras Pirmininkas<text:tab/>Saulius Skvernelis</text:p>
      <text:p text:style-name="P104"/>
      <text:p text:style-name="P105"/>
      <text:p text:style-name="P106"/>
      <text:p text:style-name="P107"><text:span text:style-name="T108">Vidaus reikalų ministras</text:span><text:span text:style-name="T10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07T11:49:00Z</meta:creation-date>
    <dc:date>2018-05-07T11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70" meta:character-count="2674" meta:row-count="146" meta:non-whitespace-character-count="2345"/>
  </office:meta>
</office:document-meta>
</file>