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COVID-19 LIGOS (KORONAVIRUSO INFEKCIJOS) VALDYMO PRIEMONIŲ</text:span><text:span text:style-name="T14"><text:s/>GROŽIO PASLAUGŲ TEIKIMO VIETOMS</text:span></text:p>
      <text:p text:style-name="P15"/>
      <text:p text:style-name="P16">2020 m. balandžio 23 d. Nr. V-975 <text:s/></text:p>
      <text:p text:style-name="P17">Vilnius</text:p>
      <text:p text:style-name="P18"/>
      <text:p text:style-name="P19"/>
      <text:p text:style-name="P20"><text:span text:style-name="T21">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2020 m. kovo 14 d. Lietuvos Respublikos Vyriausybės nutarimo Nr. 207 „Dėl karantino Lietuvos Respublikos teritorijoje paskelbimo“<text:s/></text:span>(Lietuvos Respublikos Vyriausybės 2020 m. balandžio 22 d. nutarimo Nr. 398 redakcija) <text:s/><text:span text:style-name="T22">3.2.8 ir 3.2.8</text:span><text:span text:style-name="T23">2</text:span><text:span text:style-name="T24"> papunkčiais, Lietuvos Respublikos Ministro Pirmininko 2020 m. vasario 27 d. potvarkiu Nr. 43 „Dėl valstybės lygio ekstremaliosios situacijos valstybės operacijų vadovo paskyrimo“ ir atsižvelgdamas į Pasaulio sveikatos organizacijos rekomendacijas,</text:span><text:span text:style-name="T25"><text:s/>n u s p r e n d ž i u:</text:span></text:p>
      <text:p text:style-name="P26"><text:span text:style-name="T27">Įpareigoti plaukų priežiūros (plaukų plovimo, plaukų kaukių dėjimo, kirpimo, skutimo, šukuosenos formavimo, dažymo, ilgalaikio plaukų sušukavimo, tiesinimo, barzdų kirpimo) ir nagų priežiūros (manikiūro, pedikiūro, dirbtinių nagų priauginimo) paslaugas (toliau – paslauga) teikiančius asmenis (toliau – paslaugų teikėjai) nuo 2020 m. balandžio 27 d.:</text:span></text:p>
      <text:p text:style-name="P28"><text:span text:style-name="T29">1</text:span><text:span text:style-name="T30">.</text:span><text:span text:style-name="T31"><text:tab/>Teikti paslaugas taip, kad vienam paslaugų vartotojui (toliau – vartotojas) arba kitam lankytojui būtų skiriamas ne mažesnis kaip 10 kv. m paslaugos teikimo vietos patalpų plotas arba vienu metu paslauga būtų teikiama ne daugiau kaip vienam vartotojui.</text:span><text:s/></text:p>
      <text:p text:style-name="P32"><text:span text:style-name="T33">2</text:span><text:span text:style-name="T34">.</text:span><text:span text:style-name="T35"><text:tab/>Užtikrinti, kad tarp paslaugų teikėjų darbo vietų būtų ne mažesnis kai 2 metrų atstumas.</text:span></text:p>
      <text:p text:style-name="P36"><text:span text:style-name="T37">3</text:span><text:span text:style-name="T38">.</text:span><text:span text:style-name="T39"><text:tab/>Į paslaugos teikimo vietą įleisti tik apsaugines kaukes arba apsaugines veido priemones dėvinčius vartotojus ir kitus lankytojus.</text:span></text:p>
      <text:p text:style-name="P40"><text:span text:style-name="T41">4</text:span><text:span text:style-name="T42">.</text:span><text:span text:style-name="T43"><text:tab/>Prie įėjimo į paslaugų teikimo vietą pateikti informaciją:</text:span></text:p>
      <text:p text:style-name="P44"><text:span text:style-name="T45">4.1</text:span><text:span text:style-name="T46">.</text:span><text:span text:style-name="T47"><text:tab/>kad paslaugų teikimo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48"><text:span text:style-name="T49">4.2</text:span><text:span text:style-name="T50">.</text:span><text:span text:style-name="T51"><text:tab/>apie vartotojų asmens higienos laikymosi būtinybę (rankų higiena, kosėjimo, čiaudėjimo etiketas ir kt.).</text:span></text:p>
      <text:p text:style-name="P52"><text:span text:style-name="T53">5</text:span><text:span text:style-name="T54">.</text:span><text:span text:style-name="T55"><text:tab/>Paslaugas teikti tik dėvint vienkartines pirštines bei apsaugines kaukes ir apsauginius akinius arba apsaugines kaukes ir apsauginius veido skydelius;</text:span></text:p>
      <text:p text:style-name="P56"><text:span text:style-name="T57">6</text:span><text:span text:style-name="T58">.</text:span><text:span text:style-name="T59"><text:tab/>Vienkartines pirštines ir apsaugines kaukes keisti, o apsauginius akinius ir apsauginius veido skydelius dezinfekuoti arba keisti po kiekvieno vartotojo.<text:s/></text:span></text:p>
      <text:p text:style-name="P60"><text:span text:style-name="T61">7</text:span><text:span text:style-name="T62">.</text:span><text:span text:style-name="T63"><text:tab/>Skatinti vartotojus atsiskaityti ne grynaisiais pinigais.</text:span></text:p>
      <text:p text:style-name="P64"><text:span text:style-name="T65">8</text:span><text:span text:style-name="T66">.</text:span><text:span text:style-name="T67"><text:tab/>Sudaryti galimybę tinkamai vartotojų ir kitų lankytojų rankų higienai ir (ar) dezinfekcijai – prie įėjimo į paslaugų teikimo patalpą ir sanitarinį mazgą gerai matomoje vietoje<text:s/></text:span><text:soft-page-break/><text:span text:style-name="T68">pakabinti vartotojų ir kitų lankytojų rankų dezinfekcijai skirtą priemonę, esant galimybei prie įėjimo į sanitarinį mazgą padėti vienkartinių pirštinių.<text:s/></text:span></text:p>
      <text:p text:style-name="P69"><text:span text:style-name="T70">9</text:span><text:span text:style-name="T71">.</text:span><text:span text:style-name="T72"><text:tab/>Nevykti į darbą ir nedirbti turint viršutinių kvėpavimo takų ligų, ūmių žarnyno infekcijų ir kt. susirgimų požymių (pvz., karščiavimas (37,3 °C ir daugiau), sloga, kosulys, čiaudulys, pasunkėjęs kvėpavimas, viduriavimas, vėmimas ir pan.).</text:span></text:p>
      <text:p text:style-name="P73"><text:span text:style-name="T74">10</text:span><text:span text:style-name="T75">.</text:span><text:span text:style-name="T76"><text:tab/>Nuolat stebėti savo ir kitų darbuotojų sveikatą.<text:s/></text:span></text:p>
      <text:p text:style-name="P77"><text:span text:style-name="T78">11</text:span><text:span text:style-name="T79">.</text:span><text:span text:style-name="T80"><text:tab/>Paslaugų teikimo vietoje (darbe) pasireiškus viršutinių kvėpavimo takų ligų, ūmių žarnyno infekcijų ir kt. susirgimų požymiams (karščiavimas (37,3 °C ir daugiau), sloga, kosulys, čiaudulys, pasunkėjęs kvėpavimas, viduriavimas, vėmimas ir pan.), nedelsiant nusišalinti nuo darbo, konsultuotis Karštąja koronaviruso linija tel. 1808 arba susisiekti su savo šeimos gydytoju konsultacijai nuotoliniu būdu.<text:s/></text:span></text:p>
      <text:p text:style-name="P81"><text:span text:style-name="T82">12</text:span><text:span text:style-name="T83">.</text:span><text:span text:style-name="T84"><text:tab/>Pačiam paslaugų teikėjui sužinojus apie jam nustatytą COVID-19 ligą (koronoviruso infekciją) arba paslaugų teikimo vietos administracija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5"><text:span text:style-name="T86">13</text:span><text:span text:style-name="T87">.</text:span><text:span text:style-name="T88"><text:tab/>Nedirbti ir<text:s/></text:span>drausti paslaugų teikimo vietoje dirbti darbuotojams, paslaugų teikėjams, kuriems privaloma izoliacija, izoliacijos laikotarpiu.<text:s/></text:p>
      <text:p text:style-name="P89"><text:span text:style-name="T90">14</text:span><text:span text:style-name="T91">.</text:span><text:span text:style-name="T92"><text:tab/>Rekomenduoti paslaugų teikimo vietoje nedirbti darbuotojams, priklausantiems rizikos grupei (nurodytai šio sprendimo 4.1 papunktyje).</text:span></text:p>
      <text:p text:style-name="P93"><text:span text:style-name="T94">15</text:span><text:span text:style-name="T95">.</text:span><text:span text:style-name="T96"><text:tab/>Laikytis griežtos rankų higienos: ne rečiau kaip kas 2 val. plauti rankas skystu muilu ir šiltu tekančiu vandeniu, dezinfekuoti jas specialiomis rankų dezinfekcinėmis priemonėmis, vengti liesti rankomis veidą, akis, nosį, burną ir kt., laikytis kosėjimo ir čiaudėjimo etiketo.<text:s/></text:span></text:p>
      <text:p text:style-name="P97"><text:span text:style-name="T98">16</text:span><text:span text:style-name="T99">.</text:span><text:span text:style-name="T100"><text:tab/>Pagal galimybes darbą organizuoti taip, kad kuo daugiau darbuotojų, paslaugų teikėjų laikytųsi saugaus atstumo vienas nuo kito ir (ar) paslaugų vartotojo ir (ar) kito lankytojo (daugiau nei 2 metrų atstumu, trumpiau nei 15 min.) ar nekontaktuotų. Jeigu dirbama pamainomis, pagal galimybes organizuoti darbuotojų, paslaugų teikėjų pamainų pasikeitimą išlaikant saugų atstumą ar be kontakto.</text:span></text:p>
      <text:p text:style-name="P101"><text:span text:style-name="T102">17</text:span><text:span text:style-name="T103">.</text:span><text:span text:style-name="T104"><text:tab/>Paslaugų teikimo patalpas vėdinti ne rečiau nei 1 kartą per valandą.</text:span></text:p>
      <text:p text:style-name="P105"><text:span text:style-name="T106">18</text:span><text:span text:style-name="T107">.</text:span><text:span text:style-name="T108"><text:tab/>Paviršius, prie kurių tiesiogiai (oda, plaukai) liečiasi paslaugų vartotojas (paslaugų vartotojams skirtos praustuvės, kėdės, atramos galvai ir kt.), ir paviršius paslaugų teikėjo darbo vietoje, ant kurių dedami instrumentai ir kitos darbo priemonės, dezinfekuoti po kiekvieno vartotojo. Dezinfekcijai užtikrinti tarp vartotojų aptarnavimo turi būti ne mažesnis kaip 15 min. laikotarpis.</text:span></text:p>
      <text:p text:style-name="P109"><text:span text:style-name="T110">19</text:span><text:span text:style-name="T111">.</text:span><text:span text:style-name="T112"><text:tab/>Kitą aplinkos valymą ir dezinfekciją atlikti vadovaujantis Rekomendacijomis dezinfekcijai sveikatos priežiūros įstaigose ir ne sveikatos priežiūros patalpose (</text:span>ne sveikatos priežiūros sektorius, įtarus ar patvirtinus COVID-19 atvejį<text:span text:style-name="T113">) (</text:span><text:span text:style-name="T114">https://sam.lrv.lt/uploads/sam/documents/files/REKOMENDACIJOS%20dezinfekcijai%2020200327%20(1).pdf</text:span><text:span text:style-name="T115">).</text:span></text:p>
      <text:p text:style-name="Normal"/>
      <text:p text:style-name="Normal"/>
      <text:p text:style-name="Normal"/>
      <text:p text:style-name="Normal"><text:span text:style-name="T116">Sveikatos apsaugos ministras –<text:s/></text:span><text:span text:style-name="T117">valstybės lygio</text:span></text:p>
      <text:p text:style-name="Normal"><text:span text:style-name="T118">ekstremaliosios situacijos valstybės operacijų vadovas<text:s/></text:span><text:span text:style-name="T119"><text:tab/></text:span><text:span text:style-name="T120"><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04:13:00Z</meta:creation-date>
    <dc:date>2020-04-24T04:13:00Z</dc:date>
    <meta:print-date>2020-04-23T14:32:00Z</meta:print-date>
    <meta:template xlink:href="Normal.dotm" xlink:type="simple"/>
    <meta:editing-cycles>2</meta:editing-cycles>
    <meta:editing-duration>PT0S</meta:editing-duration>
    <meta:document-statistic meta:page-count="2" meta:paragraph-count="87" meta:word-count="940" meta:character-count="6616" meta:row-count="240" meta:non-whitespace-character-count="5763"/>
  </office:meta>
</office:document-meta>
</file>