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ext-properties style:font-size-complex="12pt" style:language-asian="lt" style:country-asian="LT"/>
    </style:style>
    <style:style style:name="P30" style:parent-style-name="Normal" style:family="paragraph">
      <style:paragraph-properties fo:text-align="justify" style:line-height-at-least="0.25in" fo:text-indent="0.5in"/>
      <style:text-properties style:font-size-complex="12pt" style:language-asian="lt" style:country-asian="LT"/>
    </style:style>
    <style:style style:name="P31" style:parent-style-name="Normal" style:family="paragraph">
      <style:paragraph-properties fo:text-align="justify" style:line-height-at-least="0.25in" fo:text-indent="0.5in"/>
      <style:text-properties style:font-size-complex="12pt" style:language-asian="lt" style:country-asian="LT"/>
    </style:style>
    <style:style style:name="P32" style:parent-style-name="Normal" style:family="paragraph">
      <style:paragraph-properties fo:text-align="justify" style:line-height-at-least="0.25in" fo:text-indent="0.5in"/>
      <style:text-properties style:font-size-complex="12pt" style:language-asian="lt" style:country-asian="LT"/>
    </style:style>
    <style:style style:name="P33" style:parent-style-name="Normal" style:family="paragraph">
      <style:paragraph-properties fo:text-align="justify" style:line-height-at-least="0.25in" fo:text-indent="0.5in"/>
      <style:text-properties style:font-size-complex="12pt" style:language-asian="lt" style:country-asian="LT"/>
    </style:style>
    <style:style style:name="P34" style:parent-style-name="Normal" style:family="paragraph">
      <style:paragraph-properties fo:text-align="justify" style:line-height-at-least="0.25in" fo:text-indent="0.5in"/>
      <style:text-properties style:font-size-complex="12pt" style:language-asian="lt" style:country-asian="LT"/>
    </style:style>
    <style:style style:name="P35" style:parent-style-name="Normal" style:family="paragraph">
      <style:paragraph-properties fo:text-align="justify" style:line-height-at-least="0.25in" fo:text-indent="0.5in"/>
      <style:text-properties style:font-size-complex="12pt" style:language-asian="lt" style:country-asian="LT"/>
    </style:style>
    <style:style style:name="P36" style:parent-style-name="Normal" style:family="paragraph">
      <style:paragraph-properties fo:text-align="justify" style:line-height-at-least="0.25in" fo:text-indent="0.5in"/>
      <style:text-properties style:font-size-complex="12pt" style:language-asian="lt" style:country-asian="LT"/>
    </style:style>
    <style:style style:name="P37" style:parent-style-name="Normal" style:family="paragraph">
      <style:paragraph-properties fo:text-align="justify" style:line-height-at-least="0.25in" fo:text-indent="0.5in"/>
      <style:text-properties style:font-size-complex="12pt" style:language-asian="lt" style:country-asian="LT"/>
    </style:style>
    <style:style style:name="P38" style:parent-style-name="Normal" style:family="paragraph">
      <style:paragraph-properties fo:text-align="justify" style:line-height-at-least="0.25in" fo:text-indent="0.5in"/>
      <style:text-properties style:font-size-complex="12pt" style:language-asian="lt" style:country-asian="LT"/>
    </style:style>
    <style:style style:name="P39" style:parent-style-name="Normal" style:family="paragraph">
      <style:paragraph-properties fo:text-align="justify" style:line-height-at-least="0.25in" fo:text-indent="0.5in"/>
      <style:text-properties style:font-size-complex="12pt" style:language-asian="lt" style:country-asian="LT"/>
    </style:style>
    <style:style style:name="P40" style:parent-style-name="Normal" style:family="paragraph">
      <style:paragraph-properties fo:text-align="justify" style:line-height-at-least="0.25in" fo:text-indent="0.5in"/>
      <style:text-properties style:font-size-complex="12pt" style:language-asian="lt" style:country-asian="LT"/>
    </style:style>
    <style:style style:name="P41" style:parent-style-name="Normal" style:family="paragraph">
      <style:paragraph-properties fo:text-align="justify" style:line-height-at-least="0.25in" fo:text-indent="0.5in"/>
      <style:text-properties style:font-size-complex="12pt" style:language-asian="lt" style:country-asian="LT"/>
    </style:style>
    <style:style style:name="P42" style:parent-style-name="Normal" style:family="paragraph">
      <style:paragraph-properties fo:text-align="justify" style:line-height-at-least="0.25in" fo:text-indent="0.5in"/>
      <style:text-properties style:font-size-complex="12pt" style:language-asian="lt" style:country-asian="LT"/>
    </style:style>
    <style:style style:name="P43" style:parent-style-name="Normal" style:family="paragraph">
      <style:paragraph-properties fo:text-align="justify" style:line-height-at-least="0.25in" fo:text-indent="0.5in"/>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TRIŠALĖS TARYBOS SUDĖTIES PATVIRTINIMO</text:span></text:p>
      <text:p text:style-name="P16"/>
      <text:p text:style-name="P17">2018 m. birželio 29 d. Nr. 624</text:p>
      <text:p text:style-name="P18">Vilnius</text:p>
      <text:p text:style-name="P19"/>
      <text:p text:style-name="P20"/>
      <text:p text:style-name="P21"><text:span text:style-name="T22">Vadovaudamasi Lietuvos Respublikos darbo kodekso 185 straipsnio 1 ir 4 dalimis, Lietuvos Respublikos Vyriausybė n u t a r i a:</text:span></text:p>
      <text:p text:style-name="P23"><text:span text:style-name="T24">1</text:span><text:span text:style-name="T25">. Nustatyti, kad į Lietuvos Respublikos trišalę tarybą deleguojami du atstovai iš Lietuvos Respublikos socialinės apsaugos ir darbo ministerijos, du atstovai iš Lietuvos Respublikos ūkio ministerijos, du atstovai iš Lietuvos Respublikos finansų ministerijos ir vienas atstovas iš Lietuvos Respublikos Vyriausybės kanceliarijos.</text:span></text:p>
      <text:p text:style-name="P26"><text:span text:style-name="T27">2</text:span><text:span text:style-name="T28">. Patvirtinti šios sudėties Lietuvos Respublikos trišalę tarybą, kurioje atstovauja:</text:span></text:p>
      <text:p text:style-name="P29">Darbdavių organizacijoms:<text:s/></text:p>
      <text:p text:style-name="P30">asociacijos „Investors’ Forum“ deleguotas atstovas;</text:p>
      <text:p text:style-name="P31">Lietuvos darbdavių konfederacijos deleguotas atstovas;</text:p>
      <text:p text:style-name="P32">Lietuvos pramonininkų konfederacijos du deleguoti atstovai;<text:s/></text:p>
      <text:p text:style-name="P33">Lietuvos prekybos, pramonės ir amatų rūmų asociacijos deleguotas atstovas;</text:p>
      <text:p text:style-name="P34">Lietuvos verslo konfederacijos deleguotas atstovas;<text:s/></text:p>
      <text:soft-page-break/>
      <text:p text:style-name="P35">Lietuvos Respublikos žemės ūkio rūmų deleguotas atstovas.</text:p>
      <text:p text:style-name="P36">Profesinių sąjungų organizacijoms:</text:p>
      <text:p text:style-name="P37">Lietuvos profesinių sąjungų konfederacijos trys deleguoti atstovai;</text:p>
      <text:p text:style-name="P38">Lietuvos profesinės sąjungos „Sandrauga“ du deleguoti atstovai;</text:p>
      <text:p text:style-name="P39">Lietuvos profesinės sąjungos „Solidarumas“ du deleguoti atstovai.<text:s/></text:p>
      <text:p text:style-name="P40">Lietuvos Respublikos Vyriausybei:</text:p>
      <text:p text:style-name="P41">Lietuvos Respublikos socialinės apsaugos ir darbo ministerijos du deleguoti atstovai;<text:s/></text:p>
      <text:p text:style-name="P42">Lietuvos Respublikos ūkio ministerijos du deleguoti atstovai;</text:p>
      <text:p text:style-name="P43">Lietuvos Respublikos finansų ministerijos du deleguoti atstovai;</text:p>
      <text:p text:style-name="P44"><text:span text:style-name="T45">Lietuvos Respublikos Vyriausybės kanceliarijos deleguotas atstovas.</text:span></text:p>
      <text:p text:style-name="P46"><text:span text:style-name="T47">3</text:span><text:span text:style-name="T48">. Pavesti Lietuvos Respublikos ūkio ministerijai, Lietuvos Respublikos finansų ministerijai, Lietuvos Respublikos socialinės apsaugos ir darbo ministerijai ir Lietuvos Respublikos Vyriausybės kanceliarijai iki 2018 m. liepos 10 d. pateikti Lietuvos Respublikos socialinės apsaugos ir darbo ministerijai deleguojamus į Lietuvos Respublikos trišalę tarybą atstovus ir jų pakaitinius atstovus.<text:s/></text:span></text:p>
      <text:p text:style-name="P49"><text:span text:style-name="T50">4</text:span><text:span text:style-name="T51">. Pasiūlyti šio nutarimo 2 punkte nurodytoms darbdavių ir profesinių sąjungų organizacijoms deleguoti atstovus ir jų pakaitinius atstovus į Lietuvos Respublikos trišalę tarybą ir iki 2018 m. liepos 10 d. pateikti Lietuvos Respublikos socialinės apsaugos ir darbo ministerijai.</text:span></text:p>
      <text:p text:style-name="P52"><text:span text:style-name="T53">5</text:span><text:span text:style-name="T54">. Pripažinti netekusiu galios Lietuvos Respublikos Vyriausybės 2009 m. vasario 18 d. nutarimą Nr. 109 „Dėl Lietuvos Respublikos Vyriausybės atstovų delegavimo į Lietuvos Respublikos trišalę tarybą“ su visais pakeitimais ir papildymais.<text:s/></text:span></text:p>
      <text:p text:style-name="P55"><text:span text:style-name="T56">6</text:span><text:span text:style-name="T57">.<text:s/></text:span><text:span text:style-name="T58">Šis nutarimas įsigalioja 2018 m. liepos 1 d.</text:span></text:p>
      <text:p text:style-name="P59"/>
      <text:p text:style-name="P60"/>
      <text:p text:style-name="P61"/>
      <text:soft-page-break/>
      <text:p text:style-name="P62">Ministras Pirmininkas <text:s text:c="62"/>Saulius Skvernelis<text:tab/></text:p>
      <text:p text:style-name="P63"/>
      <text:p text:style-name="P64"/>
      <text:p text:style-name="P65"/>
      <text:p text:style-name="P66"><text:span text:style-name="T67">Socialinės apsaugos ir darbo ministras <text:s text:c="36"/>Linas Kukuraitis</text:span><text:span text:style-name="T6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23T07:35:00Z</meta:creation-date>
    <dc:date>2022-06-23T07:35:00Z</dc:date>
    <meta:print-date>2017-07-10T05:31:00Z</meta:print-date>
    <meta:template xlink:href="Normal.dotm" xlink:type="simple"/>
    <meta:editing-cycles>2</meta:editing-cycles>
    <meta:editing-duration>PT0S</meta:editing-duration>
    <meta:user-defined meta:name="_NewReviewCycle"/>
    <meta:user-defined meta:name="_EmailSubject">LRV nutarimas dėl Trišalės tarybos sudėties</meta:user-defined>
    <meta:user-defined meta:name="_AuthorEmail">Valda.Pranckuviene@socmin.lt</meta:user-defined>
    <meta:user-defined meta:name="_AuthorEmailDisplayName">Valda Pranckuvienė</meta:user-defined>
    <meta:user-defined meta:name="_ReviewingToolsShownOnce"/>
    <meta:document-statistic meta:page-count="3" meta:paragraph-count="20" meta:word-count="339" meta:character-count="2795" meta:row-count="63" meta:non-whitespace-character-count="2476"/>
  </office:meta>
</office:document-meta>
</file>