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.0208in">
        <style:tab-stops>
          <style:tab-stop style:type="left" style:position="-0.220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indent="0.039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34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8125in" svg:height="0.82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TEISINGUMO MINISTRAS<text:s/></text:p>
      <text:p text:style-name="P6"/>
      <text:p text:style-name="P7">ĮSAKYMAS</text:p>
      <text:p text:style-name="P8"><text:span text:style-name="T9">DĖL TEISINGUMO MINISTRO 2014 M. KOVO 6 D. ĮSAKYMO Nr. 1R-65 „</text:span><text:span text:style-name="T10">DĖL KALĖJIMŲ DEPARTAMENTUI PRIE LIETUVOS RESPUBLIKOS TEISINGUMO MINISTERIJOS PAVALDŽIŲ ĮSTAIGŲ NUOSTATŲ PATVIRTINIMO</text:span><text:span text:style-name="T11">“ PAKEITIMO</text:span></text:p>
      <text:p text:style-name="P12"/>
      <text:p text:style-name="P13">2017 m. liepos 12<text:s/>d. Nr. 1R-190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</text:span><text:span text:style-name="T20">Pravieniškių pataisos namų-atvirosios kolonijos nuostatus</text:span><text:span text:style-name="T21">, patvirtintus Lietuvos Respublikos teisingumo ministro 2014 m. kovo 6 d. įsakymu Nr. 1R-65 „</text:span><text:span text:style-name="T22">Dėl Kalėjimų departamentui prie Lietuvos Respublikos teisingumo ministerijos pavaldžių įstaigų nuostatų patvirtinimo</text:span><text:span text:style-name="T23">“,</text:span><text:span text:style-name="T24"><text:s text:c="2"/></text:span><text:span text:style-name="T25">ir 3 punktą išdėstau taip:</text:span></text:p>
      <text:p text:style-name="P26"><text:span text:style-name="T27">„</text:span><text:span text:style-name="T28">3</text:span><text:span text:style-name="T29">. Pravieniškių pataisos namai-atviroji kolonija yra ribotos civilinės atsakomybės viešasis juridinis asmuo, turintis sąskaitą banke ir antspaudą su Lietuvos valstybės herbu ir savo pavadinimu: Pravieniškių pataisos namai-atviroji kolonija. Įstaigos buveinės adresas: Pravieniškių g. 5, Pravieniškių k., LT-56369 Kaišiadorių r., Lietuvos Respublika.“</text:span></text:p>
      <text:p text:style-name="P30"><text:span text:style-name="T31">2</text:span><text:span text:style-name="T32">. P a k e i č i u <text:s/></text:span><text:span text:style-name="T33">Laisvės atėmimo vietų ligoninės nuostatus</text:span><text:span text:style-name="T34">, patvirtintus Lietuvos Respublikos teisingumo ministro 2014 m. kovo 6 d. įsakymu Nr. 1R-65 „</text:span><text:span text:style-name="T35">Dėl Kalėjimų departamentui prie Lietuvos <text:s/>Respublikos teisingumo ministerijos pavaldžių įstaigų nuostatų patvirtinimo</text:span><text:span text:style-name="T36">“:</text:span></text:p>
      <text:p text:style-name="P37"><text:span text:style-name="T38">2.1</text:span><text:span text:style-name="T39">. Pakeičiu<text:s/></text:span><text:span text:style-name="T40">3 punktą ir jį išdėstau taip:</text:span></text:p>
      <text:p text:style-name="P41"><text:span text:style-name="T42">„</text:span><text:span text:style-name="T43">3</text:span><text:span text:style-name="T44">. Laisvės atėmimo vietų ligoninė yra ribotos civilinės atsakomybės viešasis juridinis asmuo, turintis sąskaitą banke ir antspaudą su Lietuvos valstybės herbu ir savo pavadinimu: Laisvės atėmimo vietų ligoninė. Įstaigos buveinės adresas: Pravieniškių g. 57, Pravieniškių k., LT-56371 Kaišiadorių r., Lietuvos Respublika.“</text:span></text:p>
      <text:p text:style-name="P45"><text:span text:style-name="T46">2.2</text:span><text:span text:style-name="T47">. Pakeičiu 8.24 papunktį ir jį išdėstau taip:</text:span></text:p>
      <text:p text:style-name="P48"><text:span text:style-name="T49">„</text:span><text:span text:style-name="T50">8.24</text:span><text:span text:style-name="T51">. organizuoja geriamojo vandens ir šilumos energijos gamybą ir tiekimą Pravieniškių kaimo</text:span><text:span text:style-name="T52"><text:s/></text:span><text:span text:style-name="T53">vartotojams;“.<text:s/></text:span></text:p>
      <text:p text:style-name="Normal"/>
      <text:p text:style-name="Normal"/>
      <text:p text:style-name="Normal"/>
      <text:p text:style-name="Normal"><text:span text:style-name="T54">Teisingumo ministrė</text:span><text:span text:style-name="T55"><text:tab/></text:span><text:span text:style-name="T56"><text:tab/></text:span><text:span text:style-name="T57"><text:tab/><text:s text:c="49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2-09-07T05:40:00Z</meta:creation-date>
    <dc:date>2022-09-07T05:40:00Z</dc:date>
    <meta:template xlink:href="Normal.dotm" xlink:type="simple"/>
    <meta:editing-cycles>2</meta:editing-cycles>
    <meta:editing-duration>PT0S</meta:editing-duration>
    <meta:document-statistic meta:page-count="2" meta:paragraph-count="12" meta:word-count="221" meta:character-count="1874" meta:row-count="43" meta:non-whitespace-character-count="1665"/>
  </office:meta>
</office:document-meta>
</file>