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birželio 10 d. Nr. 27V-100</text:p>
      <text:p text:style-name="P18">Vilnius</text:p>
      <text:p text:style-name="P19"/>
      <text:p text:style-name="P20"/>
      <text:p text:style-name="P21"><text:span text:style-name="T22">P a k e i č i u Valstybės tarnautojų kvalifikacijos tobulinimo įstaigų sąrašą, patvirtintą Valstybės tarnybos departamento direktoriaus 2013 m. sausio 2 d. įsakymu Nr. 27V-2 „Dėl Valstybės tarnautojų kvalifikacijos tobulinimo įstaigų sąrašo tvirtinimo“, ir į</text:span><text:span text:style-name="T23">rašau po žodžių „Viešoji įstaiga „Kitokie projektai</text:span><text:span text:style-name="T24">“<text:s/></text:span><text:span text:style-name="T25">žodžius „Viešoji įstaiga Klaipėdos valstybinė kolegija</text:span><text:span text:style-name="T26">“.</text:span></text:p>
      <text:p text:style-name="P27"/>
      <text:p text:style-name="P28"/>
      <text:p text:style-name="P29"/>
      <text:p text:style-name="P30"><text:span text:style-name="T31">Direktorius</text:span><text:span text:style-name="T32"><text:tab/>Osvaldas Šarmavičiu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SYSTEM</dc:creator>
    <meta:creation-date>2014-06-11T12:47:00Z</meta:creation-date>
    <dc:date>2014-06-11T12:47:00Z</dc:date>
    <meta:print-date>2014-06-10T07:0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5" meta:character-count="702" meta:row-count="28" meta:non-whitespace-character-count="624"/>
  </office:meta>
</office:document-meta>
</file>