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/>
      <text:p text:style-name="P13">NUTARIMAS</text:p>
      <text:p text:style-name="P14">DĖL LIETUVOS BANKO VALDYBOS 2020 M. BALANDŽIO 21 D. NUTARIMO NR. 03-57 „DĖL LAIKINOS APTARNAVIMO LIETUVOS BANKO KASOSE TVARKOS“ PAKEITIMO</text:p>
      <text:p text:style-name="P15"/>
      <text:p text:style-name="P16">2021 m. rugpjūčio 25 d. Nr. 03-129</text:p>
      <text:p text:style-name="P17">Vilnius</text:p>
      <text:p text:style-name="P18"/>
      <text:p text:style-name="P19"/>
      <text:p text:style-name="P20"><text:span text:style-name="T21">Lietuvos banko valdyba<text:s/></text:span><text:span text:style-name="T22">n u t a r i a:</text:span></text:p>
      <text:p text:style-name="P23"><text:span text:style-name="T24">Pakeisti Lietuvos banko valdybos 2020 m. balandžio 21 d. nutarimą Nr. 03-57 „Dėl laikinos aptarnavimo Lietuvos banko kasose tvarkos“ ir 3.1 papunktį išdėstyti taip:</text:span></text:p>
      <text:p text:style-name="P25"><text:span text:style-name="T26">„</text:span><text:span text:style-name="T27">3.1</text:span><text:span text:style-name="T28">. </text:span><text:span text:style-name="T29">šis nutarimas, išskyrus 1.1 ir 3.3 papunkčius, galioja</text:span><text:span text:style-name="T30"><text:s/>iki<text:s/></text:span><text:span text:style-name="T31">2022 m.</text:span><text:span text:style-name="T32"><text:s/>vasario 28</text:span><text:span text:style-name="T33"><text:s/></text:span><text:span text:style-name="T34">d.;“.</text:span></text:p>
      <text:p text:style-name="P35"/>
      <text:p text:style-name="P36"/>
      <text:p text:style-name="P37"/>
      <text:h text:style-name="P38" text:outline-level="3"><text:span text:style-name="T39">Valdybos pirmininkas</text:span><text:span text:style-name="T40"><text:tab/></text:span><text:span text:style-name="T41">Gediminas Šimkus</text:span></text:h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5-20T10:12:00Z</meta:creation-date>
    <dc:date>2022-05-20T10:1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" meta:word-count="74" meta:character-count="569" meta:row-count="10" meta:non-whitespace-character-count="497"/>
  </office:meta>
</office:document-meta>
</file>