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1666in"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1666in"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SEKTORIAUS ATSKAITOMYBĖS ĮSTATYMO NR. X-1212 2 STRAIPSNIO PAKEITIMO</text:p>
      <text:p text:style-name="P17"><text:span text:style-name="T18">ĮSTATYMAS</text:span></text:p>
      <text:p text:style-name="P19"/>
      <text:p text:style-name="P20">2015 m. lapkričio 17 d. Nr. XII-2028</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5 dalį ir ją išdėstyti taip:</text:span></text:p>
      <text:p text:style-name="P31"><text:span text:style-name="T32">„</text:span><text:span text:style-name="T33">5</text:span><text:span text:style-name="T34">.<text:s/></text:span><text:span text:style-name="T35">Biudžeto pajamos</text:span><text:span text:style-name="T36"><text:s/>– teisės aktuose nustatytos piniginės įplaukos į atitinkamą biudžetą: valstybės, savivaldybių, Valstybinio socialinio draudimo fondo, Privalomojo sveikatos draudimo fondo, Rezervinio (stabilizavimo) fondo, valstybės įmonės Ignalinos atominės elektrinės eksploatavimo nutraukimo fondo, Garantinio fondo ar kito išteklių fondo.“</text:span></text:p>
      <text:p text:style-name="P37"><text:span text:style-name="T38">2</text:span><text:span text:style-name="T39">. Pakeisti 2 straipsnio 19 dalį ir ją išdėstyti taip:</text:span></text:p>
      <text:p text:style-name="P40"><text:span text:style-name="T41">„</text:span><text:span text:style-name="T42">19</text:span><text:span text:style-name="T43">.<text:s/></text:span><text:span text:style-name="T44">Išteklių fondas</text:span><text:span text:style-name="T45"><text:s/></text:span><text:span text:style-name="T46">–</text:span><text:span text:style-name="T47"><text:s/>valstybės, savivaldybės iždas, Valstybinio socialinio draudimo fondas, Privalomojo sveikatos draudimo fondas,<text:s/></text:span><text:span text:style-name="T48">Rezervinis (stabilizavimo) fondas, valstybės įmonės Ignalinos atominės elektrinės eksploatavimo nutraukimo fondas, Garantinis fondas,</text:span><text:span text:style-name="T49"><text:s/></text:span><text:span text:style-name="T50">taip pat</text:span><text:span text:style-name="T51"><text:s/></text:span><text:span text:style-name="T52">pagal atskirą įstatymą arba savivaldybės tarybos sprendimu įsteigtas fondas valstybės arba savivaldybių ištekliams kaupti ir naudoti, kuris laikomas atskiru viešojo sektoriaus subjektu, jei atitinka visus šiuos kriterijus:</text:span></text:p>
      <text:p text:style-name="P53"><text:span text:style-name="T54">1</text:span><text:span text:style-name="T55">) įsteigtas tam tikroms valstybės arba savivaldybės funkcijoms atlikti;</text:span></text:p>
      <text:p text:style-name="P56"><text:span text:style-name="T57">2</text:span><text:span text:style-name="T58">)</text:span><text:span text:style-name="T59"><text:s/></text:span><text:span text:style-name="T60">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61"><text:span text:style-name="T62">3</text:span><text:span text:style-name="T63">) jo lėšos kaupiamos atskiroje sąskaitoje ir pagal teisės aktų nustatyta tvarka patvirtintą šio fondo sąmatą naudojamos jo uždaviniams įgyvendinti.“</text:span></text:p>
      <text:p text:style-name="P64"/>
      <text:p text:style-name="P65"><text:span text:style-name="T66">2</text:span><text:span text:style-name="T67"><text:s/>straipsnis.<text:s/></text:span><text:span text:style-name="T68">Įstatymo įsigaliojimas</text:span></text:p>
      <text:p text:style-name="P69"><text:span text:style-name="T70">Šis įstatymas įsigalioja 2016 m. sausio 1 d.</text:span></text:p>
      <text:p text:style-name="P71"/>
      <text:p text:style-name="P72"><text:span text:style-name="T73">Skelbiu šį Lietuvos Respublikos Seimo priimtą įstatymą.</text:span></text:p>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4T15:23:00Z</meta:creation-date>
    <dc:date>2015-11-24T15:23:00Z</dc:date>
    <meta:print-date>2004-12-10T05:45:00Z</meta:print-date>
    <meta:template xlink:href="Normal" xlink:type="simple"/>
    <meta:editing-cycles>2</meta:editing-cycles>
    <meta:editing-duration>PT0S</meta:editing-duration>
    <meta:document-statistic meta:page-count="1" meta:paragraph-count="20" meta:word-count="231" meta:character-count="1846" meta:row-count="74" meta:non-whitespace-character-count="1635"/>
  </office:meta>
</office:document-meta>
</file>