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text-indent="3.9375in" style:page-number="1"/>
      <style:text-properties style:font-size-complex="12pt" style:language-asian="lt" style:country-asian="LT"/>
    </style:style>
    <style:style style:name="P47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48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49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indent="0.5909in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line-height="0.1902in" fo:margin-right="0.0236in" fo:text-indent="0.3937in" fo:background-color="#FFFFFF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letter-spacing="-0.0006in" style:font-size-complex="12pt" style:language-asian="lt" style:country-asian="LT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letter-spacing="-0.0006in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fo:letter-spacing="-0.0006in" style:font-size-complex="12pt" style:language-asian="lt" style:country-asian="LT"/>
    </style:style>
    <style:style style:name="P107" style:parent-style-name="Normal" style:family="paragraph">
      <style:paragraph-properties fo:widows="0" fo:orphans="0" fo:text-align="center" fo:line-height="0.1902in" fo:margin-right="0.0236in" fo:background-color="#FFFFFF"/>
    </style:style>
    <style:style style:name="T108" style:parent-style-name="DefaultParagraphFont" style:family="text">
      <style:text-properties style:font-name-asian="SimSun" fo:font-weight="bold" style:font-weight-asian="bold" fo:letter-spacing="-0.0006in" style:font-size-complex="12pt" style:language-asian="lt" style:country-asian="LT"/>
    </style:style>
    <style:style style:name="P109" style:parent-style-name="Normal" style:family="paragraph">
      <style:paragraph-properties fo:widows="0" fo:orphans="0" fo:text-align="center" fo:line-height="0.1902in" fo:margin-left="0.75in" fo:margin-right="0.0236in" fo:background-color="#FFFFFF">
        <style:tab-stops/>
      </style:paragraph-properties>
      <style:text-properties style:font-name-asian="SimSun" fo:font-weight="bold" style:font-weight-asian="bold" fo:letter-spacing="-0.0006in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line-height="0.1902in" fo:margin-right="0.0236in" fo:text-indent="0.3937in" fo:background-color="#FFFFFF"/>
    </style:style>
    <style:style style:name="T111" style:parent-style-name="DefaultParagraphFont" style:family="text">
      <style:text-properties style:font-name-asian="SimSun" fo:letter-spacing="-0.0006in" style:font-size-complex="12pt" style:language-asian="lt" style:country-asian="LT"/>
    </style:style>
    <style:style style:name="T112" style:parent-style-name="DefaultParagraphFont" style:family="text">
      <style:text-properties style:font-name-asian="SimSun" fo:letter-spacing="-0.0006in" style:font-size-complex="12pt" style:language-asian="lt" style:country-asian="LT"/>
    </style:style>
    <style:style style:name="T113" style:parent-style-name="DefaultParagraphFont" style:family="text">
      <style:text-properties style:font-name-asian="SimSun" style:font-size-complex="12pt" style:language-asian="lt" style:country-asian="LT"/>
    </style:style>
    <style:style style:name="T114" style:parent-style-name="DefaultParagraphFont" style:family="text">
      <style:text-properties style:font-name-asian="SimSun" fo:color="#FF0000" style:font-size-complex="12pt" style:language-asian="lt" style:country-asian="LT"/>
    </style:style>
    <style:style style:name="T115" style:parent-style-name="DefaultParagraphFont" style:family="text">
      <style:text-properties style:font-name-asian="SimSun" style:font-size-complex="12pt" style:language-asian="lt" style:country-asian="LT"/>
    </style:style>
    <style:style style:name="T116" style:parent-style-name="DefaultParagraphFont" style:family="text">
      <style:text-properties style:font-name-asian="SimSun" fo:color="#FF0000" style:font-size-complex="12pt" style:language-asian="lt" style:country-asian="LT"/>
    </style:style>
    <style:style style:name="T117" style:parent-style-name="DefaultParagraphFont" style:family="text">
      <style:text-properties style:font-name-asian="SimSun"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line-height="0.1902in" fo:margin-right="0.0236in" fo:text-indent="0.3937in" fo:background-color="#FFFFFF"/>
    </style:style>
    <style:style style:name="P146" style:parent-style-name="Normal" style:family="paragraph">
      <style:paragraph-properties fo:widows="0" fo:orphans="0" fo:text-align="center"/>
    </style:style>
    <style:style style:name="T147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widows="0" fo:orphans="0" fo:text-align="center"/>
      <style:text-properties style:font-name-asian="SimSun"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line-height="0.1902in" fo:margin-left="0.0097in" fo:margin-right="0.043in" fo:text-indent="0.384in" fo:background-color="#FFFFFF">
        <style:tab-stops>
          <style:tab-stop style:type="left" style:position="0.55in"/>
        </style:tab-stops>
      </style:paragraph-properties>
    </style:style>
    <style:style style:name="T153" style:parent-style-name="DefaultParagraphFont" style:family="text">
      <style:text-properties fo:letter-spacing="-0.0111in" style:font-size-complex="12pt" style:language-asian="lt" style:country-asian="LT"/>
    </style:style>
    <style:style style:name="T154" style:parent-style-name="DefaultParagraphFont" style:family="text">
      <style:text-properties fo:letter-spacing="-0.0111in" style:font-size-complex="12pt" style:language-asian="lt" style:country-asian="LT"/>
    </style:style>
    <style:style style:name="T155" style:parent-style-name="DefaultParagraphFont" style:family="text">
      <style:text-properties fo:letter-spacing="-0.0006in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line-height="0.1902in" fo:text-indent="0.3937in" fo:background-color="#FFFFFF">
        <style:tab-stops>
          <style:tab-stop style:type="left" style:position="0.6965in"/>
        </style:tab-stops>
      </style:paragraph-properties>
    </style:style>
    <style:style style:name="T170" style:parent-style-name="DefaultParagraphFont" style:family="text">
      <style:text-properties fo:letter-spacing="-0.0006in" style:font-size-complex="12pt" style:language-asian="lt" style:country-asian="LT"/>
    </style:style>
    <style:style style:name="T171" style:parent-style-name="DefaultParagraphFont" style:family="text">
      <style:text-properties fo:letter-spacing="-0.0006in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letter-spacing="-0.0006in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line-height="0.1902in" fo:margin-right="0.0069in" fo:text-indent="0.3937in" fo:background-color="#FFFFFF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letter-spacing="-0.0006in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line-height="0.1902in" fo:margin-left="0.0465in" fo:margin-right="0.0236in" fo:text-indent="0.3472in" fo:background-color="#FFFFFF">
        <style:tab-stops/>
      </style:paragraph-properties>
    </style:style>
    <style:style style:name="T181" style:parent-style-name="DefaultParagraphFont" style:family="text">
      <style:text-properties fo:letter-spacing="-0.0111in" style:font-size-complex="12pt" style:language-asian="lt" style:country-asian="LT"/>
    </style:style>
    <style:style style:name="T182" style:parent-style-name="DefaultParagraphFont" style:family="text">
      <style:text-properties fo:letter-spacing="-0.0111in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letter-spacing="-0.0006in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letter-spacing="-0.0006in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line-height="0.1902in" fo:margin-right="0.0236in" fo:background-color="#FFFFFF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P191" style:parent-style-name="Normal" style:family="paragraph">
      <style:paragraph-properties fo:widows="0" fo:orphans="0" fo:text-align="center"/>
    </style:style>
    <style:style style:name="T192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line-height="0.1902in" fo:margin-right="0.0333in" fo:background-color="#FFFFFF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line-height="0.1902in" fo:margin-right="0.0333in" fo:text-indent="0.3937in" fo:background-color="#FFFFFF">
        <style:tab-stops>
          <style:tab-stop style:type="left" style:position="0.5909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letter-spacing="-0.0006in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line-height="0.1902in" fo:margin-right="0.0333in" fo:text-indent="0.3937in" fo:background-color="#FFFFFF">
        <style:tab-stops>
          <style:tab-stop style:type="left" style:position="0.5909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letter-spacing="-0.0006in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widows="0" fo:orphans="0" fo:text-align="center"/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0" style:parent-style-name="Normal" style:family="paragraph">
      <style:paragraph-properties fo:widows="0" fo:orphans="0" fo:text-align="center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widows="0" fo:orphans="0" fo:text-align="center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master-page-name="MPF2" style:family="paragraph">
      <style:paragraph-properties fo:break-before="page" fo:margin-left="3.9375in" style:page-number="1">
        <style:tab-stops/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style:font-size-complex="12pt" style:language-asian="lt" style:country-asian="LT" fo:hyphenate="false"/>
    </style:style>
    <style:style style:name="P2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38" style:parent-style-name="Normal" style:family="paragraph">
      <style:paragraph-properties fo:keep-together="always" fo:widows="0" fo:orphans="0" fo:text-align="center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4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42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44" style:parent-style-name="Normal" style:family="paragraph">
      <style:paragraph-properties fo:keep-together="always" fo:widows="0" fo:orphans="0" fo:text-align="center"/>
      <style:text-properties fo:hyphenate="false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5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5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5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54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25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5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5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5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olumn260" style:family="table-column">
      <style:table-column-properties style:column-width="0.3694in" style:use-optimal-column-width="false"/>
    </style:style>
    <style:style style:name="TableColumn261" style:family="table-column">
      <style:table-column-properties style:column-width="1.0826in" style:use-optimal-column-width="false"/>
    </style:style>
    <style:style style:name="TableColumn262" style:family="table-column">
      <style:table-column-properties style:column-width="0.7875in" style:use-optimal-column-width="false"/>
    </style:style>
    <style:style style:name="TableColumn263" style:family="table-column">
      <style:table-column-properties style:column-width="1.2423in" style:use-optimal-column-width="false"/>
    </style:style>
    <style:style style:name="TableColumn264" style:family="table-column">
      <style:table-column-properties style:column-width="0.8902in" style:use-optimal-column-width="false"/>
    </style:style>
    <style:style style:name="TableColumn265" style:family="table-column">
      <style:table-column-properties style:column-width="1.3354in" style:use-optimal-column-width="false"/>
    </style:style>
    <style:style style:name="TableColumn266" style:family="table-column">
      <style:table-column-properties style:column-width="1.1472in" style:use-optimal-column-width="false"/>
    </style:style>
    <style:style style:name="Table259" style:family="table">
      <style:table-properties style:width="6.8548in" fo:margin-left="-0.0236in" table:align="left"/>
    </style:style>
    <style:style style:name="TableRow267" style:family="table-row">
      <style:table-row-properties style:min-row-height="0.177in" style:use-optimal-row-height="false"/>
    </style:style>
    <style:style style:name="TableCell268" style:family="table-cell">
      <style:table-cell-properties fo:border-top="0.0138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70" style:family="table-cell">
      <style:table-cell-properties fo:border-top="0.0138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72" style:family="table-cell">
      <style:table-cell-properties fo:border-top="0.0138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74" style:family="table-cell">
      <style:table-cell-properties fo:border-top="0.0138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76" style:family="table-cell">
      <style:table-cell-properties fo:border-top="0.0138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78" style:family="table-cell">
      <style:table-cell-properties fo:border-top="0.0138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80" style:family="table-cell">
      <style:table-cell-properties fo:border-top="0.0138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282" style:family="table-row">
      <style:table-row-properties style:min-row-height="0.1979in" style:use-optimal-row-height="false"/>
    </style:style>
    <style:style style:name="TableCell283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5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7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9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1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3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5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97" style:family="table-row">
      <style:table-row-properties style:min-row-height="0.175in" style:use-optimal-row-height="false"/>
    </style:style>
    <style:style style:name="TableCell298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0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2" style:family="table-cell">
      <style:table-cell-properties fo:border-top="0.0069in solid #000000" fo:border-left="0.0138in solid #000000" fo:border-bottom="0.0069in solid #000000" fo:border-right="0.0138in solid #000000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4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6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8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0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1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1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olumn316" style:family="table-column">
      <style:table-column-properties style:column-width="2.575in"/>
    </style:style>
    <style:style style:name="TableColumn317" style:family="table-column">
      <style:table-column-properties style:column-width="0.5833in"/>
    </style:style>
    <style:style style:name="TableColumn318" style:family="table-column">
      <style:table-column-properties style:column-width="1.5479in"/>
    </style:style>
    <style:style style:name="TableColumn319" style:family="table-column">
      <style:table-column-properties style:column-width="1.5923in"/>
    </style:style>
    <style:style style:name="Table315" style:family="table">
      <style:table-properties style:width="6.2986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2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olumn334" style:family="table-column">
      <style:table-column-properties style:column-width="3.1125in"/>
    </style:style>
    <style:style style:name="TableColumn335" style:family="table-column">
      <style:table-column-properties style:column-width="1.593in"/>
    </style:style>
    <style:style style:name="TableColumn336" style:family="table-column">
      <style:table-column-properties style:column-width="1.593in"/>
    </style:style>
    <style:style style:name="Table333" style:family="table">
      <style:table-properties style:width="6.2986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4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4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6"/>
      <text:p text:style-name="P7">MARIJAMPOLĖS SAVIVALDYBĖS TARYBA</text:p>
      <text:p text:style-name="P8"/>
      <text:p text:style-name="P9">SPRENDIMAS</text:p>
      <text:p text:style-name="P10"><text:span text:style-name="T11">DĖL DANTŲ PROTEZAVIMO PASLAUGŲ TEIKIMO IR IŠLAIDŲ KOMPENSAVIMO IŠ <text:s/>MARIJAMPOLĖS SAVIVALDYBĖS BIUDŽETO TVARKOS APRAŠO PATVIRTINIMO<text:s/></text:span></text:p>
      <text:p text:style-name="P12"/>
      <text:p text:style-name="P13">2018 m. kovo 26 d. Nr. 1-121</text:p>
      <text:p text:style-name="P14">Marijampolė</text:p>
      <text:p text:style-name="P15"/>
      <text:p text:style-name="P16"/>
      <text:p text:style-name="P17"><text:span text:style-name="T18">Vadovaudamasi Lietuvos Respublikos vietos savivaldos įstatymo 6 straipsnio 18 punktu, 16 straipsnio 4 dalimi, 18 straipsnio 1 dalimi, Lietuvos Respublikos sveikatos sistemos įstatymo 48 straipsnio 8 punktu, Dantų protezavimo paslaugų teikimo ir išlaidų kompensavimo iš Privalomojo sveikatos draudimo fondo biudžeto tvarkos aprašu, patvirtintu Lietuvos Respublikos sveikatos apsaugos ministro 2005 m. lapkričio 21 d. įsakymu Nr. V-890 „Dėl Dantų protezavimo paslaugų teikimo ir išlaidų kompensavimo iš Privalomojo sveikatos draudimo fondo biudžeto tvarkos aprašo patvirtinimo“, Marijampolės savivaldybės taryba<text:s/></text:span><text:span text:style-name="T19">nusprendžia</text:span><text:span text:style-name="T20">:</text:span></text:p>
      <text:p text:style-name="P21"><text:span text:style-name="T22">1</text:span><text:span text:style-name="T23">. Patvirtinti Dantų protezavimo paslaugų teikimo ir išlaidų kompensavimo iš Marijampolės savivaldybės biudžeto tvarkos aprašą (pridedama).</text:span></text:p>
      <text:p text:style-name="P24"><text:span text:style-name="T25">2</text:span><text:span text:style-name="T26">. Pripažinti netekusiu galios Marijampolės savivaldybės tarybos 2012 m. lapkričio 26 d. sprendimo Nr. 1-728 „D</text:span><text:span text:style-name="T27">ėl Marijampolės savivaldybės gyventojų</text:span><text:span text:style-name="T28"><text:s/></text:span><text:span text:style-name="T29">dantų protezavimo paslaugų teikimo ir apmokėjimo iš savivaldybės biudžeto tvarkos aprašo patvirtinimo</text:span><text:span text:style-name="T30">“ 1 punktą.</text:span></text:p>
      <text:p text:style-name="P31"><text:span text:style-name="T32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Normal"/>
      <text:p text:style-name="P33"/>
      <text:p text:style-name="P34"/>
      <text:p text:style-name="P35">Savivaldybės mero pavaduotojas,</text:p>
      <text:p text:style-name="Normal"><text:span text:style-name="T36">atliekantis savivaldybės mero pareig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Povilas Isoda</text:span></text:p>
      <text:soft-page-break/>
      <text:p text:style-name="P43">PATVIRTINTA</text:p>
      <text:p text:style-name="P47">Marijampolės savivaldybės tarybos</text:p>
      <text:p text:style-name="P48">2018 m. <text:s/>kovo 26 d. sprendimu<text:s/></text:p>
      <text:p text:style-name="P49">Nr. 1-121</text:p>
      <text:p text:style-name="P50"/>
      <text:p text:style-name="P51"/>
      <text:p text:style-name="P52"><text:span text:style-name="T53">DANTŲ PROTEZAVIMO PASLAUGŲ TEIKIMO IR IŠLAIDŲ KOMPENSAVIMO IŠ <text:s/>MARIJAMPOLĖS SAVIVALDYBĖS BIUDŽETO TVARKOS APRAŠAS</text:span></text:p>
      <text:p text:style-name="P54"/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 Dantų protezavimo paslaugų teikimo ir išlaidų kompensavimo iš Marijampolės savivaldybės biudžeto tvarkos aprašas (toliau – Aprašas) reglamentuoja asmenų, turinčių teisę gauti dantų protezavimo paslaugas, įrašymo į laukiančiųjų dantų protezavimo sąrašą, šių paslaugų teikimo tvarką, sutarčių dėl dantų protezavimo paslaugų išlaidų kompensavimo apdraustiesiems privalomuoju sveikatos draudimu (toliau - PSD) sudarymą, lėšų šioms išlaidoms kompensuoti skyrimo, apskaitos bei atskaitomybės tvarką.</text:span></text:p>
      <text:p text:style-name="P65"><text:span text:style-name="T66">2</text:span><text:span text:style-name="T67">. Šis Aprašas parengtas vadovaujantis Lietuvos Respublikos vietos savivaldos įstatymu, Lietuvos Respublikos sveikatos sistemos įstatymu bei Dantų protezavimo paslaugų teikimo ir išlaidų kompensavimo iš Privalomojo sveikatos draudimo fondo biudžeto (toliau – PSDF) tvarkos aprašu, patvirtintu Lietuvos Respublikos sveikatos apsaugos ministro 2005 m. lapkričio 21 d. įsakymu Nr. V-890 (toliau – SAM aprašas).</text:span></text:p>
      <text:p text:style-name="P68"><text:span text:style-name="T69">3</text:span><text:span text:style-name="T70">. Savivaldybės taryba numato lėšas, skirtas finansuoti dantų protezavimo paslaugas Savivaldybės gyventojams, apdraustiems PSD ir deklaravusiems gyvenamąją vietą Marijampolės savivaldybėje (toliau - Savivaldybė) bei įrašytiems į Kauno teritorinės ligonių kasos (toliau – TLK) administruojamą sąrašą.</text:span></text:p>
      <text:p text:style-name="P71"><text:span text:style-name="T72">4</text:span><text:span text:style-name="T73">. Savivaldybė neskiria lėšų kompensuoti išlaidoms tų asmenų, kurie nelaukdami, kol <text:s/>vadovaujantis SAM aprašu bus pakviesti protezuotis dantis, patys sumokėjo už suteiktas paslaugas. Šios išlaidos kompensuojamos iš PSDF biudžeto.</text:span></text:p>
      <text:p text:style-name="P74"/>
      <text:p text:style-name="P75"><text:span text:style-name="T76">II</text:span><text:span text:style-name="T77"><text:s/>SKYRIUS</text:span></text:p>
      <text:p text:style-name="P78"><text:span text:style-name="T79">ASMENYS, TURINTYS TEISĘ GAUTI KOMPENSUOJAMAS DANTŲ PROTEZAVIMO PASLAUGAS</text:span></text:p>
      <text:p text:style-name="P80"/>
      <text:p text:style-name="P81"><text:span text:style-name="T82">5</text:span><text:span text:style-name="T83">. Teisę į dantų protezavimo paslaugas, kompensuojamas iš Savivaldybės biudžeto, turi savivaldybės gyventojai, apdrausti PSD, turintys teisę į dantų protezavimo paslaugas, kompensuojamas iš PSDF biudžeto, pagal SAM aprašą:</text:span></text:p>
      <text:p text:style-name="P84"><text:span text:style-name="T85">5.1</text:span><text:span text:style-name="T86">. asmenys, kuriems sukako senatvės pensijos amžius;</text:span></text:p>
      <text:p text:style-name="P87"><text:span text:style-name="T88">5.2</text:span><text:span text:style-name="T89">. asmenys, pripažinti nedarbingais arba iš dalies darbingais;</text:span></text:p>
      <text:p text:style-name="P90"><text:span text:style-name="T91">5.3</text:span><text:span text:style-name="T92">. vaikai.</text:span></text:p>
      <text:p text:style-name="P93"><text:span text:style-name="T94">6</text:span><text:span text:style-name="T95">. Iš Savivaldybės biudžeto dantų protezavimo paslaugų teikimo išlaidos kompensuojamos Aprašo 5.1–5.3 punktuose išvardytiems asmenims (toliau – asmenys arba asmuo), kurių burnos ertmė sanuota ir paruošta dantų protezavimui.</text:span></text:p>
      <text:p text:style-name="P96"><text:span text:style-name="T97">7</text:span><text:span text:style-name="T98">. Asmenų įtraukimą į laukiančių dantų protezavimo sąrašą ir pranešimą apie asmens įtraukimą į šį <text:s/>sąrašą asmeniui išsiunčia TLK SAM aprašo nustatyta tvarka (pirmas pranešimas).<text:s/></text:span></text:p>
      <text:p text:style-name="P99"><text:span text:style-name="T100">8</text:span><text:span text:style-name="T101">. TLK informuoja asmenis (arba jų atstovus) apie teisę gauti dantų protezavimo paslaugas, raštu SAM<text:s/></text:span><text:span text:style-name="T102">aprašo nustatyta tvarka (antras pranešimas).</text:span></text:p>
      <text:p text:style-name="P103"/>
      <text:p text:style-name="P104"><text:span text:style-name="T105">III</text:span><text:span text:style-name="T106"><text:s/>SKYRIUS</text:span></text:p>
      <text:p text:style-name="P107"><text:span text:style-name="T108">ASMENŲ TURINČIŲ TEISĘ GAUTI DANTŲ PROTEZAVIMO PASLAUGAS ĮRAŠYMO Į SĄRAŠUS TVARKA</text:span></text:p>
      <text:p text:style-name="P109"/>
      <text:p text:style-name="P110"><text:span text:style-name="T111">9</text:span><text:span text:style-name="T112">.<text:s/></text:span><text:span text:style-name="T113">Asmuo, pageidaujantis gauti dantų protezavimo paslaugas, kompensuojamas iš Savivaldybės biudžeto, kreipiasi į Savivaldybės</text:span><text:span text:style-name="T114"><text:s/></text:span><text:span text:style-name="T115">asmens sveikatos priežiūros įstaigos (toliau</text:span><text:span text:style-name="T116"><text:s/></text:span><text:span text:style-name="T117">- ASPĮ), prie kurios yra prisirašęs arba į bet kurios kitos sveikatos priežiūros įstaigos, turinčios licenciją teikti odontologinės priežiūros (pagalbos) paslaugas, gydytoją odontologą dėl dantų protezavimo poreikio nustatymo.</text:span></text:p>
      <text:p text:style-name="P118"><text:span text:style-name="T119">10</text:span><text:span text:style-name="T120">. Gydytojas odontologas asmenims, konsultacijos metu vizualiniu būdu nustatęs dantų protezavimo poreikį sudaro burnos priežiūros bei gydymo planą, su kuriuo asmuo supažindinamas raštu, ir išduoda Medicinos dokumentų išrašą/siuntimą (forma Nr. 027/a, patvirtinta Lietuvos Respublikos sveikatos apsaugos ministro 2014 m. sausio 27 d. įsakymu Nr. V-120 „Dėl Privalomų sveikatos statistikos apskaitos ir kitų tipinių formų bei privalomų sveikatos statistikos ataskaitų formų patvirtinimo“, toliau – forma Nr. 027/a) į antrinio ar tretinio lygio odontologinės priežiūros (pagalbos) paslaugas teikiančią įstaigą.<text:s/></text:span></text:p>
      <text:p text:style-name="P121"><text:span text:style-name="T122">11</text:span><text:span text:style-name="T123">. Antrinio ar tretinio lygio įstaigos odontologų konsiliumas pateikia asmeniui išvadą dėl dantų protezavimo poreikio medicininių dokumentų išraše forma Nr. 027/a.</text:span></text:p>
      <text:p text:style-name="P124"><text:span text:style-name="T125">12</text:span><text:span text:style-name="T126">. Asmuo, kuriam nustatytas dantų protezavimo poreikis (arba jo atstovas), užpildo SAM apraše nustatytos formos prašymą, <text:s/>įrašyti į Asmenų, laukiančių dantų protezavimo, sąrašą. Prašyme turi būti <text:s/>nurodoma asmens deklaruota gyvenamoji vieta.</text:span></text:p>
      <text:p text:style-name="P127"><text:span text:style-name="T128">13</text:span><text:span text:style-name="T129">. Asmuo, kuriam nustatytas dantų protezavimo poreikis (arba jo atstovas), ASPĮ, prie kurios yra prisirašęs, pateikia:</text:span></text:p>
      <text:p text:style-name="P130"><text:span text:style-name="T131">13.1</text:span><text:span text:style-name="T132">. užpildytą SAM apraše nustatytos formos prašymą;</text:span></text:p>
      <text:p text:style-name="P133"><text:span text:style-name="T134">13.2</text:span><text:span text:style-name="T135">. asmens tapatybę patvirtinantį dokumentą;</text:span></text:p>
      <text:p text:style-name="P136"><text:span text:style-name="T137">13.3</text:span><text:span text:style-name="T138">. dokumentą, įrodantį teisę gauti dantų protezavimo paslaugas (Aprašo 5 punktas);</text:span></text:p>
      <text:p text:style-name="P139"><text:span text:style-name="T140">13.4</text:span><text:span text:style-name="T141">. gydytojo odontologo arba gydytojų odontologų konsiliumo išvadą dėl dantų protezavimo poreikio (forma Nr. 027/a);</text:span></text:p>
      <text:p text:style-name="P142"><text:span text:style-name="T143">13.5</text:span><text:span text:style-name="T144">. jei prašymą pateikia asmens atstovas, asmens atstovavimą patvirtinantį dokumentą.</text:span></text:p>
      <text:p text:style-name="P145"/>
      <text:p text:style-name="P146"><text:span text:style-name="T147">IV</text:span><text:span text:style-name="T148"><text:s/>SKYRIUS</text:span></text:p>
      <text:p text:style-name="P149"><text:span text:style-name="T150">DANTŲ PROTEZAVIMO PASLAUGŲ IŠLAIDŲ KOMPENSAVIMO TVARKA</text:span></text:p>
      <text:p text:style-name="P151"/>
      <text:p text:style-name="P152"><text:span text:style-name="T153">14</text:span><text:span text:style-name="T154">.<text:s/></text:span><text:span text:style-name="T155">Dantų protezavimo paslaugų teikimo išlaidos kompensuojamos iš Savivaldybės biudžeto<text:s/></text:span><text:span text:style-name="T156">asmenims pagal faktines dantų protezavimo išlaidas tik visiškai baigus dantų protezavimą, neviršijant SAM apraše nustatytų kompensacijų bazinių dydžių.<text:s/></text:span></text:p>
      <text:p text:style-name="P157"><text:span text:style-name="T158">15</text:span><text:span text:style-name="T159">. Dantų protezavimo paslaugos teikiamos ir jų išlaidos kompensuojamos, vadovaujantis Savivaldybės ir ASPĮ sutartimi (toliau - Sutartis) su ASPĮ, kuri:</text:span></text:p>
      <text:p text:style-name="P160"><text:span text:style-name="T161">15.1</text:span><text:span text:style-name="T162">. turi licencijas verstis asmens sveikatos priežiūros veikla ir teikti odontologinės priežiūros (pagalbos) ir (ar) burnos priežiūros paslaugas;</text:span></text:p>
      <text:p text:style-name="P163"><text:span text:style-name="T164">15.2</text:span><text:span text:style-name="T165">. turi sudariusi dantų protezavimo paslaugų teikimo sutartį su Kauno TLK;</text:span></text:p>
      <text:p text:style-name="P166"><text:span text:style-name="T167">15.3</text:span><text:span text:style-name="T168">. vykdo veiklą Savivaldybėje.</text:span></text:p>
      <text:p text:style-name="P169"><text:span text:style-name="T170">16</text:span><text:span text:style-name="T171">.<text:s/></text:span><text:span text:style-name="T172">Dantų protezavimo p</text:span><text:span text:style-name="T173">aslaugos teikėjas nustatomas vadovaujantis Lietuvos Respublikos viešųjų pirkimų įstatymu. Sutartis sudaroma vadovaujantis Lietuvos Respublikos civilinio kodekso normomis, Sveikatos draudimo įstatymu,<text:s/></text:span><text:span text:style-name="T174">Sveikatos priežiūros įstaigų įstatymu, Pacientų teisių ir žalos sveikatai atlyginimo įstatymu bei kitais teisės aktais.</text:span></text:p>
      <text:p text:style-name="P175"><text:span text:style-name="T176">17</text:span><text:span text:style-name="T177">. Sutartyje, be kitų sąlygų, turi būti numatytas ASPĮ<text:s/></text:span><text:span text:style-name="T178">įsipareigojimas informuoti asmenis apie teikiamas dantų protezavimo paslaugas, jų kompensavimo iš Savivaldybės biudžeto tvarką ir galimybę jomis pasinaudoti.<text:s/></text:span><text:span text:style-name="T179">ASPĮ turi sudaryti sąlygas asmenims arba jų atstovams susipažinti su Aprašu.<text:s/></text:span></text:p>
      <text:p text:style-name="P180"><text:span text:style-name="T181">18</text:span><text:span text:style-name="T182">.</text:span><text:span text:style-name="T183"><text:s/>Sutartyje turi būti numatytas Savivaldybės administracijos įsipareigojimas kompensuoti dantų protezavimo paslaugų faktines išlaidas, neviršijančias vieno iš bazinių</text:span><text:span text:style-name="T184"><text:s/>dydžių, nurodytų<text:s/></text:span><text:span text:style-name="T185">SAM apraše</text:span><text:span text:style-name="T186">.<text:s/></text:span></text:p>
      <text:p text:style-name="P187"/>
      <text:p text:style-name="P188"><text:span text:style-name="T189">V</text:span><text:span text:style-name="T190"><text:s/>SKYRIUS</text:span></text:p>
      <text:p text:style-name="P191"><text:span text:style-name="T192">LĖŠŲ DANTŲ PROTEZAVIMO PASLAUGŲ IŠLAIDOMS KOMPENSUOTI APSKAITOS<text:s/></text:span><text:soft-page-break/><text:span text:style-name="T193">IR ATSKAITOMYBĖS TVARKA</text:span></text:p>
      <text:p text:style-name="P194"/>
      <text:p text:style-name="P195"><text:span text:style-name="T196">19</text:span><text:span text:style-name="T197">.</text:span><text:span text:style-name="T198"><text:s/>ASPĮ, Sutartyje<text:s/></text:span><text:span text:style-name="T199">nustatyta tvarka iki kiekvieno mėnesio 10 dienos, pateikia Savivaldybės Buhalterijos skyriui suteiktų kompensuojamų dantų protezavimo paslaugų ataskaitą už praėjusį mėnesį (Aprašo <text:s/>priedas)</text:span><text:span text:style-name="T200">. Kartu su šia ataskaita pateikia sąskaitą, kurioje turi būti bendras suteiktų dantų protezavimo paslaugų kiekis, kaina ir iš Savivaldybės biudžeto savivaldybės gyventojams kompensuojamų išlaidų suma.</text:span></text:p>
      <text:p text:style-name="P201"><text:span text:style-name="T202">20</text:span><text:span text:style-name="T203">. Savivaldybė dantų protezavimo paslaugų teikimo išlaidų kompensacijas, priklausančias asmenims, perveda į ASPĮ sąskaitą pagal pateiktas<text:s/></text:span><text:span text:style-name="T204">suteiktų kompensuojamų dantų protezavimo paslaugų ataskaitas, neviršijant<text:s/></text:span><text:span text:style-name="T205">Savivaldybės tarybos paskirtos dantų protezavimo paslaugų Savivaldybės gyventojams išlaidoms kompensuoti sumos.</text:span></text:p>
      <text:p text:style-name="P206"/>
      <text:p text:style-name="P207"><text:span text:style-name="T208">VI</text:span><text:span text:style-name="T209"><text:s/>SKYRIUS<text:s/></text:span></text:p>
      <text:p text:style-name="P210"><text:span text:style-name="T211">BAIGIAMOSIOS NUOSTATOS</text:span></text:p>
      <text:p text:style-name="P212"/>
      <text:p text:style-name="P213"><text:span text:style-name="T214">21</text:span><text:span text:style-name="T215">. Dantų protezavimo išlaidos kompensuojamos iš Savivaldybės biudžeto tik toje ASPĮ dantų protezavimo paslaugas gavusiems asmenims, su kuria Savivaldybė yra sudariusi Sutartį.</text:span></text:p>
      <text:p text:style-name="P216"><text:span text:style-name="T217">22</text:span><text:span text:style-name="T218">. Iš Savivaldybės biudžeto vienam asmeniui kompensuojama dantų protezavimo išlaidų suma turi neviršyti vieno iš bazinių dydžių, nurodytų SAM apraše.</text:span></text:p>
      <text:p text:style-name="P219"><text:span text:style-name="T220">23</text:span><text:span text:style-name="T221">. Už kokybišką kompensuojamų dantų protezavimo paslaugų teikimą ir tinkamą lėšų panaudojimą atsako ASPĮ, su kuria Savivaldybės administracija yra sudariusi Sutartį.</text:span></text:p>
      <text:p text:style-name="P222"><text:span text:style-name="T223">24</text:span><text:span text:style-name="T224">. TLK atsako už asmenų įtraukimą į laukiančiųjų kompensuojamo dantų protezavimo sąrašą.</text:span></text:p>
      <text:p text:style-name="P225"><text:span text:style-name="T226">25</text:span><text:span text:style-name="T227">. ASPĮ pateikia Kauno TLK informaciją apie suteiktas dantų protezavimo paslaugas savivaldybės gyventojams, įrašytiems į TLK sąrašą.</text:span></text:p>
      <text:p text:style-name="P228"><text:span text:style-name="T229">_______________________</text:span></text:p>
      <text:soft-page-break/>
      <text:p text:style-name="P230">Dantų protezavimo paslaugų teikimo ir</text:p>
      <text:p text:style-name="P234">išlaidų kompensavimo iš Marijampolės savivaldybės <text:s/>biudžeto</text:p>
      <text:p text:style-name="P235">tvarkos aprašo <text:s/>priedas</text:p>
      <text:p text:style-name="P236"/>
      <text:p text:style-name="P237"/>
      <text:p text:style-name="P238"><text:span text:style-name="T239">(Suteiktų dantų protezavimo paslaugų ataskaitos forma)</text:span></text:p>
      <text:p text:style-name="P240"/>
      <text:p text:style-name="P241">___________________________________</text:p>
      <text:p text:style-name="P242">(Asmens sveikatos priežiūros įstaigos pavadinimas)</text:p>
      <text:p text:style-name="P243"/>
      <text:p text:style-name="P244"><text:span text:style-name="T245">20___<text:s/></text:span><text:span text:style-name="T246">m</text:span><text:span text:style-name="T247">. _______________<text:s/></text:span><text:span text:style-name="T248">mėnesį</text:span></text:p>
      <text:p text:style-name="P249"/>
      <text:p text:style-name="P250">SUTEIKTŲ DANTŲ PROTEZAVIMO PASLAUGŲ</text:p>
      <text:p text:style-name="P251">ATASKAITA<text:s/></text:p>
      <text:p text:style-name="P252"/>
      <text:p text:style-name="P253">____________ Nr. ______</text:p>
      <text:p text:style-name="P254">(Data)</text:p>
      <text:p text:style-name="P255">______________________</text:p>
      <text:p text:style-name="P256">(Sudarymo vieta)</text:p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header-rows>
          <table:table-row table:style-name="TableRow267">
            <table:table-cell table:style-name="TableCell268">
              <text:p text:style-name="P269">Eilės Nr.</text:p>
            </table:table-cell>
            <table:table-cell table:style-name="TableCell270">
              <text:p text:style-name="P271">*Teritorinės ligonių kasos sąrašo Nr.</text:p>
            </table:table-cell>
            <table:table-cell table:style-name="TableCell272">
              <text:p text:style-name="P273">Asmens kodas</text:p>
            </table:table-cell>
            <table:table-cell table:style-name="TableCell274">
              <text:p text:style-name="P275">Asmens vardas, pavardė</text:p>
            </table:table-cell>
            <table:table-cell table:style-name="TableCell276">
              <text:p text:style-name="P277">Paslaugos atlikimo data</text:p>
            </table:table-cell>
            <table:table-cell table:style-name="TableCell278">
              <text:p text:style-name="P279">Iš PSDF biudžeto kompensuojama išlaidų suma</text:p>
            </table:table-cell>
            <table:table-cell table:style-name="TableCell280">
              <text:p text:style-name="P281">Visa suteiktos paslaugos kaina</text:p>
            </table:table-cell>
          </table:table-row>
          <table:table-row table:style-name="TableRow282">
            <table:table-cell table:style-name="TableCell283">
              <text:p text:style-name="P284">1</text:p>
            </table:table-cell>
            <table:table-cell table:style-name="TableCell285">
              <text:p text:style-name="P286">2</text:p>
            </table:table-cell>
            <table:table-cell table:style-name="TableCell287">
              <text:p text:style-name="P288">3</text:p>
            </table:table-cell>
            <table:table-cell table:style-name="TableCell289">
              <text:p text:style-name="P290">4</text:p>
            </table:table-cell>
            <table:table-cell table:style-name="TableCell291">
              <text:p text:style-name="P292">5</text:p>
            </table:table-cell>
            <table:table-cell table:style-name="TableCell293">
              <text:p text:style-name="P294">6</text:p>
            </table:table-cell>
            <table:table-cell table:style-name="TableCell295">
              <text:p text:style-name="P296">7</text:p>
            </table:table-cell>
          </table:table-row>
        </table:table-header-rows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>PRIDEDAMA. Sąskaitos (sąskaitos faktūros), ______ lapai.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________________________</text:p>
            <text:p text:style-name="P323">(Asmens sveikatos priežiūros įstaigos vadovo pareigos)<text:s/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______________</text:p>
            <text:p text:style-name="P328">(Parašas)</text:p>
          </table:table-cell>
          <table:table-cell table:style-name="TableCell329">
            <text:p text:style-name="P330">______________</text:p>
            <text:p text:style-name="P331">(Vardas, pavardė)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Vyriausiasis buhalteris / finansininkas</text:p>
          </table:table-cell>
          <table:table-cell table:style-name="TableCell340">
            <text:p text:style-name="P341">______________</text:p>
            <text:p text:style-name="P342">(Parašas)</text:p>
          </table:table-cell>
          <table:table-cell table:style-name="TableCell343">
            <text:p text:style-name="P344">______________</text:p>
            <text:p text:style-name="P345">(Vardas, pavardė)</text:p>
          </table:table-cell>
        </table:table-row>
      </table:table>
      <text:p text:style-name="P346"/>
      <text:p text:style-name="P347">* Nurodomas asmens įrašymo į asmenų, laukiančių dantų protezavimo, sąrašus eilės numeris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" style:parent-style-name="Header" style:family="paragraph">
      <style:paragraph-properties fo:text-align="center"/>
    </style:style>
    <style:style style:name="P232" style:parent-style-name="Header" style:family="paragraph">
      <style:paragraph-properties fo:text-align="center"/>
    </style:style>
    <style:style style:name="P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5"/>
        <text:p text:style-name="P46"/>
      </style:header>
      <style:footer>
        <text:p text:style-name="Footer"/>
      </style:footer>
    </style:master-page>
    <style:master-page style:name="MP2" style:page-layout-name="PL2">
      <style:header>
        <text:p text:style-name="P23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232"/>
        <text:p text:style-name="P23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Odeta</meta:initial-creator>
    <dc:creator>adlibuser</dc:creator>
    <meta:creation-date>2019-01-24T06:39:00Z</meta:creation-date>
    <dc:date>2019-01-24T06:39:00Z</dc:date>
    <meta:print-date>2018-03-14T08:04:00Z</meta:print-date>
    <meta:template xlink:href="Normal.dotm" xlink:type="simple"/>
    <meta:editing-cycles>2</meta:editing-cycles>
    <meta:editing-duration>PT0S</meta:editing-duration>
    <meta:document-statistic meta:page-count="5" meta:paragraph-count="86" meta:word-count="1276" meta:character-count="10595" meta:row-count="335" meta:non-whitespace-character-count="9405"/>
  </office:meta>
</office:document-meta>
</file>