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EODEZIJOS IR KARTOGRAFIJOS ĮSTATYMO NR. IX-415 12, 13 IR 14 STRAIPSNIŲ PAKEITIMO</text:p>
      <text:p text:style-name="P14"><text:span text:style-name="T15">ĮSTATYMAS</text:span></text:p>
      <text:p text:style-name="P16"/>
      <text:p text:style-name="P17">2015 m. gruodžio 15 d. Nr. XII-217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2 straipsnio pakeitimas</text:span></text:p>
      <text:p text:style-name="P25"><text:span text:style-name="T26">1</text:span><text:span text:style-name="T27">. Pakeisti 12 straipsnio 3 dalies 2 punktą ir</text:span><text:span text:style-name="T28"><text:s/>jį išdėstyti taip:</text:span></text:p>
      <text:p text:style-name="P29"><text:span text:style-name="T30">„</text:span><text:span text:style-name="T31">2</text:span><text:span text:style-name="T32">) iki prašymo pateikimo Vyriausybės įgaliotai institucijai įgyta ne mažesnė kaip 2 metų darbo geodezinių ir kartografinių duomenų rengimo srityje patirtis, skaičiuojant nuo to laiko, kai asmuo pradėjo dirbti šios srities darbus;“.</text:span></text:p>
      <text:p text:style-name="P33"><text:span text:style-name="T34">2</text:span><text:span text:style-name="T35">. Pakeisti 12 straipsnio 3 dalies 3 punktą ir jį išdėstyti taip:</text:span></text:p>
      <text:p text:style-name="P36"><text:span text:style-name="T37">„</text:span><text:span text:style-name="T38">3</text:span><text:span text:style-name="T39">) ne anksčiau kaip prieš 3 metus iki prašymo pateikimo Vyriausybės įgaliotai institucijai išlaikytas profesinių žinių patikrinimo egzaminas.</text:span><text:span text:style-name="T40">“</text:span></text:p>
      <text:p text:style-name="P41"><text:span text:style-name="T42">3</text:span><text:span text:style-name="T43">. Pakeisti 12 straipsnio 4 d</text:span><text:span text:style-name="T44">alį ir ją išdėstyti taip:</text:span></text:p>
      <text:p text:style-name="P45"><text:span text:style-name="T46">„</text:span><text:span text:style-name="T47">4</text:span><text:span text:style-name="T48">. Fizinis asmuo, pageidaujantis gauti geodezininko kvalifikacijos pažymėjimą, Vyriausybės įgaliotai institucijai pateikia prašymą ir kvalifikacijos reikalavimus patvirtinantį dokumentą. Kvalifikacijos pažymėjimas verstis geode</text:span><text:span text:style-name="T49">zininko veikla arba rašytinis motyvuotas atsisakymas išduoti kvalifikacijos pažymėjimą turi būti pateiktas pareiškėjui ne vėliau kaip per 30 dienų nuo dokumentų, reikalingų kvalifikacijos pažymėjimui išduoti, gavimo dienos. Geodezininko kvalifikacijos pažy</text:span><text:span text:style-name="T50">mėjimas išduodamas Vyriausybės nustatyta tvarka.“</text:span></text:p>
      <text:p text:style-name="P51"><text:span text:style-name="T52">4</text:span><text:span text:style-name="T53">. Pripažinti netekusia galios 12 straipsnio 5 dalį.</text:span></text:p>
      <text:p text:style-name="P54"/>
      <text:p text:style-name="P55"><text:span text:style-name="T56">2</text:span><text:span text:style-name="T57"><text:s/>straipsnis.<text:s/></text:span><text:span text:style-name="T58">13 straipsnio pakeitimas</text:span></text:p>
      <text:p text:style-name="P59"><text:span text:style-name="T60">Pakeisti 13 straipsnio 1 dalies 7 punktą ir jį išdėstyti taip:</text:span></text:p>
      <text:p text:style-name="P61"><text:span text:style-name="T62">„</text:span><text:span text:style-name="T63">7</text:span><text:span text:style-name="T64">) ne rečiau kaip kas 3 metus</text:span><text:span text:style-name="T65"><text:s/></text:span><text:span text:style-name="T66">tobulinti savo kvalifikaciją pagal Vyriausybės įgaliotos institucijos patvirtintas mokymo programas.“</text:span></text:p>
      <text:p text:style-name="P67"/>
      <text:p text:style-name="P68"><text:span text:style-name="T69">3</text:span><text:span text:style-name="T70"><text:s/>straipsnis.<text:s/></text:span><text:span text:style-name="T71">14 straipsnio pakeitimas</text:span></text:p>
      <text:p text:style-name="P72"><text:span text:style-name="T73">1</text:span><text:span text:style-name="T74">. Pakeisti 14 straipsnio 3 dalį ir ją išdėstyti taip:</text:span></text:p>
      <text:p text:style-name="P75"><text:span text:style-name="T76">„</text:span><text:span text:style-name="T77">3</text:span><text:span text:style-name="T78">. Vyriausybės įgaliotai institucijai<text:s/></text:span><text:span text:style-name="T79">nustačius geodezininko veiklos pažeidimą, nurodytą šio straipsnio 2 dalies 1 punkte, geodezininkas įspėjamas, kad ne vėliau kaip per 20 darbo dienų<text:s/></text:span><text:soft-page-break/><text:span text:style-name="T80">nuo įspėjimo gavimo dienos turi pašalinti nustatytą pažeidimą ir pateikti šio pažeidimo pašalinimo įrodymo d</text:span><text:span text:style-name="T81">okumentus.“</text:span></text:p>
      <text:p text:style-name="P82"><text:span text:style-name="T83">2</text:span><text:span text:style-name="T84">. Pakeisti 14 straipsnio 4 dalį ir ją išdėstyti taip:</text:span></text:p>
      <text:p text:style-name="P85"><text:span text:style-name="T86">„</text:span><text:span text:style-name="T87">4</text:span><text:span text:style-name="T88">. Geodezininko kvalifikacijos pažymėjimo galiojimas sustabdomas 3 mėnesiams, jeigu iki termino, per kurį turėjo pašalinti pažeidimus, pabaigos geodezininkas nepateikė pažeidimų<text:s/></text:span><text:span text:style-name="T89">pašalinimo įrodymo dokumentų.</text:span><text:span text:style-name="T90"><text:s/></text:span><text:span text:style-name="T91">Geodezininkui ištaisius veiklos pažeidimus, nurodytus šio straipsnio 2 dalies 1 punkte, ir pateikus šių pažeidimų pašalinimo įrodymo dokumentus, kvalifikacijos pažymėjimo galiojimo sustabdymas ne vėliau kaip per 5 darbo dienas</text:span><text:span text:style-name="T92"><text:s/>nuo šių dokumentų pateikimo dienos</text:span><text:span text:style-name="T93"><text:s/></text:span><text:span text:style-name="T94">panaikinamas.“</text:span></text:p>
      <text:p text:style-name="P95"><text:span text:style-name="T96">3</text:span><text:span text:style-name="T97">. Pakeisti 14 straipsnio 5 dalies 1 punktą ir jį išdėstyti taip:</text:span></text:p>
      <text:p text:style-name="P98"><text:span text:style-name="T99">„</text:span><text:span text:style-name="T100">1</text:span><text:span text:style-name="T101">) nustatoma, kad geodezininkas 2 ir daugiau kartų</text:span><text:span text:style-name="T102"><text:s/></text:span><text:span text:style-name="T103">per vienus metus padarė šio straipsnio 2 dalies 1 punkte nurodyto pobūdžio pa</text:span><text:span text:style-name="T104">žeidimą. Šiuo atveju kvalifikacijos pažymėjimo galiojimas panaikinamas neatsižvelgiant į tai, ar buvo sustabdytas jo galiojimas;“.</text:span></text:p>
      <text:p text:style-name="P105"><text:span text:style-name="T106">4</text:span><text:span text:style-name="T107">. Pakeisti 14 straipsnio 5 dalies 4 punktą ir jį išdėstyti taip:</text:span></text:p>
      <text:p text:style-name="P108"><text:span text:style-name="T109">„</text:span><text:span text:style-name="T110">4</text:span><text:span text:style-name="T111">) geodezininkas padarė šio straipsnio 2 dalies<text:s/></text:span><text:span text:style-name="T112">2 punkte nurodyto pobūdžio pažeidimą;“.</text:span></text:p>
      <text:p text:style-name="P113"><text:span text:style-name="T114">5</text:span><text:span text:style-name="T115">. Pakeisti 14 straipsnio 5 dalies 6 punktą ir jį išdėstyti taip:</text:span></text:p>
      <text:p text:style-name="P116"><text:span text:style-name="T117">„</text:span><text:span text:style-name="T118">6</text:span><text:span text:style-name="T119">) geodezininkas nevykdė šio įstatymo 13 straipsnio 1 dalies 7 punkto reikalavimo;“.</text:span></text:p>
      <text:p text:style-name="P120"><text:span text:style-name="T121">6</text:span><text:span text:style-name="T122">. Pakeisti 14 straipsnio 6 dalį ir ją išdėsty</text:span><text:span text:style-name="T123">ti taip:</text:span></text:p>
      <text:p text:style-name="P124"><text:span text:style-name="T125">„</text:span><text:span text:style-name="T126">6</text:span><text:span text:style-name="T127">. Panaikinus geodezininko kvalifikacijos pažymėjimo galiojimą, fizinis asmuo prašymą dėl naujo pažymėjimo išdavimo gali teikti ne anksčiau kaip po 2 metų, išskyrus šio straipsnio 5 dalies 6 ir 8 punktuose nurodytus atvejus, kai prašymas išduot</text:span><text:span text:style-name="T128">i geodezininko kvalifikacijos pažymėjimą gali būti teikiamas nesuėjus 2 metų laikotarpiui.“</text:span></text:p>
      <text:p text:style-name="P129"><text:span text:style-name="T130">7</text:span><text:span text:style-name="T131">. Papildyti 14 straipsnį 7 dalimi:</text:span></text:p>
      <text:p text:style-name="P132"><text:span text:style-name="T133">„</text:span><text:span text:style-name="T134">7</text:span><text:span text:style-name="T135">. Geodezininkų, turinčių galiojančias nuobaudas, sąrašas skelbiamas jų kvalifikacijos pažymėjimus išduodančios<text:s/></text:span><text:span text:style-name="T136">institucijos interneto svetainėje.“</text:span></text:p>
      <text:p text:style-name="P137"/>
      <text:p text:style-name="P138"><text:span text:style-name="T139">4</text:span><text:span text:style-name="T140"><text:s/>straipsnis.<text:s/></text:span><text:span text:style-name="T141">Įstatymo įsigaliojimas ir įgyvendinimas</text:span></text:p>
      <text:p text:style-name="P142"><text:span text:style-name="T143">1</text:span><text:span text:style-name="T144">. Šis įstatymas, išskyrus šio straipsnio 2 dalį, įsigalioja 2016 m. gegužės 1 d.</text:span></text:p>
      <text:p text:style-name="P145"><text:span text:style-name="T146">2</text:span><text:span text:style-name="T147">. Lietuvos Respublikos Vyriausybė iki 2016 m. balandžio 30 d.</text:span><text:span text:style-name="T148"><text:s/></text:span><text:span text:style-name="T149">pr</text:span><text:span text:style-name="T150">iima šio įstatymo įgyvendinamuosius teisės aktus.</text:span></text:p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>Respublikos Prezidentė<text:span text:style-name="T1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9T13:17:00Z</meta:creation-date>
    <dc:date>2015-12-29T13:1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569" meta:character-count="4202" meta:row-count="167" meta:non-whitespace-character-count="3675"/>
  </office:meta>
</office:document-meta>
</file>