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fo:font-size="11pt" style:font-size-asian="11pt" style:font-size-complex="11pt" style:language-asian="lt" style:country-asian="LT"/>
    </style:style>
    <style:style style:name="P3" style:parent-style-name="Normal" style:family="paragraph">
      <style:paragraph-properties fo:keep-with-next="always" fo:text-align="center">
        <style:tab-stops>
          <style:tab-stop style:type="center" style:position="3.4409in"/>
          <style:tab-stop style:type="right" style:position="6.8826in"/>
        </style:tab-stops>
      </style:paragraph-properties>
      <style:text-properties fo:font-weight="bold" style:font-weight-asian="bold" style:font-weight-complex="bold" fo:text-transform="uppercase" fo:font-size="14pt" style:font-size-asian="14pt" style:font-size-complex="14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fo:language="de" fo:country="DE"/>
    </style:style>
    <style:style style:name="P9" style:parent-style-name="Normal" style:family="paragraph">
      <style:paragraph-properties fo:text-align="center"/>
      <style:text-properties style:font-size-complex="12pt" fo:language="de" fo:country="DE"/>
    </style:style>
    <style:style style:name="P10" style:parent-style-name="Normal" style:family="paragraph">
      <style:paragraph-properties fo:text-align="justify"/>
      <style:text-properties style:font-size-complex="12pt" fo:language="de" fo:country="DE"/>
    </style:style>
    <style:style style:name="P11" style:parent-style-name="Normal" style:family="paragraph">
      <style:paragraph-properties fo:text-align="justify"/>
      <style:text-properties style:font-size-complex="12pt" fo:language="de" fo:country="D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tab-stops>
          <style:tab-stop style:type="left" style:position="0.6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6527in"/>
        </style:tab-stops>
      </style:paragraph-properties>
    </style:style>
    <style:style style:name="P32" style:parent-style-name="Normal" style:family="paragraph">
      <style:paragraph-properties fo:text-align="justify">
        <style:tab-stops>
          <style:tab-stop style:type="left" style:position="5.6527in"/>
        </style:tab-stops>
      </style:paragraph-properties>
    </style:style>
    <style:style style:name="P33" style:parent-style-name="Normal" style:family="paragraph">
      <style:paragraph-properties fo:text-align="justify">
        <style:tab-stops>
          <style:tab-stop style:type="left" style:position="5.6527in"/>
        </style:tab-stops>
      </style:paragraph-properties>
    </style:style>
    <style:style style:name="P34" style:parent-style-name="Normal" style:family="paragraph">
      <style:paragraph-properties fo:text-align="justify">
        <style:tab-stops>
          <style:tab-stop style:type="left" style:position="5.652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paragraph-properties fo:margin-left="3.5in">
        <style:tab-stops/>
      </style:paragraph-properties>
      <style:text-properties style:font-size-complex="12pt"/>
    </style:style>
    <style:style style:name="P41" style:parent-style-name="Normal" style:family="paragraph">
      <style:paragraph-properties fo:text-align="center" fo:margin-left="3.634in" fo:text-indent="0.3659in">
        <style:tab-stops/>
      </style:paragraph-properties>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fo:margin-left="0.7958in" fo:text-indent="-0.5in">
        <style:tab-stops>
          <style:tab-stop style:type="left" style:position="-0.643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margin-left="0.75in">
        <style:tab-stops/>
      </style:paragraph-properties>
      <style:text-properties style:font-name-asian="Calibri" fo:font-weight="bold" style:font-weight-asian="bold" style:font-size-complex="12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393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tab-stops>
          <style:tab-stop style:type="left" style:position="0.393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393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left" style:position="0.393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393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3937in"/>
        </style:tab-stops>
      </style:paragraph-properties>
    </style:style>
    <style:style style:name="P93" style:parent-style-name="Normal" style:family="paragraph">
      <style:paragraph-properties fo:text-align="center" fo:margin-left="0.7958in" fo:text-indent="-0.5in">
        <style:tab-stops>
          <style:tab-stop style:type="left" style:position="-0.5666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text-indent="0.5in">
        <style:tab-stops>
          <style:tab-stop style:type="left" style:position="0.3937in"/>
        </style:tab-stops>
      </style:paragraph-properties>
      <style:text-properties style:font-name-asian="Calibri" fo:font-weight="bold" style:font-weight-asian="bold" style:font-size-complex="12pt"/>
    </style:style>
    <style:style style:name="P99" style:parent-style-name="Normal" style:family="paragraph">
      <style:paragraph-properties fo:text-align="justify" fo:text-indent="0.5in">
        <style:tab-stops>
          <style:tab-stop style:type="left" style:position="0.393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FF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11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393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144" style:parent-style-name="Normal" style:family="paragraph">
      <style:paragraph-properties fo:text-align="justify" fo:text-indent="0.5in">
        <style:tab-stops>
          <style:tab-stop style:type="left" style:position="0.3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3937in"/>
        </style:tab-stops>
      </style:paragraph-properties>
    </style:style>
    <style:style style:name="P172" style:parent-style-name="Normal" style:family="paragraph">
      <style:paragraph-properties fo:text-align="center">
        <style:tab-stops>
          <style:tab-stop style:type="left" style:position="0.3937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177" style:parent-style-name="Normal" style:family="paragraph">
      <style:paragraph-properties fo:text-align="justify" fo:text-indent="0.5in">
        <style:tab-stops>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tyle-complex="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393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Calibri"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393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3937in"/>
        </style:tab-stops>
      </style:paragraph-properties>
    </style:style>
    <style:style style:name="P209" style:parent-style-name="Normal" style:family="paragraph">
      <style:paragraph-properties fo:text-align="center">
        <style:tab-stops>
          <style:tab-stop style:type="left" style:position="0.3937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214" style:parent-style-name="Normal" style:family="paragraph">
      <style:paragraph-properties fo:text-align="justify" fo:text-indent="0.5in">
        <style:tab-stops>
          <style:tab-stop style:type="left" style:position="0.393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tab-stops>
          <style:tab-stop style:type="left" style:position="0.393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393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tab-stops>
          <style:tab-stop style:type="left" style:position="0.3937in"/>
        </style:tab-stops>
      </style:paragraph-properties>
    </style:style>
    <style:style style:name="P258" style:parent-style-name="Normal" style:family="paragraph">
      <style:paragraph-properties fo:text-align="center">
        <style:tab-stops>
          <style:tab-stop style:type="left" style:position="0.3937in"/>
        </style:tab-stops>
      </style:paragraph-properties>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text-indent="0.5in">
        <style:tab-stops>
          <style:tab-stop style:type="left" style:position="0.3937in"/>
        </style:tab-stops>
      </style:paragraph-properties>
      <style:text-properties style:font-name-asian="Calibri" fo:font-weight="bold" style:font-weight-asian="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font-size="11.5pt" style:font-size-asian="11.5pt" style:font-size-complex="11.5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fo:font-size="11.5pt" style:font-size-asian="11.5pt" style:font-size-complex="11.5pt"/>
    </style:style>
    <style:style style:name="T275" style:parent-style-name="DefaultParagraphFont" style:family="text">
      <style:text-properties style:font-name-asian="Calibri" fo:font-size="11.5pt" style:font-size-asian="11.5pt" style:font-size-complex="11.5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font-size="11.5pt" style:font-size-asian="11.5pt" style:font-size-complex="11.5pt"/>
    </style:style>
    <style:style style:name="T278" style:parent-style-name="DefaultParagraphFont" style:family="text">
      <style:text-properties style:font-name-asian="Calibri" fo:font-size="11.5pt" style:font-size-asian="11.5pt" style:font-size-complex="11.5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font-size="11.5pt" style:font-size-asian="11.5pt" style:font-size-complex="11.5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text-indent="0.5in"/>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center" fo:text-indent="0.5in">
        <style:tab-stops>
          <style:tab-stop style:type="left" style:position="0.3937in"/>
        </style:tab-stops>
      </style:paragraph-properties>
    </style:style>
    <style:style style:name="P344" style:parent-style-name="Normal" style:family="paragraph">
      <style:paragraph-properties fo:text-align="center">
        <style:tab-stops>
          <style:tab-stop style:type="left" style:position="0.393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393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393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3937in"/>
        </style:tab-stops>
      </style:paragraph-properties>
    </style:style>
    <style:style style:name="P365" style:parent-style-name="Normal" style:family="paragraph">
      <style:paragraph-properties fo:text-align="center">
        <style:tab-stops>
          <style:tab-stop style:type="left" style:position="0.3937in"/>
        </style:tab-stops>
      </style:paragraph-properties>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tab-stops>
          <style:tab-stop style:type="left" style:position="0.3937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text-indent="0.5in"/>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tab-stops>
          <style:tab-stop style:type="left" style:position="0.3937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style:font-name-asian="Arial Unicode MS" style:font-name-complex="Arial Unicode MS" fo:font-weight="bold" style:font-weight-asian="bold" style:font-weight-complex="bold" fo:color="#000000" style:font-size-complex="8.5pt"/>
    </style:style>
    <style:style style:name="T463" style:parent-style-name="DefaultParagraphFont" style:family="text">
      <style:text-properties style:font-name-asian="Arial Unicode MS" style:font-name-complex="Arial Unicode MS" fo:font-weight="bold" style:font-weight-asian="bold" style:font-weight-complex="bold" fo:color="#000000" style:font-size-complex="8.5pt"/>
    </style:style>
    <style:style style:name="T464" style:parent-style-name="DefaultParagraphFont" style:family="text">
      <style:text-properties style:font-name-asian="Arial Unicode MS" style:font-name-complex="Arial Unicode MS" fo:font-weight="bold" style:font-weight-asian="bold" style:font-weight-complex="bold" fo:color="#000000" style:font-size-complex="8.5pt"/>
    </style:style>
    <style:style style:name="P465" style:parent-style-name="Normal" style:family="paragraph">
      <style:paragraph-properties fo:text-align="justify" fo:text-indent="0.5in"/>
      <style:text-properties style:font-name-asian="Arial Unicode MS" style:font-name-complex="Arial Unicode MS" fo:color="#000000" style:font-size-complex="8.5pt"/>
    </style:style>
    <style:style style:name="P466" style:parent-style-name="Normal" style:family="paragraph">
      <style:paragraph-properties fo:text-align="justify" fo:text-indent="0.5in"/>
    </style:style>
    <style:style style:name="T467" style:parent-style-name="DefaultParagraphFont" style:family="text">
      <style:text-properties style:font-name-asian="Arial Unicode MS" style:font-name-complex="Arial Unicode MS" fo:color="#000000" style:font-size-complex="8.5pt"/>
    </style:style>
    <style:style style:name="T468" style:parent-style-name="DefaultParagraphFont" style:family="text">
      <style:text-properties style:font-name-asian="Arial Unicode MS" style:font-name-complex="Arial Unicode MS" fo:color="#000000" style:font-size-complex="8.5pt"/>
    </style:style>
    <style:style style:name="P469" style:parent-style-name="Normal" style:family="paragraph">
      <style:paragraph-properties fo:text-align="justify" fo:text-indent="0.5in"/>
    </style:style>
    <style:style style:name="T470" style:parent-style-name="DefaultParagraphFont" style:family="text">
      <style:text-properties style:font-name-asian="Arial Unicode MS" style:font-name-complex="Arial Unicode MS" fo:color="#000000" style:font-size-complex="8.5pt"/>
    </style:style>
    <style:style style:name="T471" style:parent-style-name="DefaultParagraphFont" style:family="text">
      <style:text-properties style:font-name-asian="Arial Unicode MS" style:font-name-complex="Arial Unicode MS" fo:color="#000000" style:font-size-complex="8.5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style:font-name-complex="Arial Unicode MS" fo:color="#000000" style:font-size-complex="8.5pt"/>
    </style:style>
    <style:style style:name="T474" style:parent-style-name="DefaultParagraphFont" style:family="text">
      <style:text-properties style:font-name-asian="Arial Unicode MS" style:font-name-complex="Arial Unicode MS" fo:color="#000000" style:font-size-complex="8.5pt"/>
    </style:style>
    <style:style style:name="P475" style:parent-style-name="Normal" style:family="paragraph">
      <style:paragraph-properties fo:text-align="justify" fo:text-indent="0.5in"/>
    </style:style>
    <style:style style:name="T476" style:parent-style-name="DefaultParagraphFont" style:family="text">
      <style:text-properties style:font-name-asian="Arial Unicode MS" style:font-name-complex="Arial Unicode MS" fo:color="#000000" style:font-size-complex="8.5pt"/>
    </style:style>
    <style:style style:name="T477" style:parent-style-name="DefaultParagraphFont" style:family="text">
      <style:text-properties style:font-name-asian="Arial Unicode MS" style:font-name-complex="Arial Unicode MS" fo:color="#000000" style:font-size-complex="8.5pt"/>
    </style:style>
    <style:style style:name="P478" style:parent-style-name="Normal" style:family="paragraph">
      <style:paragraph-properties fo:text-indent="0.5in"/>
    </style:style>
    <style:style style:name="P479" style:parent-style-name="Normal" style:family="paragraph">
      <style:paragraph-properties fo:text-align="center" fo:text-indent="0.5in"/>
    </style:style>
    <style:style style:name="T48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DĖL VALSTYBINĖS ŽEMĖS NUOMOS MOKESČIO ADMINISTRAVIMO TVARKOS APRAŠO PATVIRTINIMO</text:p>
      <text:p text:style-name="P7"/>
      <text:p text:style-name="P8">2015 m. vasario 27 d. Nr. T1-32</text:p>
      <text:p text:style-name="P9">Mažeikiai</text:p>
      <text:p text:style-name="P10"/>
      <text:p text:style-name="P11"/>
      <text:p text:style-name="P12"><text:span text:style-name="T13">Vadovaudamasi Lietuvos Respublikos vietos savivaldos įstatymo 16 straipsnio 4 dalimi, Lietuvos Respublikos Vyriausybės 2002 m. lapkričio 19 d. nutarimu Nr. 1798 „Dėl nuomos mokesčio už valstybinę žemę“, Lietuvos Respublikos Vyriausybės 2003 m. lapkričio 10 d. nutarimu Nr. 1387 „Dėl žemės nuomos mokesčio už valstybinės žemės sklypų naudojimą“, Mažeikių rajono savivaldybės taryba <text:s/>n u s p r e n d ž i a:</text:span></text:p>
      <text:p text:style-name="P14"><text:span text:style-name="T15">1</text:span><text:span text:style-name="T16">. Patvirtinti valstybinės žemės nuomos mokesčio administravimo tvarkos aprašą (pridedama).</text:span></text:p>
      <text:p text:style-name="P17"><text:span text:style-name="T18">2</text:span><text:span text:style-name="T19">. Pripažinti netekusiais galios:</text:span></text:p>
      <text:p text:style-name="P20"><text:span text:style-name="T21">2.1</text:span><text:span text:style-name="T22">. Mažeikių rajono savivaldybės tarybos 2011 m. kovo 25 d. sprendimą Nr. T1-54 „Dėl valstybinės žemės nuomos mokesčio administravimo tvarkos aprašo patvirtinimo“;</text:span></text:p>
      <text:p text:style-name="P23"><text:span text:style-name="T24">2.2</text:span><text:span text:style-name="T25">. Mažeikių rajono savivaldybės tarybos 2011 m. lapkričio 25 d. sprendimą Nr. T1-338 „Dėl Mažeikių rajono savivaldybės tarybos 2011 m. kovo 25 d. sprendimu Nr. T1-54 patvirtinto valstybinės žemės nuomos mokesčio administravimo tvarkos aprašo 64 punkto pakeitimo“;</text:span></text:p>
      <text:p text:style-name="P26"><text:span text:style-name="T27">2.3</text:span><text:span text:style-name="T28">. Mažeikių rajono savivaldybės tarybos 2013 m. birželio 28 d. sprendimą Nr. T1-203 „Dėl Mažeikių rajono savivaldybės tarybos 2011 m. kovo 25 d. sprendimu Nr. T1-54 patvirtinto valstybinės žemės nuomos mokesčio administravimo tvarkos aprašo 64 punkto papildymo“.</text:span></text:p>
      <text:p text:style-name="P29"><text:span text:style-name="T30">Šis sprendimas gali būti skundžiamas Lietuvos Respublikos administracinių bylų teisenos įstatymo nustatyta tvarka Šiaulių apygardos administraciniam teismui per vieną mėnesį nuo šio sprendimo paskelbimo dienos.<text:s/></text:span></text:p>
      <text:p text:style-name="P31"/>
      <text:p text:style-name="P32"/>
      <text:p text:style-name="P33"/>
      <text:p text:style-name="P34"><text:span text:style-name="T35">Savivaldybės meras</text:span><text:span text:style-name="T36"><text:tab/>Antanas Tenys<text:s/></text:span></text:p>
      <text:p text:style-name="P37"/>
      <text:soft-page-break/>
      <text:p text:style-name="P38">PATVIRTINTA</text:p>
      <text:p text:style-name="P39">Mažeikių rajono savivaldybės tarybos</text:p>
      <text:p text:style-name="P40">2015 m. vasario 27 d. sprendimu Nr. T1-32</text:p>
      <text:p text:style-name="P41"/>
      <text:p text:style-name="P42"><text:span text:style-name="T43">VALSTYBINĖS ŽEMĖS NUOMOS MOKESČIO ADMINISTRAVIMO</text:span></text:p>
      <text:p text:style-name="P44"><text:span text:style-name="T45">TVARKOS APRAŠAS</text:span></text:p>
      <text:p text:style-name="P46"/>
      <text:p text:style-name="P47"><text:span text:style-name="T48">I</text:span><text:span text:style-name="T49">.</text:span><text:span text:style-name="T50"><text:tab/></text:span><text:span text:style-name="T51">BENDROSIOS NUOSTATOS</text:span></text:p>
      <text:p text:style-name="P52"/>
      <text:p text:style-name="P53"><text:span text:style-name="T54">1</text:span><text:span text:style-name="T55">. Valstybinės žemės nuomos mokesčio (toliau - žemės nuomos mokestis) administravimo tvarkos aprašas (toliau – Aprašas) nustato žemės nuomos mokesčio už valstybinę žemę, išnuomotą arba suteiktą naudotis Lietuvos Respublikos įstatymų ir kitų teisės aktų nustatyta tvarka, apskaičiavimo, mokėjimo, apskaitos, mokesčio atidėjimo ir išieškojimo, grąžinimo, žemės nuomos mokesčio deklaracijos įteikimo mokesčio mokėtojui, lengvatų taikymo, mokestinės nepriemokos pripažinimo beviltiška ir kadastro duomenų, kurių reikia žemės nuomos mokesčiui apskaičiuoti, kaupimo tvarką Mažeikių rajono savivaldybės teritorijoje.</text:span></text:p>
      <text:p text:style-name="P56"><text:span text:style-name="T57">2</text:span><text:span text:style-name="T58">. Aprašas parengtas vadovaujantis šiais Lietuvos Respublikos įstatymais ir kitais teisės aktais:</text:span></text:p>
      <text:p text:style-name="P59"><text:span text:style-name="T60">2.1</text:span><text:span text:style-name="T61">. Lietuvos Respublikos civiliniu kodeksu;</text:span></text:p>
      <text:p text:style-name="P62"><text:span text:style-name="T63">2.2</text:span><text:span text:style-name="T64">. Lietuvos Respublikos vietos savivaldos įstatymu;</text:span></text:p>
      <text:p text:style-name="P65"><text:span text:style-name="T66">2.3</text:span><text:span text:style-name="T67">. Lietuvos Respublikos žemės reformos įstatymu;</text:span></text:p>
      <text:p text:style-name="P68"><text:span text:style-name="T69">2.4</text:span><text:span text:style-name="T70">. Lietuvos Respublikos mokesčio administravimo įstatymu;</text:span></text:p>
      <text:p text:style-name="P71"><text:span text:style-name="T72">2.5</text:span><text:span text:style-name="T73">. Lietuvos Respublikos Vyriausybės 2002 m. lapkričio 19 d. nutarimu Nr. 1798 „Dėl nuomos mokesčio už valstybinę žemę“;</text:span></text:p>
      <text:p text:style-name="P74"><text:span text:style-name="T75">2.6</text:span><text:span text:style-name="T76">. Lietuvos Respublikos Vyriausybės 2003 m lapkričio 10 d. nutarimu Nr. 1387 „Dėl žemės nuomos mokesčio už valstybinės žemės sklypų naudojimą“;</text:span></text:p>
      <text:p text:style-name="P77"><text:span text:style-name="T78">2.7</text:span><text:span text:style-name="T79">. Lietuvos Respublikos Vyriausybės 2003 m. lapkričio 4 d. nutarimu Nr. 1373 „Dėl Kadastro duomenų, kurių reikia nekilnojamojo turto mokesčiams apskaičiuoti ir kitiems tikslams, rengimo, teikimo ir atsiskaitymo už juos taisyklių patvirtinimo“;</text:span></text:p>
      <text:p text:style-name="P80"><text:span text:style-name="T81">2.8</text:span><text:span text:style-name="T82">. Lietuvos Respublikos Vyriausybės 1999 m. vasario 24 d. nutarimu Nr. 205 „Dėl žemės įvertinimo tvarkos“.</text:span></text:p>
      <text:p text:style-name="P83"><text:span text:style-name="T84">3</text:span><text:span text:style-name="T85">. Žemės nuomos mokesčio mokėtojas (toliau – Mokesčio mokėtojas) yra fizinis ar juridinis asmuo, išsinuomojęs valstybinę žemę arba naudojantis ją be nuomos sutarties, kuriam žemės sklypai suteikti teisės aktų nustatyta tvarka arba kuriam žemę administruojančių institucijų sprendimais žeme leista naudotis žemės reformos metu.<text:s/></text:span></text:p>
      <text:p text:style-name="P86"><text:span text:style-name="T87">4</text:span><text:span text:style-name="T88">. Žemės nuomos mokestį administruoja Mažeikių rajono savivaldybės administracijos Architektūros ir urbanistikos skyrius (toliau – Architektūros ir urbanistikos skyrius).</text:span></text:p>
      <text:p text:style-name="P89"><text:span text:style-name="T90">5</text:span><text:span text:style-name="T91">. Žemės nuomos mokesčio deklaracijos formą juridiniams asmenims tvirtina Mažeikių rajono savivaldybės administracijos direktorius (toliau – Administracijos direktorius).</text:span></text:p>
      <text:p text:style-name="P92"/>
      <text:p text:style-name="P93"><text:span text:style-name="T94">II</text:span><text:span text:style-name="T95">.</text:span><text:span text:style-name="T96"><text:tab/></text:span><text:span text:style-name="T97">KADASTRO DUOMENŲ, KURIŲ REIKIA ŽEMĖS NUOMOS MOKESČIUI APSKAIČIUOTI, RENGIMAS IR TEIKIMAS</text:span></text:p>
      <text:p text:style-name="P98"/>
      <text:p text:style-name="P99"><text:span text:style-name="T100">6</text:span><text:span text:style-name="T101">. Valstybės įmonė Registrų centras pagal sutartį teikia Mažeikių rajono savivaldybės administracijai (toliau – Administracija)</text:span><text:span text:style-name="T102"><text:s/></text:span><text:span text:style-name="T103">kadastro duomenis apie Nekilnojamojo turto registre įregistruotus valstybinės žemės sklypus ir jų nuomininkus. Teikimo duomenų turinys, forma, teikimo terminai ir kitos sąlygos nustatytos Valstybės įmonės Registro centro ir savivaldybės duomenų teikimo sutartyje.</text:span></text:p>
      <text:p text:style-name="P104"><text:span text:style-name="T105">7</text:span><text:span text:style-name="T106">. Duomenis apie nuomininkų ir naudotojų žemės sklypus, neįregistruotus Nekilnojamojo turto registre, teikia Nacionalinės žemės tarnybos prie Žemės ūkio ministerijos Mažeikių skyriaus pagal duomenų teikimo sutartyje numatytą tvarką ir terminus.</text:span></text:p>
      <text:p text:style-name="P107"><text:span text:style-name="T108">8</text:span><text:span text:style-name="T109">. Duomenys apie nuomojamus ir naudojamus žemės sklypus liepos 1 d. būklės pateikiami kiekvienais metais duomenų teikėjo sutartyse numatytais terminais. Duomenys pateikiami elektroniniu paštu, raštu ir elektroninėse laikmenose.</text:span></text:p>
      <text:p text:style-name="P110"><text:span text:style-name="T111">9</text:span><text:span text:style-name="T112">. Mažeikių rajono savivaldybės administracijos Civilinės metrikacijos skyrius kiekvieną mėnesio pirmą dieną pateikia Architektūros ir urbanistikos skyriui Mažeikių rajono mirusių gyventojų sąrašą.</text:span></text:p>
      <text:p text:style-name="P113"/>
      <text:p text:style-name="P114"><text:span text:style-name="T115">III</text:span><text:span text:style-name="T116">.<text:s/></text:span><text:span text:style-name="T117">MOKESČIO MOKĖTOJO DUOMENŲ REGISTRAVIMAS IR KAUPIMAS</text:span></text:p>
      <text:p text:style-name="P118"/>
      <text:p text:style-name="P119"><text:span text:style-name="T120">10</text:span><text:span text:style-name="T121">. Mokesčio mokėtojo duomenys registruojami ir kaupiami laikantis Lietuvos Respublikos asmens duomenų teisinės apsaugos įstatymo reikalavimų.</text:span></text:p>
      <text:p text:style-name="P122"><text:span text:style-name="T123">11</text:span><text:span text:style-name="T124">. Architektūros ir urbanistikos skyrius valstybinės žemės nuomos mokestį administruoja vadovaudamasis gautais duomenimis iš Valstybinės įmonės Registrų centro, Nacionalinės žemės tarnybos prie Žemės ūkio ministerijos Mažeikių skyriaus.<text:s/></text:span></text:p>
      <text:p text:style-name="P125"><text:span text:style-name="T126">12</text:span><text:span text:style-name="T127">.</text:span><text:span text:style-name="T128"><text:s/></text:span><text:span text:style-name="T129">Žemės nuomos mokesčio administravimas ir mokesčio mokėtojo duomenų kaupimas Administracijoje, vykdomas naudojant UAB „Algoritmų sistemos“ žemės nuomos mokesčio informacinę sistemą MASIS ir Labbis informacinę sistemą - Labbis ŽNM (</text:span><text:span text:style-name="T130">Žemės nuomos apskaita).</text:span><text:span text:style-name="T131"><text:s/>Labbis ŽNM duomenų bazės administratorius – Informacinių technologijų skyrius.</text:span></text:p>
      <text:p text:style-name="P132"><text:span text:style-name="T133">13</text:span><text:span text:style-name="T134">. Administracijos informacinių technologijų skyriaus specialistai iki kiekvienų metų rugsėjo 1 d. atnaujina žemės nuomos mokesčio mokėtojų duomenis, Labbis ŽNM informacinėje sistemoje.</text:span></text:p>
      <text:p text:style-name="P135"><text:span text:style-name="T136">14</text:span><text:span text:style-name="T137">. Mokesčio mokėtojo duomenys gali būti pakeisti, kai pateikiami patikslinti nekilnojamojo turto registro duomenys, Nacionalinės žemės tarnybos prie Žemės ūkio ministerijos Mažeikių skyriaus pranešimai arba mokesčio mokėtojas gali kreiptis į Administraciją ir pats pateikti juridinę galią turinčius dokumentus.</text:span></text:p>
      <text:p text:style-name="P138"/>
      <text:p text:style-name="P139"><text:span text:style-name="T140">IV</text:span><text:span text:style-name="T141">.<text:s/></text:span><text:span text:style-name="T142">ŽEMĖS VERTĖS IR ŽEMĖS NUOMOS MOKESČIO APSKAIČIAVIMAS</text:span></text:p>
      <text:p text:style-name="P143"/>
      <text:p text:style-name="P144"><text:span text:style-name="T145">15</text:span><text:span text:style-name="T146">. Apmokestinamasis laikotarpis sutampa su kalendoriniais metais, kurių pradžia laikoma einamųjų metų sausio 1 d.<text:s/></text:span></text:p>
      <text:p text:style-name="P147"><text:span text:style-name="T148">16</text:span><text:span text:style-name="T149">. Nuomos mokesčio už valstybinę žemę, išnuomojamą (išnuomotą ar naudojamą) ne aukciono būdu, metinius tarifus nustato Mažeikių rajono savivaldybės taryba.</text:span></text:p>
      <text:p text:style-name="P150"><text:span text:style-name="T151">17</text:span><text:span text:style-name="T152">. Žemės nuomos mokestis už valstybinę žemę, išnuomotą ne aukciono būdu, apskaičiuojamas metams, žemės sklypo vertę padauginus ir mokesčio tarifo.</text:span></text:p>
      <text:p text:style-name="P153"><text:span text:style-name="T154">18</text:span><text:span text:style-name="T155">. Žemės nuomos mokesčio dydis metams už išnuomotą aukcionu būdu valstybinę žemę yra lygus aukciono metu pasiūlytam didžiausiam nuomos mokesčiui.</text:span></text:p>
      <text:p text:style-name="P156"><text:span text:style-name="T157">19</text:span><text:span text:style-name="T158">. Duomenis apie išnuomotų valstybinės žemės sklypų vidutinės rinkos vertes, apskaičiuotas pagal verčių žemėlapius, reikalingus nuomos mokesčiui apskaičiuoti, teikia valstybės įmonė Registrų centras pagal duomenų teikimo sutartį, sudarytą su Mažeikių rajono savivaldybės administracija.</text:span></text:p>
      <text:p text:style-name="P159"><text:span text:style-name="T160">20</text:span><text:span text:style-name="T161">. Naudojamos valstybinės žemės sklypo vertę, nuo kurios skaičiuojamas žemės nuomos mokestis, apskaičiuoja Nacionalinės žemės tarnybos prie Žemės ūkio ministerijos Mažeikių skyrius.</text:span></text:p>
      <text:p text:style-name="P162"><text:span text:style-name="T163">21</text:span><text:span text:style-name="T164">. Juridiniai asmenys, naudojantys valstybinės žemės sklypus, pagal pateiktus kadastro duomenis, patys apsiskaičiuoja žemės nuomos mokesčio dydį ir mokesčio deklaracijas dviem egzemplioriais pateikia Architektūros ir urbanistikos skyriui. Vienas deklaracijos egzempliorius lieka Architektūros ir urbanistikos skyriuje, o kitas, pasirašytas Architektūros ir urbanistikos skyriaus tarnautojo, kuriam pagal pareigybės aprašymą priskirtos šios funkcijos, grąžinamas deklaraciją pateikusiam asmeniui. Mokesčio deklaracijos pateikiamos ne vėliau kaip likus 15 dienų iki mokesčio sumokėjimo termino.</text:span></text:p>
      <text:p text:style-name="P165"><text:span text:style-name="T166">22</text:span><text:span text:style-name="T167">. Pateikta juridinio asmens deklaracija registruojama Žemės nuomos mokesčio deklaracijų ir kitų dokumentų registracijos žurnale.</text:span></text:p>
      <text:p text:style-name="P168"><text:span text:style-name="T169">23</text:span><text:span text:style-name="T170">. Juridiniams asmenims iki nustatyto laiko nepateikus žemės nuomos mokesčio deklaracijos Architektūros ir urbanistikos skyriui, arba jei neteisingai apskaičiavus mokestį, nebuvo pateikta patikslinta deklaracija, žemės nuomos mokestis skaičiuojamas pagal turimus duomenis.</text:span></text:p>
      <text:p text:style-name="P171"/>
      <text:p text:style-name="P172"><text:span text:style-name="T173">V</text:span><text:span text:style-name="T174">.<text:s/></text:span><text:span text:style-name="T175">ŽEMĖS NUOMOS MOKESČIO LENGVATOS</text:span></text:p>
      <text:p text:style-name="P176"/>
      <text:p text:style-name="P177"><text:span text:style-name="T178">24</text:span><text:span text:style-name="T179">. Mažeikių rajono savivaldybės taryba savo biudžeto sąskaita turi teisę mažinti žemės nuomos mokestį arba visai nuo jo atleisti, išskyrus nuomininkus, kurie išsinuomojo valstybinę žemę aukciono būdu. Žemės nuomos mokesčio lengvatos nustatomos atskirais Mažeikių rajono savivaldybės tarybos sprendimai (toliau – Tarybos sprendimas).</text:span></text:p>
      <text:p text:style-name="P180"><text:span text:style-name="T181">25</text:span><text:span text:style-name="T182">. Fiziniai asmenys, kurie pagal Tarybos sprendimą turi teisę gauti valstybinės žemės nuomos mokesčio lengvatą (kai taikomi neapmokestinami sklypų dydžiai), Architektūros ir urbanistikos skyriui turi pateikti darbingumo lygį patvirtinančių dokumentų kopijas, kurių duomenys įrašomi į savivaldybės tvarkomą<text:s/></text:span><text:span text:style-name="T183">žemės nuomos apskaitos modulį</text:span><text:span text:style-name="T184"><text:s/>(ŽNM).</text:span></text:p>
      <text:p text:style-name="P185"><text:span text:style-name="T186">26</text:span><text:span text:style-name="T187">. Senatvės pensininkai, kuriems taikoma lengvata pagal Tarybos sprendimą, laikomi asmenys, kurie yra sukakę senatvės pensijos amžių, nustatytą Lietuvos Respublikos valstybinių socialinio draudimo pensijų įstatymo 57 straipsnyje.</text:span></text:p>
      <text:p text:style-name="P188"><text:span text:style-name="T189">27</text:span><text:span text:style-name="T190">. Atskira šeima laikoma, kuriai taikoma pagal Tarybos sprendimą lengvata, sutuoktiniai, likęs vienas iš sutuoktinių arba viengungis asmuo ir kartu gyvenantys jų vaikai (įvaikiai, posūniai, podukros), iki jiems sukaks18 metų.</text:span></text:p>
      <text:p text:style-name="P191"><text:span text:style-name="T192">28</text:span><text:span text:style-name="T193">. Kai žemės nuomininkas arba naudotojas, turintis teisę į Tarybos sprendimu nurodytą lengvatą, turi žemės sklypą, didesnį negu Tarybos sprendimu nustatytas neapmokestinamasis žemės sklypo dydis, tai už sklypo dalį, viršijančią šį dydį, apskaičiuojamas žemės nuomos mokestis.</text:span></text:p>
      <text:p text:style-name="P194"><text:span text:style-name="T195">29</text:span><text:span text:style-name="T196">. Jei žemės<text:s/></text:span><text:span text:style-name="T197">nuomininkas arba naudotojas</text:span><text:span text:style-name="T198"><text:s/></text:span><text:span text:style-name="T199">turintis teisę į Tarybos sprendimu nurodytą lengvatą (kai taikomi neapmokestinami sklypų dydžiai), nuomoja (naudoja) kelis žemės sklypus skirtingose Mažeikių savivaldybės (Mažeikių, Sedos, Viekšnių miestuose ir kaime) vietose, pirmiausia lengvata taikoma apmokestinant didžiausios vertės sklypą, paskui kitus sklypus.</text:span></text:p>
      <text:p text:style-name="P200"><text:span text:style-name="T201">30</text:span><text:span text:style-name="T202">. Jeigu valstybinės žemės nuomininkas arba naudotojas (fizinis asmuo), teisę gauti žemės nuomos mokesčio lengvatą įgyja pirmąjį metų pusmetį, lengvata teikiama visus tuos metus, o jeigu antrąjį pusmetį – lengvata pradedama teikti nuo kitų kalendorinių metų.</text:span></text:p>
      <text:p text:style-name="P203"><text:span text:style-name="T204">31</text:span><text:span text:style-name="T205">. Nustatyti, kad įmonėms ir įstaigoms, įgijusioms bankrutavusių įmonių ar įstaigų teisinį statusą</text:span><text:span text:style-name="T206">,</text:span><text:span text:style-name="T207"><text:s/>žemės nuomos mokestis neskaičiuojamas nuo sekančio mokestinio laikotarpio. Duomenis apie bankrutavusias įmones ir įstaigas pateikia Architektūros ir urbanistikos skyriui Turto valdymo skyrius.</text:span></text:p>
      <text:p text:style-name="P208"/>
      <text:p text:style-name="P209"><text:span text:style-name="T210">VI</text:span><text:span text:style-name="T211">.<text:s/></text:span><text:span text:style-name="T212">MOKESČIO MOKĖTOJO DEKLARACIJOS SUFORMAVIMAS, ĮTEIKIMAS IR TIKSLINIMAS</text:span></text:p>
      <text:p text:style-name="P213"/>
      <text:p text:style-name="P214"><text:span text:style-name="T215">32</text:span><text:span text:style-name="T216">. Architektūros ir urbanistikos skyriaus atsakingas specialistas parengia žemės nuomos mokesčio deklaraciją ir joje pasirašo.<text:s/></text:span></text:p>
      <text:p text:style-name="P217"><text:span text:style-name="T218">33</text:span><text:span text:style-name="T219">. Žemės nuomos mokesčio deklaracijos, mokėjimo kvitai ir mokėjimo pranešimai fiziniam asmeniui išsiunčiami paštu (neregistruotu laišku) ne vėliau, kaip iki kalendorinių metų lapkričio 1 d., arba įteikiami asmeniškai mokėtojui prašant, elektroniniu paštu pagal mokesčio mokėtojo pateiktą prašymą.<text:s/></text:span></text:p>
      <text:p text:style-name="P220"><text:span text:style-name="T221">34</text:span><text:span text:style-name="T222">. Kai Gyventojų registre mokesčio mokėtojo gyvenamasis adresas nurodytas „Mažeikių r. sav.“, mokesčio mokėtojas privalo pats asmeniškai pasiimti žemės nuomos mokesčio deklaraciją Architektūros ir urbanistikos skyriuje iki kalendorinių metų lapkričio 1 d.</text:span></text:p>
      <text:p text:style-name="P223"><text:span text:style-name="T224">35</text:span><text:span text:style-name="T225">.</text:span><text:span text:style-name="T226"><text:s/>Mokesčio mokėtojo deklaracija gali būti tikslinama už penkerius praėjusius kalendorinius metus, pradedant skaičiuoti nuo kalendorinių, buvusių prieš tuos kalendorinius metus, kuriais deklaracija tikslinama.</text:span></text:p>
      <text:p text:style-name="P227"><text:span text:style-name="T228">36</text:span><text:span text:style-name="T229">. Mokesčio mokėtojo deklaracija tikslinama:</text:span></text:p>
      <text:p text:style-name="P230"><text:span text:style-name="T231">36.1</text:span><text:span text:style-name="T232">. kai mokesčio mokėtojas pateikia dokumentus, reikalingus lengvatoms taikyti;</text:span></text:p>
      <text:p text:style-name="P233"><text:span text:style-name="T234">36.2</text:span><text:span text:style-name="T235">. kai nesutampa duomenys apie žemės sklypo plotą ir vertę;</text:span></text:p>
      <text:p text:style-name="P236"><text:span text:style-name="T237">36.3</text:span><text:span text:style-name="T238">. VĮ r</text:span><text:span text:style-name="T239">egistrų centras pateikia patikslintus kadastro duomenis apie nuomojamų sklypų plotų dydžius ar kitus duomenis;</text:span></text:p>
      <text:p text:style-name="P240"><text:span text:style-name="T241">36.4</text:span><text:span text:style-name="T242">.<text:s/></text:span><text:span text:style-name="T243">Nacionalinės žemės tarnybos prie Žemės ūkio ministerijos Mažeikių skyrius</text:span><text:span text:style-name="T244"><text:s/>atnaujina duomenis apie Nekilnojamojo turto registre neįregistruotus valstybinės žemės sklypus ir jų naudotojus;</text:span></text:p>
      <text:p text:style-name="P245"><text:span text:style-name="T246">36.5</text:span><text:span text:style-name="T247">. asmenys, naudojantys valstybinės žemės sklypus, pateikia Nekilnojamojo turto registro centrinio banko išrašą apie pastatų ir statinių, kurie yra naudojamame valstybinės žemės sklype, nuosavybės teisės išregistravimą;</text:span></text:p>
      <text:p text:style-name="P248"><text:span text:style-name="T249">37</text:span><text:span text:style-name="T250">. Tikslinant duomenis už kelis ataskaitinius laikotarpius, kiekvienam ataskaitiniam laikotarpiui užpildoma atskira patikslinta deklaracijos forma.</text:span></text:p>
      <text:p text:style-name="P251"><text:span text:style-name="T252">38</text:span><text:span text:style-name="T253">. Fiziniai ir juridiniai asmenys gali kreiptis į Administraciją dėl žemės nuomos mokesčio perskaičiavimo kartu pateikdami dokumentus, įrodančius deklaracijoje esančius netikslumus.</text:span></text:p>
      <text:p text:style-name="P254"><text:span text:style-name="T255">39</text:span><text:span text:style-name="T256">. Deklaracija mirusiam žemės nuomos mokesčio mokėtojui neformuojama.</text:span></text:p>
      <text:p text:style-name="P257"/>
      <text:p text:style-name="P258"><text:span text:style-name="T259">VII</text:span><text:span text:style-name="T260">.<text:s/></text:span><text:span text:style-name="T261">ŽEMĖS NUOMOS MOKESČIO MOKĖJIMAI IR TERMINAI</text:span></text:p>
      <text:p text:style-name="P262"/>
      <text:p text:style-name="P263"><text:span text:style-name="T264">40</text:span><text:span text:style-name="T265">. Fizinai ir juridiniai asmenys nuomos mokestį už nustatyta tvarka jiems suteiktą arba išnuomotą valstybinę žemę moka:<text:s/></text:span></text:p>
      <text:p text:style-name="P266"><text:span text:style-name="T267">40.1</text:span><text:span text:style-name="T268">. už žemės ūkio paskirties žemę, išnuomotą (suteiktą) I pusmetį – už visus metus, už žemę, išnuomotą (suteiktą) II pusmetį – nuo kitų kalendorinių metų;</text:span></text:p>
      <text:p text:style-name="P269"><text:span text:style-name="T270">40.2</text:span><text:span text:style-name="T271">.</text:span><text:span text:style-name="T272"><text:s/>jeigu valstybinė žemė naudojama, kai ji užstatyta asmenims nuosavybės teise priklausančiais pastatais ir statiniais, o valstybinės žemės nuomos sutartis nesudaryta – nuo kito mėnesio po nekilnojamojo turto pirkimo – pardavimo sutarties sudarymo;<text:s/></text:span></text:p>
      <text:p text:style-name="P273"><text:span text:style-name="T274">40.3</text:span><text:span text:style-name="T275">. jeigu sudaryta valstybinės žemės nuomos sutartis dėl valstybinės žemės naudojimo – nuo kito mėnesio po nuomos sutarties sudarymo arba teisės į žemės sklypo nuomą perėmimo;</text:span></text:p>
      <text:p text:style-name="P276"><text:span text:style-name="T277">41</text:span><text:span text:style-name="T278">. Mokesčio mokėtojas už nustatyta tvarka jam išnuomotą valstybinę žemę žemės nuomos mokesčio nemoka nuo kito mėnesio, einančio po mėnesio, kurį pasibaigė nuomos sutartis arba perleistos nuomos teisės į žemės sklypą.</text:span></text:p>
      <text:p text:style-name="P279"><text:span text:style-name="T280">42</text:span><text:span text:style-name="T281">.<text:s/></text:span><text:span text:style-name="T282">Mokesčio mokėtojas</text:span><text:span text:style-name="T283">, kuris žeme naudojosi nesudaręs valstybinės žemės nuomos sutarties, parduoda ar kitokiu būdu perleidžia nekilnojamąjį turtą kitam asmeniui, valstybinės žemės nuomos mokesčio nebeskaičiuoja ir nemoka nuo mėnesio, einančio po mėnesio, kurį pardavė ar kitokiu būdu perleido nekilnojamąjį turtą kitam asmeniui.</text:span></text:p>
      <text:p text:style-name="P284"><text:span text:style-name="T285">43</text:span><text:span text:style-name="T286">. Nuomininkas, subnuomojęs valstybinę žemę trečiajam asmeniui, pats moka valstybinės žemės nuomos mokestį, vadovaudamasis šiuo Tvarkos aprašu.</text:span></text:p>
      <text:p text:style-name="P287"><text:span text:style-name="T288">44</text:span><text:span text:style-name="T289">. Naudotojas, išnuomojęs statinius ir įrenginius, esančius valstybinėje žemėje, kitam asmeniui, pats moka valstybinės žemės nuomos mokestį, vadovaudamasis šiuo Tvarkos aprašu.</text:span></text:p>
      <text:p text:style-name="P290"><text:span text:style-name="T291">45</text:span><text:span text:style-name="T292">. Žemės nuomos mokestis už išnuomotą ar naudojamą valstybinę žemę sumokamas į<text:s/></text:span><text:span text:style-name="T293">Mažeikių rajono savivaldybės administracijos surenkamąją sąskaitą. Buhalterinės apskaitos skyrius sukauptas lėšas perveda į savivaldybės biudžeto sąskaitą kiekvieną mėnesio priešpaskutinę darbo dieną. Metams pasibaigus iki gruodžio 31 d. gautos šios sąskaitos lėšos pervedamos į savivaldybės biudžeto sąskaitą.</text:span></text:p>
      <text:p text:style-name="P294"><text:span text:style-name="T295">46</text:span><text:span text:style-name="T296">. Mokesčio mokėtojo sumokamos sumos įskaitomos anksčiausiai atsiradusiai prievolei padengti.<text:s/></text:span></text:p>
      <text:p text:style-name="P297"><text:span text:style-name="T298">47</text:span><text:span text:style-name="T299">. Kai mokesčio mokėtojui yra apskaičiuoti delspinigiai, pirmiausia iš sumokamos sumos dengiami delspinigiai ir likusia įmokos suma dengiamas žemės nuomos mokestis.</text:span></text:p>
      <text:p text:style-name="P300"><text:span text:style-name="T301">48</text:span><text:span text:style-name="T302">. Laiku nesumokėjus žemės nuomos mokesčio arba jo dalies, už kiekvieną pavėluotą dieną nuo nesumokėtos mokesčio sumos skaičiuojami delspinigiai.<text:s/></text:span></text:p>
      <text:p text:style-name="P303"><text:span text:style-name="T304">49</text:span><text:span text:style-name="T305">. Delspinigiai pradedami skaičiuoti nuo kitos dienos, kai žemės nuomos mokestis turėjo būti sumokėtas Lietuvos Respublikos Vyriausybės nustatytais terminais, ir skaičiuojami nepertraukiamai, tačiau ne ilgiau kaip 180 kalendorinių dienų nuo teisės priverstinai išieškoti mokestį (mokestinę nepriemoka) atsiradimo dienos. Teisė priverstinai išieškoti žemės nuomos<text:s/></text:span><text:soft-page-break/><text:span text:style-name="T306">mokesčio mokestinę nepriemoką, atsiranda 21 kalendorinę dieną nuo Lietuvos Respublikos Vyriausybės nustatyto mokesčio sumokėjimo termino pabaigos.</text:span></text:p>
      <text:p text:style-name="P307"><text:span text:style-name="T308">50</text:span><text:span text:style-name="T309">. Delspinigiai skaičiuojami atsižvelgiant į LR finansų ministro įsakymu patvirtintą delspinigių dydį .</text:span></text:p>
      <text:p text:style-name="P310"><text:span text:style-name="T311">51</text:span><text:span text:style-name="T312">. Susidariusi delspinigių permoka gali būti įskaitoma kaip sumokėtas žemės nuomos mokestis.<text:s/></text:span></text:p>
      <text:p text:style-name="P313"><text:span text:style-name="T314">52</text:span><text:span text:style-name="T315">. Valstybinės žemės nuomininkai ir naudotojai žemės nuomos mokestį į Administracijos surenkamąją sąskaitą sumoka teisės aktų nustatytais terminais.</text:span></text:p>
      <text:p text:style-name="P316"><text:span text:style-name="T317">53</text:span><text:span text:style-name="T318">.<text:s/></text:span><text:span text:style-name="T319">Žemės nuomos mokesčio už valstybinę žemę sumokėjimo terminas,</text:span><text:span text:style-name="T320"><text:s/></text:span><text:span text:style-name="T321">kai duomenys patikslinami praėjus nustatytam šio mokesčio sumokėjimo terminui, yra 20 kalendorinių dienų nuo patikslintų duomenų apie nuomos mokesčio už valstybinę žemę dydžio pasikeitimą gavimo.</text:span></text:p>
      <text:p text:style-name="P322"/>
      <text:p text:style-name="P323"><text:span text:style-name="T324">VIII</text:span><text:span text:style-name="T325">.<text:s/></text:span><text:span text:style-name="T326">MOKESČIO PERMOKOS ĮSKAITYMAS, GRĄŽINIMAS IR NURAŠYMAS</text:span></text:p>
      <text:p text:style-name="P327"/>
      <text:p text:style-name="P328"><text:span text:style-name="T329">54</text:span><text:span text:style-name="T330">. Mokesčio permoka arba neteisinga pervesta suma (pervesta ne į tą sąskaitą, sumokėtas ne tas mokestis arba iš viso nepriklausė mokėti) per 30 dienų po rašytinio prašymo gavimo grąžinama į nurodytą sąskaitą banke pagal Administracijos direktoriaus įsakymą. Mokėtojo prašymas grąžinti žemės nuomos mokesčio permoką turi būti pateiktas iki deklaracijos pateikimo kitam mokestiniam laikotarpiui.<text:s/></text:span></text:p>
      <text:p text:style-name="P331"><text:span text:style-name="T332">55</text:span><text:span text:style-name="T333">. Kai mokesčio mokėtojui yra apskaičiuoti delspinigiai, pirmiausia iš žemės nuomos mokesčio permokos dengiami delspinigiai ir tik tada grąžinama likusi mokesčio permoka.</text:span></text:p>
      <text:p text:style-name="P334"><text:span text:style-name="T335">56</text:span><text:span text:style-name="T336">. Nepateikus prašymo dėl žemės nuomos mokesčio permokos grąžinimo, mokesčio permoka įskaitoma į einamųjų (ar kitų) metų mokestinio laikotarpio žemės nuomos mokesčio dengimą. Jeigu mokėtojas neturi nuomojamų sklypų, Architektūros ir urbanistikos skyriaus siunčia pranešimą dėl esamos permokos atsiėmimo.</text:span></text:p>
      <text:p text:style-name="P337"><text:span text:style-name="T338">57</text:span><text:span text:style-name="T339">. Nuomos mokesčio permoka gali būti grąžinta (įskaityta) jeigu ji susidarė ne anksčiau kaip per einamuosius ir prieš juos einančius penkerius kalendorinius metus.</text:span></text:p>
      <text:p text:style-name="P340"><text:span text:style-name="T341">58</text:span><text:span text:style-name="T342">. Nuomos mokesčio mokėtojo permoka, kuri negali būti grąžinta šio tvarkos aprašo 57 punkte nurodytu pagrindu, nurašoma iš apskaitos dokumentų pagal Administracijos direktoriaus įsakymą.</text:span></text:p>
      <text:p text:style-name="P343"/>
      <text:p text:style-name="P344"><text:span text:style-name="T345">IX</text:span><text:span text:style-name="T346">.<text:s/></text:span><text:span text:style-name="T347">MOKESČIŲ MOKĖTOJŲ ĮMOKŲ APSKAITA</text:span></text:p>
      <text:p text:style-name="P348"/>
      <text:p text:style-name="P349"><text:span text:style-name="T350">59</text:span><text:span text:style-name="T351">. Mokesčio mokėtojų įmokų apskaitą tvarko Architektūros ir urbanistikos skyrius, kuriam duomenis apie priimtas įmokas teikia kredito ir kitos įmokas priimančios įstaigos (toliau – įmokas priimančios įstaigos) pagal sutartis, sudarytas su Mažeikių rajono savivaldybės administracija.</text:span></text:p>
      <text:p text:style-name="P352"><text:span text:style-name="T353">60</text:span><text:span text:style-name="T354">. Mokestis ir delspinigiai laikomi sumokėtais, kai kredito įstaiga ar kita mokėjimą priimanti įstaiga įvykdo atitinkamą mokesčio mokėtojo mokėjimo nurodymą ir įmokos įskaitomos į Savivaldybės administracijos atskirą surenkamąją sąskaitą.</text:span></text:p>
      <text:p text:style-name="P355"><text:span text:style-name="T356">61</text:span><text:span text:style-name="T357">. Mokesčio mokėtojas žemės nuomos mokestį gali mokėti pavedimu arba pasinaudodamas elektroninės bankininkystės paslaugomis bei grynais pinigais įmokas priimančiose įstaigose.</text:span></text:p>
      <text:p text:style-name="P358"><text:span text:style-name="T359">62</text:span><text:span text:style-name="T360">. Informaciją apie gautiną žemės nuomos mokesčio sumą, bendrąją nepriemoką Architektūros ir urbanistikos skyrius mėnesiui pasibaigus per 5 darbo dienas perduoda Buhalterinės apskaitos skyriui.</text:span></text:p>
      <text:p text:style-name="P361"><text:span text:style-name="T362">63</text:span><text:span text:style-name="T363">. Už įmokos priėmimo paslaugą pagal įmokas priimančių įstaigų nustatytus įkainius moka mokesčio mokėtojas.<text:s/></text:span></text:p>
      <text:p text:style-name="P364"/>
      <text:p text:style-name="P365"><text:span text:style-name="T366">X</text:span><text:span text:style-name="T367">.<text:s/></text:span><text:span text:style-name="T368">ŽEMĖS NUOMOS MOKESČIO NEPRIEMOKOS IŠIEŠKOJIMAS<text:s/></text:span></text:p>
      <text:p text:style-name="P369"/>
      <text:p text:style-name="P370"><text:span text:style-name="T371">64</text:span><text:span text:style-name="T372">. Jeigu<text:s/></text:span><text:span text:style-name="T373">mokesčio mokėtojai<text:s/></text:span><text:span text:style-name="T374">laiku nesumoka žemės nuomos mokesčio, nepriemoka išieškoma tokia tvarka:</text:span></text:p>
      <text:p text:style-name="P375"><text:span text:style-name="T376">64.1</text:span><text:span text:style-name="T377">. nesumokėjus žemės nuomos mokesčio per 2 mėnesius po nustatyto sumokėjimo termino, Turto valdymo skyrius siunčia mokesčio mokėtojui priminimą dėl mokestinės prievolės vykdymo.</text:span></text:p>
      <text:p text:style-name="P378"><text:span text:style-name="T379">64.2</text:span><text:span text:style-name="T380">. priminimas sumokėti žemės nuomos mokestį siunčiamas paštu:</text:span></text:p>
      <text:p text:style-name="P381"><text:span text:style-name="T382">64.2.1</text:span><text:span text:style-name="T383">. neregistruotu laišku, jei skolos suma yra iki 200 Eur;</text:span></text:p>
      <text:p text:style-name="P384"><text:span text:style-name="T385">64.2.2</text:span><text:span text:style-name="T386">. registruotu laišku, jei skolos suma viršija 200 Eur, arba kai mokestis nemokamas daugiau kaip 2 metus;</text:span></text:p>
      <text:p text:style-name="P387"><text:span text:style-name="T388">64.3</text:span><text:span text:style-name="T389">. nesumokėjus žemės nuomos mokesčio per nustatytą priminime terminą, pradedama priverstinio išieškojimo procedūra, kurią inicijuoja Turto valdymo skyrius.<text:s/></text:span></text:p>
      <text:p text:style-name="P390"><text:span text:style-name="T391">65</text:span><text:span text:style-name="T392">. Priminimas sumokėti žemės nuomos mokestį gali būti įteikiamas asmeniškai mokėtojui pasirašant.</text:span></text:p>
      <text:p text:style-name="P393"><text:span text:style-name="T394">66</text:span><text:span text:style-name="T395">. Apie žemės nuomos mokesčio nepriemoką informuojamas<text:s/></text:span><text:span text:style-name="T396">Nacionalinės žemės tarnybos prie žemės ūkio ministerijos Mažeikių skyrius,</text:span><text:span text:style-name="T397"><text:s/>pateikiant visų skolininkų sąrašus. Šis skyrius, gavęs šią informaciją, turi galimybę kontroliuoti asmenis, nevykdančius sutartyse prisiimtų įsipareigojimų, ir taikyti Lietuvos Respublikos civilinio kodekso XXIX skyriaus 6.564 straipsnio nuostatus.</text:span></text:p>
      <text:p text:style-name="P398"><text:span text:style-name="T399">67</text:span><text:span text:style-name="T400">. Teisminiam išieškojimui dokumentai teikiami, kai mokesčio mokėtojo žemės nuomos mokesčio (kartu su delspinigiais) įsiskolinimas didesnis nei 50 Eur arba žemės nuomos mokestis nesumokėtas daugiau kaip už dvejus metus.</text:span></text:p>
      <text:p text:style-name="P401"><text:span text:style-name="T402">68</text:span><text:span text:style-name="T403">. Visi ginčai, kylantys dėl atsisakymo mokėti valstybinės žemės nuomos mokestį, dėl mokesčio ir (ar) delspinigių dydžio nesumokėjimo mokesčio nustatytais terminais, sprendžiami Lietuvos Respublikos įstatymų ir kitų teisės aktų nustatyta tvarka.</text:span></text:p>
      <text:p text:style-name="P404"><text:span text:style-name="T405">69</text:span><text:span text:style-name="T406">. Nesumokėto žemės nuomos mokesčio ir delspingių išieškojimui taikomas Lietuvos Respublikos civiliniame kodekse nustatytas 10 metų senaties terminas, kuris pradedamas skaičiuoti kitą dieną po termino nuomos mokesčiui sumokėti pabaigos.</text:span></text:p>
      <text:p text:style-name="P407"/>
      <text:p text:style-name="P408"><text:span text:style-name="T409">XI</text:span><text:span text:style-name="T410">. MOKESTINĖS NEPRIEMOKOS PRIPAŽINIMAS BEVILTIŠKA</text:span></text:p>
      <text:p text:style-name="P411"><text:span text:style-name="T412">BEI PASIBAIGUSIA</text:span></text:p>
      <text:p text:style-name="P413"/>
      <text:p text:style-name="P414"><text:span text:style-name="T415">70</text:span><text:span text:style-name="T416">. Beviltiška pripažįstama ta mokesčio mokėtojo mokestinė nepriemoka, kurios neįmanoma išieškoti dėl objektyvių priežaščių arba kurią išieškoti netikslinga ekonominiu požiūriu:</text:span></text:p>
      <text:p text:style-name="P417"><text:span text:style-name="T418">70.1</text:span><text:span text:style-name="T419">. kai mirė mokėsčio mokėtojas (fizinis asmuo), jeigu įpėdiniai neperima su nuomos sutartimi susijusių teisių ir pareigų arba įpėdinių nėra;</text:span></text:p>
      <text:p text:style-name="P420"><text:span text:style-name="T421">70.2</text:span><text:span text:style-name="T422">. kai likviduotas mokesčio mokėtojas (juridinis asmuo);</text:span></text:p>
      <text:p text:style-name="P423"><text:span text:style-name="T424">70.3</text:span><text:span text:style-name="T425">. kai mokestinė nepriemoką iki 50,00 Eur;</text:span></text:p>
      <text:p text:style-name="P426"><text:span text:style-name="T427">70.4</text:span><text:span text:style-name="T428">. suėjus mokesčio priverstinio išieškojimo senaties terminui.</text:span></text:p>
      <text:p text:style-name="P429"><text:span text:style-name="T430">71</text:span><text:span text:style-name="T431">. Dokumentai, kurie reikalingi mokestinei nepriemokai pripažinti beviltiška bei pasibaigusia:</text:span></text:p>
      <text:p text:style-name="P432"><text:span text:style-name="T433">71.1</text:span><text:span text:style-name="T434">. fizinio asmens mirties liudijimas (kopija) arba Civilinės metrikacijos skyriaus pažyma apie mirties fakto įregistravimą;</text:span></text:p>
      <text:p text:style-name="P435"><text:span text:style-name="T436">71.2</text:span><text:span text:style-name="T437">. duomenys apie likviduoto juridinio asmens išregistravimą iš Registro centro duomenų bazės.</text:span></text:p>
      <text:p text:style-name="P438"><text:span text:style-name="T439">71.3</text:span><text:span text:style-name="T440">. Kai mokesčio mokėtojo mokestinė nepriemoka pripažįstama beviltiška, beviltiška nepriemoka pripažįstami ir priskaičiuoti delspinigiai.</text:span></text:p>
      <text:p text:style-name="P441"><text:span text:style-name="T442">72</text:span><text:span text:style-name="T443">. Turto valdymo skyrius rengia Mažeikių rajono savivaldybės tarybos sprendimo dėl beviltiškų skolų už valstybinės žemės nuomos nurašymo projektą.</text:span></text:p>
      <text:p text:style-name="P444"><text:span text:style-name="T445">73</text:span><text:span text:style-name="T446">.<text:s/></text:span><text:span text:style-name="T447">Administracijos direktorius</text:span><text:span text:style-name="T448"><text:s/>įsakymu, nurašomos beviltiškos žemės nuomos mokesčio mokėtojo mokestinės nepriemokos:</text:span></text:p>
      <text:p text:style-name="P449"><text:span text:style-name="T450">73.1</text:span><text:span text:style-name="T451">. kai mokestinė nepriemoką iki 50,00 Eur;</text:span></text:p>
      <text:p text:style-name="P452"><text:span text:style-name="T453">73.2</text:span><text:span text:style-name="T454">. suėjus mokesčio priverstinio išieškojimo senaties terminui.</text:span></text:p>
      <text:p text:style-name="P455"><text:span text:style-name="T456">74</text:span><text:span text:style-name="T457">. Mokesčio mokėtojo mokestinės nepriemokos, Mažeikių rajono savivaldybės tarybos sprendimu arba<text:s/></text:span><text:span text:style-name="T458">Administracijos direktorius</text:span><text:span text:style-name="T459"><text:s/>įsakymu pripažintos beviltiškomis, pasibaigia ir Architektūros ir urbanistikos skyrius nurašo jas iš apskaitos dokumentų.<text:s/></text:span></text:p>
      <text:p text:style-name="P460"/>
      <text:p text:style-name="P461"><text:span text:style-name="T462">XII</text:span><text:span text:style-name="T463">.<text:s/></text:span><text:span text:style-name="T464">BAIGIAMOSIOS NUOSTATOS</text:span></text:p>
      <text:p text:style-name="P465"/>
      <text:p text:style-name="P466"><text:span text:style-name="T467">75</text:span><text:span text:style-name="T468">. Informacija apie Savivaldybės tarybos patvirtintus mokėjimo tarifus ir kita su valstybinės žemės nuomos mokesčio administravimu susijusi informacija skelbiama vietinėje spaudoje bei Mažeikių rajono savivaldybės internetiniame puslapyje.</text:span></text:p>
      <text:p text:style-name="P469"><text:span text:style-name="T470">76</text:span><text:span text:style-name="T471">. Mokesčio administratoriaus veiksmai, neaprašyti šiose Taisyklėse, atliekami vadovaujantis Lietuvos Respublikos įstatymais ir mokesčio klausimus reglamentuojančiais teisės aktais.</text:span></text:p>
      <text:p text:style-name="P472"><text:span text:style-name="T473">77</text:span><text:span text:style-name="T474">. Šis Tvarkos aprašas keičiamas ir papildomas Savivaldybės tarybos sprendimu.</text:span></text:p>
      <text:p text:style-name="P475"><text:span text:style-name="T476">78</text:span><text:span text:style-name="T477">. Visi ginčai, kylantys dėl atsisakymo mokėti mokestį, mokesčio dydžio ir mokesčio nesumokėjimo nustatytais terminais sprendžiami Lietuvos Respublikos įstatymų ir kitų teisės aktų nustatyta tvarka.</text:span></text:p>
      <text:p text:style-name="P478"/>
      <text:p text:style-name="P479"><text:span text:style-name="T4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 User</dc:creator>
    <meta:creation-date>2016-08-18T11:58:00Z</meta:creation-date>
    <dc:date>2016-08-18T11:58:00Z</dc:date>
    <meta:template xlink:href="Normal" xlink:type="simple"/>
    <meta:editing-cycles>2</meta:editing-cycles>
    <meta:editing-duration>PT0S</meta:editing-duration>
    <meta:document-statistic meta:page-count="8" meta:paragraph-count="96" meta:word-count="3035" meta:character-count="23706" meta:row-count="441" meta:non-whitespace-character-count="20767"/>
  </office:meta>
</office:document-meta>
</file>