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text-position="super 62.5%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8pt"/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KITŲ SistemiNĖS svarbOS ĮSTAIGŲ KAPITALO rezervo NUSTATYMo</text:span></text:p>
      <text:p text:style-name="P9"/>
      <text:p text:style-name="P10">2016 m. lapkričio 29 d. Nr. 03-173</text:p>
      <text:p text:style-name="P11">Vilnius</text:p>
      <text:p text:style-name="P12"/>
      <text:p text:style-name="P13"/>
      <text:p text:style-name="P14"><text:span text:style-name="T15">Vadovaudamasi Lietuvos Respublikos Lietuvos banko įstatymo 8 straipsnio 2 dalies 7 punktu, 47</text:span><text:span text:style-name="T16">1</text:span><text:span text:style-name="T17"><text:s/>straipsnio 3 dalies 4 punktu ir Lietuvos banko valdybos<text:s/></text:span><text:span text:style-name="T18">2015 m. balandžio 9 d. nutarimu Nr. 03-51 „Dėl Kapitalo rezervų sudarymo taisyklių patvirtinimo“ patvirtintų Kapitalo rezervų sudarymo taisyklių 37 ir 40 punktais,<text:s/></text:span><text:span text:style-name="T19">Lietuvos banko valdyba n u t a r i a</text:span><text:span text:style-name="T20">:</text:span></text:p>
      <text:p text:style-name="P21"><text:span text:style-name="T22">Palikti kitų sisteminės svarbos įstaigų sąrašą ir papildomus kitų sisteminės svarbos įstaigų kapitalo rezervus, nustatytus Lietuvos banko valdybos 2015 m. gruodžio 15 d. nutarimu Nr. 03-192 „Dėl kitų sistemiškai svarbių įstaigų kapitalo rezervo nustatymo“, nepakeistus.</text:span></text:p>
      <text:p text:style-name="P23"/>
      <text:p text:style-name="P24"/>
      <text:p text:style-name="P25"/>
      <text:p text:style-name="P26">Valdybos pirmininkas<text:tab/><text:span text:style-name="T27"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20-12-18T14:33:00Z</meta:creation-date>
    <dc:date>2020-12-18T14:33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DB6608226306F47A6616A5E3CB9A5AE</meta:user-defined>
    <meta:document-statistic meta:page-count="1" meta:paragraph-count="4" meta:word-count="110" meta:character-count="815" meta:row-count="19" meta:non-whitespace-character-count="709"/>
  </office:meta>
</office:document-meta>
</file>