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complex="Courier New" style:language-asian="en" style:country-asian="GB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<text:s/></text:span><text:span text:style-name="T13">LIETUVOS RESPUBLIKOS ENERGETIKOS MINISTRO 2010 M. GRUODŽIO<text:s/></text:span></text:p>
      <text:p text:style-name="P14"><text:span text:style-name="T15">2 D. ĮSAKYMO NR.1-335<text:s/></text:span><text:span text:style-name="T16">„DĖL APELIACINĖS KOMISIJOS SUDARYMO IR JOS DARBO REGLAMENTO PATVIRTINIMO“<text:s/></text:span><text:span text:style-name="T17">PAKEITIMO</text:span></text:p>
      <text:p text:style-name="P18"/>
      <text:p text:style-name="P19">2016 m. vasario 2 d. Nr. 1-21</text:p>
      <text:p text:style-name="P20">Vilnius</text:p>
      <text:p text:style-name="P21"/>
      <text:p text:style-name="P22"/>
      <text:p text:style-name="P23"><text:span text:style-name="T24">P a k e i č i u <text:s/>Lietuvos Respublikos energetikos ministro 2010 m. gruodžio 2 d. įsakymo Nr.  1-335 „Dėl Apeliacinės komisijos sudarymo ir jos darbo reglamento patvirtinimo“ 1 punktą ir jį<text:s/></text:span>išdėstau taip:</text:p>
      <text:p text:style-name="P25">„1. Sudarau šios sudėties Apeliacinę komisiją:</text:p>
      <text:p text:style-name="P26">Jurgis Dumbrava – Valstybinės energetikos inspekcijos prie Energetikos ministerijos viršininkas (Apeliacinės komisijos pirmininkas);</text:p>
      <text:p text:style-name="P27">Birutė Ieva Jagminienė – Valstybinės energetikos inspekcijos prie Energetikos ministerijos Planavimo ir kontrolės skyriaus vedėjo pavaduotoja (Apeliacinės komisijos pirmininko pavaduotoja);</text:p>
      <text:p text:style-name="P28">Gintautas Danaitis – Energetikos ministerijos Naftos ir dujų skyriaus vyriausiasis specialistas;</text:p>
      <text:p text:style-name="P29">Romaldas Morkvėnas – Lietuvos šilumos tiekėjų asociacijos viceprezidentas;</text:p>
      <text:p text:style-name="P30">Martynas Nagevičius – Lietuvos atsinaujinančių išteklių energetikos konfederacijos prezidentas;</text:p>
      <text:p text:style-name="P31">Vytautas Jucius – Nacionalinės Lietuvos energetikos asociacijos atstovas AB „Energijos skirstymo operatorius“ Darbuotojų saugos ir aplinkosaugos skyriaus vadovas;</text:p>
      <text:p text:style-name="P32">Arvydas Sedekerskis – Lietuvos elektros energetikos asociacijos specialistas;</text:p>
      <text:p text:style-name="P33">Zigmundas Kepalas – Lietuvos naftos produktų prekybos įmonių asociacijos atstovas, Statoil Fuel<text:s/>&amp;<text:s/>Retail Lietuva, UAB Degalinių tinklo plėtros ir vystymo vadovas.“</text:p>
      <text:p text:style-name="P34"/>
      <text:p text:style-name="P35"/>
      <text:p text:style-name="P36"/>
      <text:p text:style-name="P37">Energetikos ministras<text:tab/><text:tab/><text:tab/><text:tab/><text:tab/><text:tab/><text:tab/><text:tab/><text:tab/><text:s text:c="2"/>Roka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Malinauskaitė</meta:initial-creator>
    <dc:creator>Adlib User</dc:creator>
    <meta:creation-date>2016-02-02T11:15:00Z</meta:creation-date>
    <dc:date>2016-02-02T11:15:00Z</dc:date>
    <meta:print-date>2016-02-01T11:45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1" meta:character-count="1557" meta:row-count="65" meta:non-whitespace-character-count="1385"/>
  </office:meta>
</office:document-meta>
</file>