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D0D0D" style:font-size-complex="12pt"/>
    </style:style>
    <style:style style:name="T16" style:parent-style-name="DefaultParagraphFont" style:family="text">
      <style:text-properties fo:font-weight="bold" style:font-weight-asian="bold" fo:color="#0D0D0D" style:font-size-complex="12pt"/>
    </style:style>
    <style:style style:name="P17" style:parent-style-name="Normal" style:family="paragraph">
      <style:paragraph-properties fo:text-align="center"/>
      <style:text-properties fo:font-weight="bold" style:font-weight-asian="bold" fo:color="#0D0D0D" style:font-size-complex="12pt"/>
    </style:style>
    <style:style style:name="P18" style:parent-style-name="Normal" style:family="paragraph">
      <style:paragraph-properties fo:text-align="center"/>
      <style:text-properties fo:color="#0D0D0D" style:font-size-complex="12pt"/>
    </style:style>
    <style:style style:name="P19" style:parent-style-name="Normal" style:family="paragraph">
      <style:paragraph-properties fo:text-align="center"/>
      <style:text-properties fo:color="#0D0D0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1"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TimesNewRomanPSMT" style:font-name-complex="TimesNewRomanPSMT"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TimesNewRomanPSMT" style:font-name-complex="TimesNewRomanPSMT" style:font-size-complex="12pt" style:language-asian="lt" style:country-asian="LT"/>
    </style:style>
    <style:style style:name="T26" style:parent-style-name="DefaultParagraphFont" style:family="text">
      <style:text-properties style:font-name="TimesNewRomanPSMT" style:font-name-complex="TimesNewRomanPSMT"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TimesNewRomanPSMT" style:font-name-complex="TimesNewRomanPSMT" style:font-size-complex="12pt" style:language-asian="lt" style:country-asian="LT"/>
    </style:style>
    <style:style style:name="T29" style:parent-style-name="DefaultParagraphFont" style:family="text">
      <style:text-properties style:font-name="TimesNewRomanPSMT" style:font-name-complex="TimesNewRomanPSMT"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TimesNewRomanPSMT" style:font-name-complex="TimesNewRomanPSMT" style:font-size-complex="12pt" style:language-asian="lt" style:country-asian="LT"/>
    </style:style>
    <style:style style:name="T32" style:parent-style-name="DefaultParagraphFont" style:family="text">
      <style:text-properties style:font-name="TimesNewRomanPSMT" style:font-name-complex="TimesNewRomanPSMT"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P42" style:parent-style-name="Normal" style:family="paragraph">
      <style:paragraph-properties fo:text-align="justify">
        <style:tab-stops>
          <style:tab-stop style:type="left" style:position="0.5909in"/>
          <style:tab-stop style:type="left" style:position="0.7875in"/>
        </style:tab-stops>
      </style:paragraph-properties>
    </style:style>
    <style:style style:name="P43" style:parent-style-name="Normal" style:family="paragraph">
      <style:paragraph-properties fo:text-align="justify">
        <style:tab-stops>
          <style:tab-stop style:type="left" style:position="0.5909in"/>
          <style:tab-stop style:type="left" style:position="0.7875in"/>
        </style:tab-stops>
      </style:paragraph-properties>
    </style:style>
    <style:style style:name="P44" style:parent-style-name="Normal" style:family="paragraph">
      <style:paragraph-properties fo:text-align="justify">
        <style:tab-stops>
          <style:tab-stop style:type="left" style:position="0.5909in"/>
          <style:tab-stop style:type="left" style:position="0.7875in"/>
        </style:tab-stops>
      </style:paragraph-properties>
    </style:style>
    <style:style style:name="P4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5437in" style:page-number="1"/>
      <style:text-properties style:font-name-asian="Calibri" style:font-weight-complex="bold" fo:color="#000000" style:font-size-complex="12pt"/>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end" fo:text-indent="0.5in"/>
      <style:text-properties style:font-name-asian="Calibri" style:font-weight-complex="bold" fo:color="#000000" style:font-size-complex="12pt"/>
    </style:style>
    <style:style style:name="P61" style:parent-style-name="Normal" style:family="paragraph">
      <style:paragraph-properties fo:text-align="end" fo:text-indent="0.5in"/>
      <style:text-properties style:font-name-asian="Calibri"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indent="0.5in"/>
      <style:text-properties style:font-name-asian="Calibri"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text-properties style:font-name-asian="Calibri" fo:font-weight="bold" style:font-weight-asian="bold" style:font-weight-complex="bold" fo:color="#000000" style:font-size-complex="12pt"/>
    </style:style>
    <style:style style:name="P71"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P91" style:parent-style-name="Normal" style:family="paragraph">
      <style:paragraph-properties fo:text-align="justify" fo:text-indent="0.3937in">
        <style:tab-stops>
          <style:tab-stop style:type="left" style:position="0in"/>
          <style:tab-stop style:type="left" style:position="0.75in"/>
          <style:tab-stop style:type="left" style:position="0.875in"/>
        </style:tab-stops>
      </style:paragraph-properties>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P10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P10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P10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text-align="justify" fo:text-indent="0.3937in">
        <style:tab-stops>
          <style:tab-stop style:type="left" style:position="0.75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text-align="justify" fo:text-indent="0.3937in">
        <style:tab-stops>
          <style:tab-stop style:type="left" style:position="0.75in"/>
        </style:tab-stops>
      </style:paragraph-properties>
    </style:style>
    <style:style style:name="T126" style:parent-style-name="DefaultParagraphFont" style:family="text">
      <style:text-properties style:font-weight-complex="bold" fo:color="#000000" style:font-size-complex="12pt" style:language-asian="lt" style:country-asian="LT" style:language-complex="lt" style:country-complex="LT"/>
    </style:style>
    <style:style style:name="T127" style:parent-style-name="DefaultParagraphFont" style:family="text">
      <style:text-properties style:font-weight-complex="bold" fo:color="#000000" style:font-size-complex="12pt" style:language-asian="lt" style:country-asian="LT" style:language-complex="lt" style:country-complex="LT"/>
    </style:style>
    <style:style style:name="T128" style:parent-style-name="DefaultParagraphFont" style:family="text">
      <style:text-properties style:font-weight-complex="bold"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P13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31" style:parent-style-name="DefaultParagraphFont" style:family="text">
      <style:text-properties style:font-weight-complex="bold" style:font-size-complex="12pt" style:language-asian="lt" style:country-asian="LT" style:language-complex="lt" style:country-complex="LT"/>
    </style:style>
    <style:style style:name="T132" style:parent-style-name="DefaultParagraphFont" style:family="text">
      <style:text-properties style:font-weight-complex="bold" style:font-size-complex="12pt" style:language-asian="lt" style:country-asian="LT" style:language-complex="lt" style:country-complex="LT"/>
    </style:style>
    <style:style style:name="T133" style:parent-style-name="DefaultParagraphFont" style:family="text">
      <style:text-properties style:font-weight-complex="bold" style:font-size-complex="12pt" style:language-asian="lt" style:country-asian="LT" style:language-complex="lt" style:country-complex="LT"/>
    </style:style>
    <style:style style:name="T134" style:parent-style-name="DefaultParagraphFont" style:family="text">
      <style:text-properties fo:font-weight="bold" style:font-weight-asian="bold"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fo:color="#C00000"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text-position="super 66.6%" style:font-size-complex="12pt" style:language-asian="lt" style:country-asian="LT" style:language-complex="lt" style:country-complex="LT"/>
    </style:style>
    <style:style style:name="T139" style:parent-style-name="DefaultParagraphFont" style:family="text">
      <style:text-properties style:font-name-asian="Calibri" fo:font-style="italic" style:font-style-asian="italic" style:font-style-complex="italic" fo:font-size="10pt" style:font-size-asian="10pt"/>
    </style:style>
    <style:style style:name="T140" style:parent-style-name="DefaultParagraphFont" style:family="text">
      <style:text-properties style:font-size-complex="12pt" style:language-asian="lt" style:country-asian="LT" style:language-complex="lt" style:country-complex="LT"/>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weight-complex="bold" fo:color="#000000" style:font-size-complex="12pt" style:language-asian="lt" style:country-asian="LT" style:language-complex="lt" style:country-complex="LT"/>
    </style:style>
    <style:style style:name="T143" style:parent-style-name="DefaultParagraphFont" style:family="text">
      <style:text-properties style:font-weight-complex="bold" fo:color="#000000" style:font-size-complex="12pt" style:language-asian="lt" style:country-asian="LT" style:language-complex="lt" style:country-complex="LT"/>
    </style:style>
    <style:style style:name="T144" style:parent-style-name="DefaultParagraphFont" style:family="text">
      <style:text-properties style:font-weight-complex="bold" fo:color="#000000" style:font-size-complex="12pt" style:language-asian="lt" style:country-asian="LT" style:language-complex="lt" style:country-complex="LT"/>
    </style:style>
    <style:style style:name="T14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font-size="11pt" style:font-size-asian="11pt" style:font-size-complex="11pt" style:language-asian="lt" style:country-asian="LT" style:language-complex="lt" style:country-complex="LT"/>
    </style:style>
    <style:style style:name="P152" style:parent-style-name="Normal" style:family="paragraph">
      <style:paragraph-properties fo:text-align="justify" fo:text-indent="0.3937in">
        <style:tab-stops>
          <style:tab-stop style:type="left" style:position="0.7875in"/>
          <style:tab-stop style:type="left" style:position="0.875in"/>
          <style:tab-stop style:type="left" style:position="1in"/>
        </style:tab-stops>
      </style:paragraph-properties>
    </style:style>
    <style:style style:name="T153" style:parent-style-name="DefaultParagraphFont" style:family="text">
      <style:text-properties style:font-weight-complex="bold" style:font-size-complex="12pt" style:language-asian="lt" style:country-asian="LT" style:language-complex="lt" style:country-complex="LT"/>
    </style:style>
    <style:style style:name="T154" style:parent-style-name="DefaultParagraphFont" style:family="text">
      <style:text-properties style:font-weight-complex="bold" style:font-size-complex="12pt" style:language-asian="lt" style:country-asian="LT" style:language-complex="lt" style:country-complex="LT"/>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T156" style:parent-style-name="DefaultParagraphFont" style:family="text">
      <style:text-properties fo:font-weight="bold" style:font-weight-asian="bold" style:font-size-complex="12pt" style:language-asian="lt" style:country-asian="LT" style:language-complex="lt" style:country-complex="LT"/>
    </style:style>
    <style:style style:name="T157"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158" style:parent-style-name="Normal" style:family="paragraph">
      <style:paragraph-properties fo:text-align="justify"/>
    </style:style>
    <style:style style:name="T159" style:parent-style-name="DefaultParagraphFont" style:family="text">
      <style:text-properties style:font-name-asian="Calibri" fo:font-style="italic" style:font-style-asian="italic" style:font-style-complex="italic" fo:font-size="10pt" style:font-size-asian="10pt"/>
    </style:style>
    <style:style style:name="T160" style:parent-style-name="DefaultParagraphFont" style:family="text">
      <style:text-properties style:font-size-complex="12pt" style:language-asian="lt" style:country-asian="LT" style:language-complex="lt" style:country-complex="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fo:language="en" fo:country="US" style:language-asian="lt" style:country-asian="LT" style:language-complex="lt" style:country-complex="LT"/>
    </style:style>
    <style:style style:name="T163" style:parent-style-name="DefaultParagraphFont" style:family="text">
      <style:text-properties style:font-size-complex="12pt" fo:language="en" fo:country="US" style:language-asian="lt" style:country-asian="LT" style:language-complex="lt" style:country-complex="LT"/>
    </style:style>
    <style:style style:name="T164" style:parent-style-name="DefaultParagraphFont" style:family="text">
      <style:text-properties fo:font-weight="bold" style:font-weight-asian="bold"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text-position="super 66.6%" style:font-size-complex="12pt" style:language-asian="lt" style:country-asian="LT" style:language-complex="lt" style:country-complex="LT"/>
    </style:style>
    <style:style style:name="P167" style:parent-style-name="Normal" style:family="paragraph">
      <style:paragraph-properties fo:text-align="justify"/>
    </style:style>
    <style:style style:name="T168" style:parent-style-name="DefaultParagraphFont" style:family="text">
      <style:text-properties style:font-name="Calibri" style:font-name-asian="Calibri" fo:font-size="10pt" style:font-size-asian="10pt"/>
    </style:style>
    <style:style style:name="T169" style:parent-style-name="DefaultParagraphFont" style:family="text">
      <style:text-properties style:font-name-asian="Calibri" fo:font-style="italic" style:font-style-asian="italic" style:font-style-complex="italic" fo:font-size="10pt" style:font-size-asian="10pt"/>
    </style:style>
    <style:style style:name="T170" style:parent-style-name="DefaultParagraphFont" style:family="text">
      <style:text-properties style:font-name-asian="Calibri" fo:font-style="italic" style:font-style-asian="italic" fo:font-size="10pt" style:font-size-asian="10pt"/>
    </style:style>
    <style:style style:name="T171" style:parent-style-name="DefaultParagraphFont" style:family="text">
      <style:text-properties style:font-name-asian="Calibri" fo:font-style="italic" style:font-style-asian="italic" style:font-style-complex="italic" fo:font-size="10pt" style:font-size-asian="10pt"/>
    </style:style>
    <style:style style:name="T172" style:parent-style-name="DefaultParagraphFont" style:family="text">
      <style:text-properties style:font-size-complex="12pt" style:language-asian="lt" style:country-asian="LT" style:language-complex="lt" style:country-complex="LT"/>
    </style:style>
    <style:style style:name="P173" style:parent-style-name="Normal" style:family="paragraph">
      <style:paragraph-properties fo:text-align="justify" fo:text-indent="0.3937in">
        <style:tab-stops>
          <style:tab-stop style:type="left" style:position="0.7875in"/>
          <style:tab-stop style:type="left" style:position="0.875in"/>
          <style:tab-stop style:type="left" style:position="1in"/>
        </style:tab-stops>
      </style:paragraph-properties>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fo:font-weight="bold" style:font-weight-asian="bold"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fo:font-size="11pt" style:font-size-asian="11pt" style:font-size-complex="11pt" style:language-asian="lt" style:country-asian="LT" style:language-complex="lt" style:country-complex="LT"/>
    </style:style>
    <style:style style:name="P180"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fo:font-weight="bold" style:font-weight-asian="bold"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P185"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fo:font-weight="bold" style:font-weight-asian="bold" style:font-size-complex="12pt" style:language-asian="lt" style:country-asian="LT" style:language-complex="lt" style:country-complex="L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fo:font-size="11pt" style:font-size-asian="11pt" style:font-size-complex="11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language-complex="lt" style:country-complex="LT"/>
    </style:style>
    <style:style style:name="P203"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fo:font-weight="bold" style:font-weight-asian="bold"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fo:font-weight="bold" style:font-weight-asian="bold"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text-position="super 66.6%" style:font-size-complex="12pt" style:language-asian="lt" style:country-asian="LT" style:language-complex="lt" style:country-complex="LT"/>
    </style:style>
    <style:style style:name="P211" style:parent-style-name="Normal" style:family="paragraph">
      <style:paragraph-properties fo:text-align="justify"/>
    </style:style>
    <style:style style:name="T212" style:parent-style-name="DefaultParagraphFont" style:family="text">
      <style:text-properties style:font-name="Calibri" style:font-name-asian="Calibri" fo:font-size="10pt" style:font-size-asian="10pt"/>
    </style:style>
    <style:style style:name="T213" style:parent-style-name="DefaultParagraphFont" style:family="text">
      <style:text-properties style:font-name-asian="Calibri" fo:font-style="italic" style:font-style-asian="italic" style:font-style-complex="italic" fo:font-size="10pt" style:font-size-asian="10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tyle-complex="italic" fo:font-size="10pt" style:font-size-asian="10p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weight-complex="bold" style:font-size-complex="12pt" style:language-asian="lt" style:country-asian="LT" style:language-complex="lt" style:country-complex="LT"/>
    </style:style>
    <style:style style:name="P21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T221" style:parent-style-name="DefaultParagraphFont" style:family="text">
      <style:text-properties fo:font-weight="bold" style:font-weight-asian="bold"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weight-complex="bold" style:font-size-complex="12pt" style:language-asian="lt" style:country-asian="LT" style:language-complex="lt" style:country-complex="LT"/>
    </style:style>
    <style:style style:name="T224" style:parent-style-name="DefaultParagraphFont" style:family="text">
      <style:text-properties style:font-weight-complex="bold"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fo:font-weight="bold" style:font-weight-asian="bold"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text-position="super 66.6%" style:font-size-complex="12pt" style:language-asian="lt" style:country-asian="LT" style:language-complex="lt" style:country-complex="LT"/>
    </style:style>
    <style:style style:name="P232" style:parent-style-name="Normal" style:family="paragraph">
      <style:paragraph-properties fo:text-align="justify"/>
    </style:style>
    <style:style style:name="T233" style:parent-style-name="DefaultParagraphFont" style:family="text">
      <style:text-properties style:font-name="Calibri" style:font-name-asian="Calibri" fo:font-size="10pt" style:font-size-asian="10pt"/>
    </style:style>
    <style:style style:name="T234" style:parent-style-name="DefaultParagraphFont" style:family="text">
      <style:text-properties style:font-name-asian="Calibri" fo:font-style="italic" style:font-style-asian="italic" style:font-style-complex="italic" fo:font-size="10pt" style:font-size-asian="10pt"/>
    </style:style>
    <style:style style:name="T235" style:parent-style-name="DefaultParagraphFont" style:family="text">
      <style:text-properties style:font-name="Calibri" style:font-name-asian="Calibri" fo:font-size="10pt" style:font-size-asian="10pt"/>
    </style:style>
    <style:style style:name="T236" style:parent-style-name="DefaultParagraphFont" style:family="text">
      <style:text-properties style:font-name-asian="Calibri" fo:font-style="italic" style:font-style-asian="italic" style:font-style-complex="italic" fo:font-size="10pt" style:font-size-asian="10pt"/>
    </style:style>
    <style:style style:name="T237" style:parent-style-name="DefaultParagraphFont" style:family="text">
      <style:text-properties style:font-name="Calibri" style:font-name-asian="Calibri" fo:font-size="10pt" style:font-size-asian="10pt"/>
    </style:style>
    <style:style style:name="T238" style:parent-style-name="DefaultParagraphFont" style:family="text">
      <style:text-properties style:font-name-asian="Calibri" fo:font-style="italic" style:font-style-asian="italic" style:font-style-complex="italic" fo:font-size="10pt" style:font-size-asian="10p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language-asian="lt" style:country-asian="LT" style:language-complex="lt" style:country-complex="LT"/>
    </style:style>
    <style:style style:name="P242"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46" style:parent-style-name="DefaultParagraphFont" style:family="text">
      <style:text-properties fo:font-weight="bold" style:font-weight-asian="bold"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fo:font-weight="bold" style:font-weight-asian="bold" style:font-size-complex="12pt" style:language-asian="lt" style:country-asian="LT" style:language-complex="lt" style:country-complex="LT"/>
    </style:style>
    <style:style style:name="T2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text-position="super 66.6%" style:font-size-complex="12pt" style:language-asian="lt" style:country-asian="LT" style:language-complex="lt" style:country-complex="LT"/>
    </style:style>
    <style:style style:name="P254" style:parent-style-name="Normal" style:family="paragraph">
      <style:paragraph-properties fo:text-align="justify"/>
    </style:style>
    <style:style style:name="T255" style:parent-style-name="DefaultParagraphFont" style:family="text">
      <style:text-properties style:font-name-asian="Calibri" fo:font-style="italic" style:font-style-asian="italic" style:font-style-complex="italic" fo:font-size="10pt" style:font-size-asian="10pt"/>
    </style:style>
    <style:style style:name="T256" style:parent-style-name="DefaultParagraphFont" style:family="text">
      <style:text-properties style:font-name="Calibri" style:font-name-asian="Calibri" fo:font-style="italic" style:font-style-asian="italic" style:font-style-complex="italic" fo:font-size="10pt" style:font-size-asian="10pt"/>
    </style:style>
    <style:style style:name="T257" style:parent-style-name="DefaultParagraphFont" style:family="text">
      <style:text-properties style:font-name-asian="Calibri" fo:font-style="italic" style:font-style-asian="italic" style:font-style-complex="italic" fo:font-size="10pt" style:font-size-asian="10pt"/>
    </style:style>
    <style:style style:name="T258" style:parent-style-name="DefaultParagraphFont" style:family="text">
      <style:text-properties style:font-size-complex="12pt" style:language-asian="lt" style:country-asian="LT" style:language-complex="lt" style:country-complex="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language-asian="lt" style:country-asian="LT" style:language-complex="lt" style:country-complex="LT"/>
    </style:style>
    <style:style style:name="T261" style:parent-style-name="DefaultParagraphFont" style:family="text">
      <style:text-properties style:font-weight-complex="bold" style:font-size-complex="12pt" style:language-asian="lt" style:country-asian="LT" style:language-complex="lt" style:country-complex="LT"/>
    </style:style>
    <style:style style:name="T262" style:parent-style-name="DefaultParagraphFont" style:family="text">
      <style:text-properties fo:font-weight="bold" style:font-weight-asian="bold" style:font-size-complex="12pt" style:language-asian="lt" style:country-asian="LT" style:language-complex="lt" style:country-complex="LT"/>
    </style:style>
    <style:style style:name="T263"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264" style:parent-style-name="Normal" style:family="paragraph">
      <style:paragraph-properties fo:text-align="justify"/>
    </style:style>
    <style:style style:name="T265" style:parent-style-name="DefaultParagraphFont" style:family="text">
      <style:text-properties style:font-name-asian="Calibri" fo:font-style="italic" style:font-style-asian="italic" style:font-style-complex="italic" fo:font-size="10pt" style:font-size-asian="10pt"/>
    </style:style>
    <style:style style:name="T266" style:parent-style-name="DefaultParagraphFont" style:family="text">
      <style:text-properties style:font-size-complex="12pt" style:language-asian="lt" style:country-asian="LT" style:language-complex="lt" style:country-complex="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fo:language="en" fo:country="US" style:language-asian="lt" style:country-asian="LT" style:language-complex="lt" style:country-complex="LT"/>
    </style:style>
    <style:style style:name="T269" style:parent-style-name="DefaultParagraphFont" style:family="text">
      <style:text-properties style:font-size-complex="12pt" fo:language="en" fo:country="US" style:language-asian="lt" style:country-asian="LT" style:language-complex="lt" style:country-complex="LT"/>
    </style:style>
    <style:style style:name="T270" style:parent-style-name="DefaultParagraphFont" style:family="text">
      <style:text-properties fo:font-weight="bold" style:font-weight-asian="bold"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text-position="super 66.6%" style:font-size-complex="12pt" style:language-asian="lt" style:country-asian="LT" style:language-complex="lt" style:country-complex="LT"/>
    </style:style>
    <style:style style:name="P273" style:parent-style-name="Normal" style:family="paragraph">
      <style:paragraph-properties fo:text-align="justify"/>
    </style:style>
    <style:style style:name="T274" style:parent-style-name="DefaultParagraphFont" style:family="text">
      <style:text-properties style:font-name="Calibri" style:font-name-asian="Calibri" fo:font-size="10pt" style:font-size-asian="10pt"/>
    </style:style>
    <style:style style:name="T275" style:parent-style-name="DefaultParagraphFont" style:family="text">
      <style:text-properties style:font-name-asian="Calibri" fo:font-style="italic" style:font-style-asian="italic" style:font-style-complex="italic" fo:font-size="10pt" style:font-size-asian="10pt"/>
    </style:style>
    <style:style style:name="T276" style:parent-style-name="DefaultParagraphFont" style:family="text">
      <style:text-properties style:font-name-asian="Calibri" fo:font-style="italic" style:font-style-asian="italic" fo:font-size="10pt" style:font-size-asian="10pt"/>
    </style:style>
    <style:style style:name="T277" style:parent-style-name="DefaultParagraphFont" style:family="text">
      <style:text-properties style:font-name-asian="Calibri" fo:font-style="italic" style:font-style-asian="italic" style:font-style-complex="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T279" style:parent-style-name="DefaultParagraphFont" style:family="text">
      <style:text-properties style:font-name-asian="Calibri" fo:font-style="italic" style:font-style-asian="italic" style:font-style-complex="italic" fo:font-size="10pt" style:font-size-asian="10pt"/>
    </style:style>
    <style:style style:name="T280" style:parent-style-name="DefaultParagraphFont" style:family="text">
      <style:text-properties style:font-name-asian="Calibri" fo:font-style="italic" style:font-style-asian="italic" fo:font-size="10pt" style:font-size-asian="10pt"/>
    </style:style>
    <style:style style:name="T281" style:parent-style-name="DefaultParagraphFont" style:family="text">
      <style:text-properties style:font-name-asian="Calibri" fo:font-style="italic" style:font-style-asian="italic" style:font-style-complex="italic" fo:font-size="10pt" style:font-size-asian="10pt"/>
    </style:style>
    <style:style style:name="T282" style:parent-style-name="DefaultParagraphFont" style:family="text">
      <style:text-properties style:font-name-asian="Calibri" fo:font-style="italic" style:font-style-asian="italic" fo:font-size="10pt" style:font-size-asian="10pt"/>
    </style:style>
    <style:style style:name="T283" style:parent-style-name="DefaultParagraphFont" style:family="text">
      <style:text-properties style:font-name-asian="Calibri" fo:font-style="italic" style:font-style-asian="italic" style:font-style-complex="italic" fo:font-size="10pt" style:font-size-asian="10pt"/>
    </style:style>
    <style:style style:name="T284" style:parent-style-name="DefaultParagraphFont" style:family="text">
      <style:text-properties style:font-name-asian="Calibri" fo:font-style="italic" style:font-style-asian="italic" fo:font-size="10pt" style:font-size-asian="10pt"/>
    </style:style>
    <style:style style:name="T285" style:parent-style-name="DefaultParagraphFont" style:family="text">
      <style:text-properties style:font-name-asian="Calibri" fo:font-style="italic" style:font-style-asian="italic" style:font-style-complex="italic" fo:font-size="10pt" style:font-size-asian="10p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fo:font-size="11pt" style:font-size-asian="11pt" style:font-size-complex="11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P292" style:parent-style-name="Normal" style:family="paragraph">
      <style:paragraph-properties fo:text-align="justify" fo:text-indent="0.3937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fo:font-weight="bold" style:font-weight-asian="bold"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fo:letter-spacing="-0.0013in" style:font-size-complex="12pt" style:language-asian="lt" style:country-asian="LT" style:language-complex="lt" style:country-complex="L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fo:font-weight="bold" style:font-weight-asian="bold" style:font-weight-complex="bold" fo:color="#444444" fo:letter-spacing="0.0013in" style:font-size-complex="12pt" fo:background-color="#FFFFFF" style:language-asian="lt" style:country-asian="LT" style:language-complex="lt" style:country-complex="LT"/>
    </style:style>
    <style:style style:name="T302" style:parent-style-name="DefaultParagraphFont" style:family="text">
      <style:text-properties fo:color="#444444" fo:letter-spacing="0.0013in" style:font-size-complex="12pt" fo:background-color="#FFFFFF" style:language-asian="lt" style:country-asian="LT" style:language-complex="lt" style:country-complex="LT"/>
    </style:style>
    <style:style style:name="P303"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304" style:parent-style-name="DefaultParagraphFont" style:family="text">
      <style:text-properties fo:color="#000000" style:font-size-complex="12pt" fo:background-color="#FFFFFF" style:language-asian="lt" style:country-asian="LT" style:language-complex="lt" style:country-complex="LT"/>
    </style:style>
    <style:style style:name="T305" style:parent-style-name="DefaultParagraphFont" style:family="text">
      <style:text-properties fo:color="#000000" style:font-size-complex="12pt" fo:background-color="#FFFFFF"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P307"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fo:language="en" fo:country="U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tab-stops>
          <style:tab-stop style:type="left" style:position="0.875in"/>
        </style:tab-stops>
      </style:paragraph-properties>
    </style:style>
    <style:style style:name="P312" style:parent-style-name="Normal" style:family="paragraph">
      <style:paragraph-properties fo:text-align="center">
        <style:tab-stops>
          <style:tab-stop style:type="left" style:position="0.75in"/>
        </style:tab-stops>
      </style:paragraph-properties>
    </style:style>
    <style:style style:name="T313" style:parent-style-name="DefaultParagraphFont" style:family="text">
      <style:text-properties style:font-name-asian="Calibri" fo:font-weight="bold" style:font-weight-asian="bold" style:font-weight-complex="bold" fo:color="#000000" style:font-size-complex="12pt"/>
    </style:style>
    <style:style style:name="T314" style:parent-style-name="DefaultParagraphFont" style:family="text">
      <style:text-properties style:font-name-asian="Calibri" fo:font-weight="bold" style:font-weight-asian="bold" style:font-weight-complex="bold" fo:color="#000000" style:font-size-complex="12pt"/>
    </style:style>
    <style:style style:name="P315" style:parent-style-name="Normal" style:family="paragraph">
      <style:paragraph-properties fo:text-align="center">
        <style:tab-stops>
          <style:tab-stop style:type="left" style:position="0.75in"/>
        </style:tab-stops>
      </style:paragraph-properties>
    </style:style>
    <style:style style:name="T316" style:parent-style-name="DefaultParagraphFont" style:family="text">
      <style:text-properties style:font-name-asian="Calibri" fo:font-weight="bold" style:font-weight-asian="bold" style:font-weight-complex="bold" fo:color="#000000" style:font-size-complex="12pt"/>
    </style:style>
    <style:style style:name="P317" style:parent-style-name="Normal" style:family="paragraph">
      <style:paragraph-properties fo:text-align="center" fo:margin-left="0.4923in">
        <style:tab-stops>
          <style:tab-stop style:type="left" style:position="0.2576in"/>
        </style:tab-stops>
      </style:paragraph-properties>
      <style:text-properties style:font-name-asian="Calibri" fo:font-weight="bold" style:font-weight-asian="bold" style:font-weight-complex="bold" fo:color="#000000" style:font-size-complex="12pt"/>
    </style:style>
    <style:style style:name="P318" style:parent-style-name="Normal" style:family="paragraph">
      <style:paragraph-properties fo:text-align="justify" fo:text-indent="0.3944in">
        <style:tab-stops>
          <style:tab-stop style:type="left" style:position="0in"/>
          <style:tab-stop style:type="left" style:position="0.0986in"/>
          <style:tab-stop style:type="left" style:position="0.6895in"/>
        </style:tab-stops>
      </style:paragraph-properties>
    </style:style>
    <style:style style:name="T319" style:parent-style-name="DefaultParagraphFont" style:family="text">
      <style:text-properties style:font-name-asian="Calibri" fo:color="#000000" style:font-size-complex="12pt" style:language-asian="lt" style:country-asian="LT" style:language-complex="lt" style:country-complex="LT"/>
    </style:style>
    <style:style style:name="T320" style:parent-style-name="DefaultParagraphFont" style:family="text">
      <style:text-properties style:font-name-asian="Calibri" fo:color="#000000" style:font-size-complex="12pt" style:language-asian="lt" style:country-asian="LT" style:language-complex="lt" style:country-complex="LT"/>
    </style:style>
    <style:style style:name="T321" style:parent-style-name="DefaultParagraphFont" style:family="text">
      <style:text-properties style:font-name-asian="Calibri" fo:color="#000000" style:font-size-complex="12pt" style:language-asian="lt" style:country-asian="LT" style:language-complex="lt" style:country-complex="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fo:font-size="11pt" style:font-size-asian="11pt" style:font-size-complex="11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text-position="super 66.6%"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P328" style:parent-style-name="Normal" style:family="paragraph">
      <style:paragraph-properties fo:text-align="justify" fo:text-indent="0.3944in">
        <style:tab-stops>
          <style:tab-stop style:type="left" style:position="0.6895in"/>
        </style:tab-stops>
      </style:paragraph-properties>
    </style:style>
    <style:style style:name="T329" style:parent-style-name="DefaultParagraphFont" style:family="text">
      <style:text-properties style:font-name-asian="Calibri" fo:color="#000000" style:font-size-complex="12pt" style:language-asian="lt" style:country-asian="LT" style:language-complex="lt" style:country-complex="LT"/>
    </style:style>
    <style:style style:name="T330" style:parent-style-name="DefaultParagraphFont" style:family="text">
      <style:text-properties style:font-name-asian="Calibri" fo:color="#000000" style:font-size-complex="12pt" style:language-asian="lt" style:country-asian="LT" style:language-complex="lt" style:country-complex="LT"/>
    </style:style>
    <style:style style:name="T331" style:parent-style-name="DefaultParagraphFont" style:family="text">
      <style:text-properties style:font-name-asian="Calibri" fo:color="#000000"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P333" style:parent-style-name="Normal" style:family="paragraph">
      <style:paragraph-properties fo:text-align="justify" fo:text-indent="0.3944in">
        <style:tab-stops>
          <style:tab-stop style:type="left" style:position="0.3944in"/>
        </style:tab-stops>
      </style:paragraph-properties>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P337" style:parent-style-name="Normal" style:family="paragraph">
      <style:paragraph-properties fo:text-align="justify" fo:text-indent="0.3944in">
        <style:tab-stops>
          <style:tab-stop style:type="left" style:position="0.3944in"/>
        </style:tab-stops>
      </style:paragraph-properties>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P341" style:parent-style-name="Normal" style:family="paragraph">
      <style:paragraph-properties fo:text-align="justify" fo:text-indent="0.3944in">
        <style:tab-stops>
          <style:tab-stop style:type="left" style:position="0.3944in"/>
        </style:tab-stops>
      </style:paragraph-properties>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style:font-size-complex="12pt" style:language-asian="lt" style:country-asian="LT" style:language-complex="lt" style:country-complex="LT"/>
    </style:style>
    <style:style style:name="T345" style:parent-style-name="DefaultParagraphFont" style:family="text">
      <style:text-properties style:text-position="super 66.6%" style:font-size-complex="12pt" style:language-asian="lt" style:country-asian="LT" style:language-complex="lt" style:country-complex="LT"/>
    </style:style>
    <style:style style:name="T346" style:parent-style-name="DefaultParagraphFont" style:family="text">
      <style:text-properties style:font-name="Calibri" style:font-name-asian="Calibri" fo:font-size="10pt" style:font-size-asian="10pt"/>
    </style:style>
    <style:style style:name="T347" style:parent-style-name="DefaultParagraphFont" style:family="text">
      <style:text-properties style:font-name-asian="Calibri" fo:font-style="italic" style:font-style-asian="italic" style:font-style-complex="italic" fo:font-size="10pt" style:font-size-asian="10pt"/>
    </style:style>
    <style:style style:name="T348" style:parent-style-name="DefaultParagraphFont" style:family="text">
      <style:text-properties style:font-size-complex="12pt" style:language-asian="lt" style:country-asian="LT" style:language-complex="lt" style:country-complex="LT"/>
    </style:style>
    <style:style style:name="P349" style:parent-style-name="Normal" style:family="paragraph">
      <style:paragraph-properties fo:text-align="justify" fo:text-indent="0.3937in">
        <style:tab-stops>
          <style:tab-stop style:type="left" style:position="0.3944in"/>
        </style:tab-stops>
      </style:paragraph-properties>
    </style:style>
    <style:style style:name="T350" style:parent-style-name="DefaultParagraphFont" style:family="text">
      <style:text-properties style:font-name-asian="Calibri" fo:color="#000000" style:font-size-complex="12pt" style:language-asian="lt" style:country-asian="LT" style:language-complex="lt" style:country-complex="LT"/>
    </style:style>
    <style:style style:name="T351" style:parent-style-name="DefaultParagraphFont" style:family="text">
      <style:text-properties style:font-name-asian="Calibri" fo:color="#000000" style:font-size-complex="12pt" style:language-asian="lt" style:country-asian="LT" style:language-complex="lt" style:country-complex="LT"/>
    </style:style>
    <style:style style:name="T352" style:parent-style-name="DefaultParagraphFont" style:family="text">
      <style:text-properties style:font-name-asian="Calibri" fo:color="#000000"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P354" style:parent-style-name="Normal" style:family="paragraph">
      <style:paragraph-properties fo:text-align="center" fo:margin-left="0.4923in">
        <style:tab-stops>
          <style:tab-stop style:type="left" style:position="0.2576in"/>
        </style:tab-stops>
      </style:paragraph-properties>
    </style:style>
    <style:style style:name="P355" style:parent-style-name="Normal" style:family="paragraph">
      <style:paragraph-properties fo:text-align="center">
        <style:tab-stops>
          <style:tab-stop style:type="left" style:position="0.75in"/>
        </style:tab-stops>
      </style:paragraph-properties>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P358" style:parent-style-name="Normal" style:family="paragraph">
      <style:paragraph-properties fo:text-align="center">
        <style:tab-stops>
          <style:tab-stop style:type="left" style:position="0.75in"/>
        </style:tab-stops>
      </style:paragraph-properties>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61" style:parent-style-name="DefaultParagraphFont" style:family="text">
      <style:text-properties fo:font-size="11pt" style:font-size-asian="11pt" style:font-size-complex="11pt" style:language-asian="lt" style:country-asian="LT" style:language-complex="lt" style:country-complex="L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P363" style:parent-style-name="Normal" style:family="paragraph">
      <style:paragraph-properties fo:text-align="center" fo:text-indent="0.5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left="0.4923in" fo:text-indent="-0.0986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font-size="11pt" style:font-size-asian="11pt" style:font-size-complex="11pt" style:language-asian="lt" style:country-asian="LT" style:language-complex="lt" style:country-complex="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per 66.6%"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Calibri" style:font-name-asian="Calibri" fo:font-style="italic" style:font-style-asian="italic" style:font-style-complex="italic" fo:font-size="10pt" style:font-size-asian="10pt"/>
    </style:style>
    <style:style style:name="T384" style:parent-style-name="DefaultParagraphFont" style:family="text">
      <style:text-properties style:font-name-asian="Calibri" fo:font-style="italic" style:font-style-asian="italic" style:font-style-complex="italic" fo:font-size="10pt" style:font-size-asian="10pt"/>
    </style:style>
    <style:style style:name="T385" style:parent-style-name="DefaultParagraphFont" style:family="text">
      <style:text-properties style:font-name-asian="Calibri" fo:font-style="italic" style:font-style-asian="italic" fo:font-size="10pt" style:font-size-asian="10pt"/>
    </style:style>
    <style:style style:name="T386" style:parent-style-name="DefaultParagraphFont" style:family="text">
      <style:text-properties style:font-name-asian="Calibri" fo:font-style="italic" style:font-style-asian="italic" style:font-style-complex="italic" fo:font-size="10pt" style:font-size-asian="10pt"/>
    </style:style>
    <style:style style:name="T387" style:parent-style-name="DefaultParagraphFont" style:family="text">
      <style:text-properties style:font-name="Calibri" style:font-name-asian="Calibri" fo:font-size="10pt" style:font-size-asian="10pt"/>
    </style:style>
    <style:style style:name="T388" style:parent-style-name="DefaultParagraphFont" style:family="text">
      <style:text-properties style:font-name-asian="Calibri" fo:font-style="italic" style:font-style-asian="italic" style:font-style-complex="italic" fo:font-size="10pt" style:font-size-asian="10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4923in" fo:text-indent="-0.0986in">
        <style:tab-stops>
          <style:tab-stop style:type="left" style:position="0.492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in"/>
          <style:tab-stop style:type="left" style:position="0.3937in"/>
          <style:tab-stop style:type="left" style:position="0.493in"/>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fo:font-style="italic" style:font-style-asian="italic" style:font-style-complex="italic" fo:font-size="10pt" style:font-size-asian="10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letter-spacing="-0.0006in"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fo:font-size="11pt" style:font-size-asian="11pt" style:font-size-complex="11pt" style:language-asian="lt" style:country-asian="LT" style:language-complex="lt" style:country-complex="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fo:letter-spacing="-0.0006in"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fo:letter-spacing="-0.0006in" style:font-size-complex="12pt" style:language-asian="lt" style:country-asian="LT" style:language-complex="lt" style:country-complex="L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875in"/>
        </style:tab-stops>
      </style:paragraph-properties>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weight-complex="bold" fo:color="#000000" style:font-size-complex="12pt"/>
    </style:style>
    <style:style style:name="P478" style:parent-style-name="Normal" style:family="paragraph">
      <style:paragraph-properties fo:text-align="justify" fo:text-indent="0.3937in">
        <style:tab-stops>
          <style:tab-stop style:type="left" style:position="0.875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3937in">
        <style:tab-stops>
          <style:tab-stop style:type="left" style:position="0.875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fo:font-size="11pt" style:font-size-asian="11pt" style:font-size-complex="11pt" style:language-asian="lt" style:country-asian="LT" style:language-complex="lt" style:country-complex="L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letter-spacing="-0.0006in" style:font-size-complex="12pt" style:language-asian="lt" style:country-asian="LT" style:language-complex="lt" style:country-complex="LT"/>
    </style:style>
    <style:style style:name="T501" style:parent-style-name="DefaultParagraphFont" style:family="text">
      <style:text-properties style:font-size-complex="12pt" style:language-asian="lt" style:country-asian="LT" style:language-complex="lt" style:country-complex="L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fo:color="#C00000"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P510" style:parent-style-name="Normal" style:family="paragraph">
      <style:paragraph-properties fo:text-align="justify" fo:text-indent="0.3937in">
        <style:tab-stops>
          <style:tab-stop style:type="left" style:position="0.9375in"/>
          <style:tab-stop style:type="left" style:position="0.9847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C00000"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0.493in"/>
          <style:tab-stop style:type="left" style:position="0.7875in"/>
          <style:tab-stop style:type="left" style:position="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3937in">
        <style:tab-stops>
          <style:tab-stop style:type="left" style:position="0.493in"/>
          <style:tab-stop style:type="left" style:position="0.6895in"/>
          <style:tab-stop style:type="left" style:position="1in"/>
        </style:tab-stops>
      </style:paragraph-properties>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fo:font-size="11pt" style:font-size-asian="11pt" style:font-size-complex="11pt" style:language-asian="lt" style:country-asian="LT" style:language-complex="lt" style:country-complex="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weight-complex="bold" style:font-size-complex="12pt" style:language-asian="lt" style:country-asian="LT" style:language-complex="lt" style:country-complex="L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language-asian="lt" style:country-asian="LT" style:language-complex="lt" style:country-complex="LT"/>
    </style:style>
    <style:style style:name="T541" style:parent-style-name="DefaultParagraphFont" style:family="text">
      <style:text-properties style:font-weight-complex="bold" style:font-size-complex="12pt" style:language-asian="lt" style:country-asian="LT" style:language-complex="lt" style:country-complex="LT"/>
    </style:style>
    <style:style style:name="T542" style:parent-style-name="DefaultParagraphFont" style:family="text">
      <style:text-properties style:font-weight-complex="bold"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language-complex="lt" style:country-complex="LT"/>
    </style:style>
    <style:style style:name="T544" style:parent-style-name="DefaultParagraphFont" style:family="text">
      <style:text-properties style:font-weight-complex="bold" style:font-size-complex="12pt" style:language-asian="lt" style:country-asian="LT" style:language-complex="lt" style:country-complex="LT"/>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weight-complex="bold" style:font-size-complex="12pt" style:language-asian="lt" style:country-asian="LT" style:language-complex="lt" style:country-complex="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style:font-weight-complex="bold"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text-position="super 66.6%" style:font-size-complex="12pt" style:language-asian="lt" style:country-asian="LT" style:language-complex="lt" style:country-complex="LT"/>
    </style:style>
    <style:style style:name="P554" style:parent-style-name="Normal" style:family="paragraph">
      <style:paragraph-properties fo:text-align="justify"/>
    </style:style>
    <style:style style:name="T555" style:parent-style-name="DefaultParagraphFont" style:family="text">
      <style:text-properties style:font-name="Calibri" style:font-name-asian="Calibri" fo:font-size="10pt" style:font-size-asian="10pt"/>
    </style:style>
    <style:style style:name="T556" style:parent-style-name="DefaultParagraphFont" style:family="text">
      <style:text-properties style:font-name-asian="Calibri" fo:font-style="italic" style:font-style-asian="italic" fo:font-size="10pt" style:font-size-asian="10pt"/>
    </style:style>
    <style:style style:name="T557" style:parent-style-name="DefaultParagraphFont" style:family="text">
      <style:text-properties style:font-name-asian="Calibri" fo:font-style="italic" style:font-style-asian="italic" style:font-style-complex="italic" fo:font-size="10pt" style:font-size-asian="10pt"/>
    </style:style>
    <style:style style:name="T558" style:parent-style-name="DefaultParagraphFont" style:family="text">
      <style:text-properties style:font-size-complex="12pt" style:language-asian="lt" style:country-asian="LT" style:language-complex="lt" style:country-complex="LT"/>
    </style:style>
    <style:style style:name="P559" style:parent-style-name="Normal" style:family="paragraph">
      <style:paragraph-properties fo:text-align="justify" fo:text-indent="0.3937in">
        <style:tab-stops>
          <style:tab-stop style:type="left" style:position="0.493in"/>
          <style:tab-stop style:type="left" style:position="1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weight-complex="bold"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P56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3937in">
        <style:tab-stops>
          <style:tab-stop style:type="left" style:position="0.4923in"/>
          <style:tab-stop style:type="left" style:position="0.9847in"/>
          <style:tab-stop style:type="left" style:position="1.2798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tab-stops>
          <style:tab-stop style:type="left" style:position="0.4923in"/>
          <style:tab-stop style:type="left" style:position="0.9847in"/>
          <style:tab-stop style:type="left" style:position="1.2798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3937in">
        <style:tab-stops>
          <style:tab-stop style:type="left" style:position="0.4923in"/>
          <style:tab-stop style:type="left" style:position="0.9847in"/>
          <style:tab-stop style:type="left" style:position="1.2798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3937in">
        <style:tab-stops>
          <style:tab-stop style:type="left" style:position="1.083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line-height="115%" fo:text-indent="0.3937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language-complex="lt" style:country-complex="LT"/>
    </style:style>
    <style:style style:name="P61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language-asian="lt" style:country-asian="LT" style:language-complex="lt" style:country-complex="LT"/>
    </style:style>
    <style:style style:name="P621"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language-asian="lt" style:country-asian="LT" style:language-complex="lt" style:country-complex="LT"/>
    </style:style>
    <style:style style:name="P626" style:parent-style-name="Normal" style:family="paragraph">
      <style:paragraph-properties fo:text-align="justify" fo:text-indent="0.3937in">
        <style:tab-stops>
          <style:tab-stop style:type="left" style:position="0.493in"/>
          <style:tab-stop style:type="left" style:position="0.7875in"/>
          <style:tab-stop style:type="left" style:position="1.0833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language-asian="lt" style:country-asian="LT" style:language-complex="lt" style:country-complex="LT"/>
    </style:style>
    <style:style style:name="P631"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language-asian="lt" style:country-asian="LT" style:language-complex="lt" style:country-complex="LT"/>
    </style:style>
    <style:style style:name="P636"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s>
      </style:paragraph-properties>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language-asian="lt" style:country-asian="LT" style:language-complex="lt" style:country-complex="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size-complex="12pt" style:language-asian="lt" style:country-asian="LT" style:language-complex="lt" style:country-complex="L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3937in">
        <style:tab-stops>
          <style:tab-stop style:type="left" style:position="0.9847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size-complex="12pt" style:language-asian="lt" style:country-asian="LT" style:language-complex="lt" style:country-complex="L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3937in">
        <style:tab-stops>
          <style:tab-stop style:type="left" style:position="0.493in"/>
          <style:tab-stop style:type="left" style:position="0.6895in"/>
        </style:tab-stops>
      </style:paragraph-properties>
    </style:style>
    <style:style style:name="T658" style:parent-style-name="DefaultParagraphFont" style:family="text">
      <style:text-properties style:font-name-asian="Calibri" style:font-size-complex="12pt" style:language-asian="lt" style:country-asian="LT" style:language-complex="lt" style:country-complex="LT"/>
    </style:style>
    <style:style style:name="T659" style:parent-style-name="DefaultParagraphFont" style:family="text">
      <style:text-properties style:font-name-asian="Calibri" style:font-size-complex="12pt" style:language-asian="lt" style:country-asian="LT" style:language-complex="lt" style:country-complex="LT"/>
    </style:style>
    <style:style style:name="T660" style:parent-style-name="DefaultParagraphFont" style:family="text">
      <style:text-properties style:font-name-asian="Calibri" style:font-size-complex="12pt" style:language-asian="lt" style:country-asian="LT" style:language-complex="lt" style:country-complex="LT"/>
    </style:style>
    <style:style style:name="T661" style:parent-style-name="DefaultParagraphFont" style:family="text">
      <style:text-properties fo:font-size="11pt" style:font-size-asian="11pt" style:font-size-complex="11pt" style:language-asian="lt" style:country-asian="LT" style:language-complex="lt" style:country-complex="LT"/>
    </style:style>
    <style:style style:name="T662" style:parent-style-name="DefaultParagraphFont" style:family="text">
      <style:text-properties style:font-name-asian="Calibri" style:font-size-complex="12pt" style:language-asian="lt" style:country-asian="LT" style:language-complex="lt" style:country-complex="LT"/>
    </style:style>
    <style:style style:name="P6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4" style:parent-style-name="DefaultParagraphFont" style:family="text">
      <style:text-properties style:font-name-asian="Calibri" style:font-weight-complex="bold" fo:color="#000000" style:font-size-complex="12pt"/>
    </style:style>
    <style:style style:name="T665" style:parent-style-name="DefaultParagraphFont" style:family="text">
      <style:text-properties style:font-name-asian="Calibri" style:font-weight-complex="bold" fo:color="#000000" style:font-size-complex="12pt"/>
    </style:style>
    <style:style style:name="T666" style:parent-style-name="DefaultParagraphFont" style:family="text">
      <style:text-properties style:font-name-asian="Calibri" style:font-weight-complex="bold"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weight-complex="bold" fo:color="#000000" style:font-size-complex="12pt"/>
    </style:style>
    <style:style style:name="T670" style:parent-style-name="DefaultParagraphFont" style:family="text">
      <style:text-properties style:font-name-asian="Calibri" style:font-weight-complex="bold" fo:color="#000000" style:font-size-complex="12pt"/>
    </style:style>
    <style:style style:name="T671" style:parent-style-name="DefaultParagraphFont" style:family="text">
      <style:text-properties style:font-name-asian="Calibri" style:font-weight-complex="bold"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style:font-weight-complex="bold" fo:color="#000000"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asian="Calibri" style:font-weight-complex="bold"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weight-complex="bold" fo:color="#000000" style:font-size-complex="12pt"/>
    </style:style>
    <style:style style:name="T685" style:parent-style-name="DefaultParagraphFont" style:family="text">
      <style:text-properties style:font-name-asian="Calibri" style:font-weight-complex="bold" fo:color="#000000" style:font-size-complex="12pt"/>
    </style:style>
    <style:style style:name="T686" style:parent-style-name="DefaultParagraphFont" style:family="text">
      <style:text-properties style:font-name-asian="Calibri" style:font-weight-complex="bold"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FF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font-size="11pt" style:font-size-asian="11pt" style:font-size-complex="11pt" style:language-asian="lt" style:country-asian="LT" style:language-complex="lt" style:country-complex="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3937in">
        <style:tab-stops>
          <style:tab-stop style:type="left" style:position="0.493in"/>
          <style:tab-stop style:type="left" style:position="0.6895in"/>
          <style:tab-stop style:type="left" style:position="0.7875in"/>
          <style:tab-stop style:type="left" style:position="1.0833in"/>
        </style:tab-stops>
      </style:paragraph-properties>
    </style:style>
    <style:style style:name="T696" style:parent-style-name="DefaultParagraphFont" style:family="text">
      <style:text-properties style:font-name-asian="Calibri" style:font-weight-complex="bold" fo:color="#000000" style:font-size-complex="12pt"/>
    </style:style>
    <style:style style:name="T697" style:parent-style-name="DefaultParagraphFont" style:family="text">
      <style:text-properties style:font-name-asian="Calibri" style:font-weight-complex="bold" fo:color="#000000" style:font-size-complex="12pt"/>
    </style:style>
    <style:style style:name="T698" style:parent-style-name="DefaultParagraphFont" style:family="text">
      <style:text-properties style:font-name-asian="Calibri" style:font-weight-complex="bold"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language-asian="lt" style:country-asian="LT" style:language-complex="lt" style:country-complex="L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indent="0.3937in"/>
    </style:style>
    <style:style style:name="T703" style:parent-style-name="DefaultParagraphFont" style:family="text">
      <style:text-properties style:font-name-asian="Calibri" style:font-weight-complex="bold" fo:color="#000000" style:font-size-complex="12pt"/>
    </style:style>
    <style:style style:name="T704" style:parent-style-name="DefaultParagraphFont" style:family="text">
      <style:text-properties style:font-name-asian="Calibri" style:font-weight-complex="bold" fo:color="#000000" style:font-size-complex="12pt"/>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text-position="super 66.6%" style:font-size-complex="12pt"/>
    </style:style>
    <style:style style:name="P708" style:parent-style-name="Normal" style:family="paragraph">
      <style:paragraph-properties fo:text-align="justify"/>
    </style:style>
    <style:style style:name="T709" style:parent-style-name="DefaultParagraphFont" style:family="text">
      <style:text-properties style:font-name="Calibri" style:font-name-asian="Calibri" fo:font-size="10pt" style:font-size-asian="10pt"/>
    </style:style>
    <style:style style:name="T710" style:parent-style-name="DefaultParagraphFont" style:family="text">
      <style:text-properties style:font-name-asian="Calibri" fo:font-style="italic" style:font-style-asian="italic" fo:font-size="10pt" style:font-size-asian="10pt"/>
    </style:style>
    <style:style style:name="P711" style:parent-style-name="Normal" style:family="paragraph">
      <style:text-properties style:font-name="Calibri" style:font-name-asian="Calibri" fo:font-size="10pt" style:font-size-asian="10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weight-complex="bold" fo:color="#000000" style:font-size-complex="12pt"/>
    </style:style>
    <style:style style:name="T715" style:parent-style-name="DefaultParagraphFont" style:family="text">
      <style:text-properties style:font-name-asian="Calibri" style:font-weight-complex="bold" fo:color="#000000" style:font-size-complex="12pt"/>
    </style:style>
    <style:style style:name="T716" style:parent-style-name="DefaultParagraphFont" style:family="text">
      <style:text-properties style:font-name-asian="Calibri" style:font-weight-complex="bold"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9" style:parent-style-name="DefaultParagraphFont" style:family="text">
      <style:text-properties style:font-name-asian="Calibri" style:font-weight-complex="bold" fo:color="#000000" style:font-size-complex="12pt"/>
    </style:style>
    <style:style style:name="T720" style:parent-style-name="DefaultParagraphFont" style:family="text">
      <style:text-properties style:font-name-asian="Calibri" style:font-weight-complex="bold" fo:color="#000000" style:font-size-complex="12pt"/>
    </style:style>
    <style:style style:name="T721" style:parent-style-name="DefaultParagraphFont" style:family="text">
      <style:text-properties style:font-name-asian="Calibri" style:font-weight-complex="bold"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name-asian="Calibri" style:font-weight-complex="bold" fo:color="#000000" style:font-size-complex="12pt"/>
    </style:style>
    <style:style style:name="T726" style:parent-style-name="DefaultParagraphFont" style:family="text">
      <style:text-properties style:font-name-asian="Calibri" style:font-weight-complex="bold"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style:font-weight-complex="bold" fo:color="#000000" style:font-size-complex="12pt"/>
    </style:style>
    <style:style style:name="T732" style:parent-style-name="DefaultParagraphFont" style:family="text">
      <style:text-properties style:font-name-asian="Calibri" style:font-weight-complex="bold" fo:color="#000000" style:font-size-complex="12pt"/>
    </style:style>
    <style:style style:name="T733" style:parent-style-name="DefaultParagraphFont" style:family="text">
      <style:text-properties style:font-name-asian="Calibri" style:font-weight-complex="bold" fo:color="#000000"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name-asian="Calibri" style:font-weight-complex="bold" fo:color="#000000" style:font-size-complex="12pt"/>
    </style:style>
    <style:style style:name="T736" style:parent-style-name="DefaultParagraphFont" style:family="text">
      <style:text-properties style:font-name-asian="Calibri" style:font-weight-complex="bold" fo:color="#000000" style:font-size-complex="12pt"/>
    </style:style>
    <style:style style:name="T737" style:parent-style-name="DefaultParagraphFont" style:family="text">
      <style:text-properties style:font-name-asian="Calibri" style:font-weight-complex="bold" fo:color="#000000"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style:font-weight-complex="bold" fo:color="#000000" style:font-size-complex="12pt"/>
    </style:style>
    <style:style style:name="T740" style:parent-style-name="DefaultParagraphFont" style:family="text">
      <style:text-properties style:font-name-asian="Calibri" style:font-weight-complex="bold" fo:color="#000000" style:font-size-complex="12pt"/>
    </style:style>
    <style:style style:name="T741" style:parent-style-name="DefaultParagraphFont" style:family="text">
      <style:text-properties style:font-name-asian="Calibri" style:font-weight-complex="bold" fo:color="#000000" style:font-size-complex="12pt"/>
    </style:style>
    <style:style style:name="P742" style:parent-style-name="Normal" style:family="paragraph">
      <style:paragraph-properties fo:text-align="justify" fo:text-indent="0.3944in">
        <style:tab-stops>
          <style:tab-stop style:type="left" style:position="0.3944in"/>
        </style:tab-stops>
      </style:paragraph-properties>
    </style:style>
    <style:style style:name="T743" style:parent-style-name="DefaultParagraphFont" style:family="text">
      <style:text-properties style:font-name-asian="Calibri" style:font-weight-complex="bold" fo:color="#000000" style:font-size-complex="12pt"/>
    </style:style>
    <style:style style:name="T744" style:parent-style-name="DefaultParagraphFont" style:family="text">
      <style:text-properties style:font-name-asian="Calibri" style:font-weight-complex="bold" fo:color="#000000" style:font-size-complex="12pt"/>
    </style:style>
    <style:style style:name="T745" style:parent-style-name="DefaultParagraphFont" style:family="text">
      <style:text-properties style:font-name-asian="Calibri" style:font-weight-complex="bold" fo:color="#000000"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name-asian="Calibri" style:font-weight-complex="bold" fo:color="#000000" style:font-size-complex="12pt"/>
    </style:style>
    <style:style style:name="T748" style:parent-style-name="DefaultParagraphFont" style:family="text">
      <style:text-properties style:font-name-asian="Calibri" style:font-weight-complex="bold" fo:color="#000000" style:font-size-complex="12pt"/>
    </style:style>
    <style:style style:name="T749" style:parent-style-name="DefaultParagraphFont" style:family="text">
      <style:text-properties style:font-name-asian="Calibri" style:font-weight-complex="bold" fo:color="#000000" style:font-size-complex="12pt"/>
    </style:style>
    <style:style style:name="P750" style:parent-style-name="Normal" style:family="paragraph">
      <style:paragraph-properties fo:text-align="justify" fo:margin-left="0.3333in">
        <style:tab-stops>
          <style:tab-stop style:type="left" style:position="0.3562in"/>
          <style:tab-stop style:type="left" style:position="0.4541in"/>
        </style:tab-stops>
      </style:paragraph-properties>
    </style:style>
    <style:style style:name="P751" style:parent-style-name="Normal" style:family="paragraph">
      <style:paragraph-properties fo:text-align="center">
        <style:tab-stops>
          <style:tab-stop style:type="left" style:position="0.6895in"/>
          <style:tab-stop style:type="left" style:position="0.7875in"/>
        </style:tab-stops>
      </style:paragraph-properties>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fo:font-weight="bold" style:font-weight-asian="bold" style:font-weight-complex="bold" style:font-size-complex="12p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weight-complex="bold" style:font-size-complex="12pt"/>
    </style:style>
    <style:style style:name="P756"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letter-spacing="-0.0013in"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letter-spacing="-0.0006in"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fo:letter-spacing="-0.0006in"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letter-spacing="-0.0006in"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name-asian="Calibri" fo:letter-spacing="-0.0006in" style:font-size-complex="12pt"/>
    </style:style>
    <style:style style:name="T807" style:parent-style-name="DefaultParagraphFont" style:family="text">
      <style:text-properties style:font-name-asian="Calibri" fo:letter-spacing="-0.0006in" style:font-size-complex="12pt"/>
    </style:style>
    <style:style style:name="T808" style:parent-style-name="DefaultParagraphFont" style:family="text">
      <style:text-properties style:font-name-asian="Calibri" fo:letter-spacing="-0.0006in"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language-complex="lt" style:country-complex="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fo:letter-spacing="-0.0006in" style:font-size-complex="12p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letter-spacing="-0.0006in" style:font-size-complex="12p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P836" style:parent-style-name="Normal" style:family="paragraph">
      <style:paragraph-properties fo:keep-with-next="always" fo:keep-together="always" fo:widows="0" fo:orphans="0" fo:text-align="center" fo:line-height="0.1597in"/>
    </style:style>
    <style:style style:name="T837"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T838"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839" style:parent-style-name="Normal" style:family="paragraph">
      <style:paragraph-properties fo:keep-with-next="always" fo:keep-together="always" fo:widows="0" fo:orphans="0" fo:text-align="center" fo:line-height="0.1597in"/>
    </style:style>
    <style:style style:name="T840" style:parent-style-name="DefaultParagraphFont" style:family="text">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841" style:parent-style-name="Normal" style:family="paragraph">
      <style:paragraph-properties fo:keep-with-next="always" fo:keep-together="always" fo:widows="0" fo:orphans="0" fo:text-align="center" fo:line-height="0.1597in" fo:text-indent="0.3937in"/>
      <style:text-properties fo:font-weight="bold" style:font-weight-asian="bold" style:font-weight-complex="bold" fo:color="#000000" fo:font-size="11.5pt" style:font-size-asian="11.5pt" style:font-size-complex="11.5pt" style:language-asian="lt" style:country-asian="LT" style:language-complex="lt" style:country-complex="LT"/>
    </style:style>
    <style:style style:name="P842" style:parent-style-name="Normal" style:family="paragraph">
      <style:paragraph-properties fo:widows="0" fo:orphans="0" fo:text-align="justify" fo:line-height="0.1902in" fo:margin-right="0.0138in" fo:text-indent="0.3937in">
        <style:tab-stops>
          <style:tab-stop style:type="left" style:position="0in"/>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language-complex="lt" style:country-complex="LT"/>
    </style:style>
    <style:style style:name="T844" style:parent-style-name="DefaultParagraphFont" style:family="text">
      <style:text-properties fo:color="#000000" style:font-size-complex="12pt" style:language-asian="lt" style:country-asian="LT" style:language-complex="lt" style:country-complex="LT"/>
    </style:style>
    <style:style style:name="T845" style:parent-style-name="DefaultParagraphFont" style:family="text">
      <style:text-properties fo:color="#000000" style:font-size-complex="12pt" style:language-asian="lt" style:country-asian="LT" style:language-complex="lt" style:country-complex="LT"/>
    </style:style>
    <style:style style:name="P846" style:parent-style-name="Normal" style:family="paragraph">
      <style:paragraph-properties fo:widows="0" fo:orphans="0" fo:text-align="justify" fo:line-height="0.1902in" fo:margin-right="0.0138in" fo:text-indent="0.3937in">
        <style:tab-stops>
          <style:tab-stop style:type="left" style:position="0in"/>
          <style:tab-stop style:type="left" style:position="0.3944in"/>
          <style:tab-stop style:type="left" style:position="0.6895in"/>
        </style:tab-stops>
      </style:paragraph-properties>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asian="lt" style:country-asian="LT" style:language-complex="lt" style:country-complex="LT"/>
    </style:style>
    <style:style style:name="T849" style:parent-style-name="DefaultParagraphFont" style:family="text">
      <style:text-properties fo:color="#000000" style:font-size-complex="12pt" style:language-asian="lt" style:country-asian="LT" style:language-complex="lt" style:country-complex="LT"/>
    </style:style>
    <style:style style:name="P850" style:parent-style-name="Normal" style:family="paragraph">
      <style:paragraph-properties fo:widows="0" fo:orphans="0" fo:text-align="justify" fo:line-height="0.1902in" fo:margin-right="0.0138in" fo:text-indent="0.3937in">
        <style:tab-stops>
          <style:tab-stop style:type="left" style:position="0in"/>
          <style:tab-stop style:type="left" style:position="0.6895in"/>
        </style:tab-stops>
      </style:paragraph-properties>
    </style:style>
    <style:style style:name="T851" style:parent-style-name="DefaultParagraphFont" style:family="text">
      <style:text-properties fo:color="#000000" style:font-size-complex="12pt" style:language-asian="lt" style:country-asian="LT" style:language-complex="lt" style:country-complex="LT"/>
    </style:style>
    <style:style style:name="T852" style:parent-style-name="DefaultParagraphFont" style:family="text">
      <style:text-properties fo:color="#000000" style:font-size-complex="12pt" style:language-asian="lt" style:country-asian="LT" style:language-complex="lt" style:country-complex="LT"/>
    </style:style>
    <style:style style:name="T853" style:parent-style-name="DefaultParagraphFont" style:family="text">
      <style:text-properties fo:color="#000000" style:font-size-complex="12pt" style:language-asian="lt" style:country-asian="LT" style:language-complex="lt" style:country-complex="LT"/>
    </style:style>
    <style:style style:name="P854" style:parent-style-name="Normal" style:family="paragraph">
      <style:paragraph-properties fo:widows="0" fo:orphans="0" fo:text-align="justify" fo:margin-right="0.0138in" fo:text-indent="0.3937in">
        <style:tab-stops>
          <style:tab-stop style:type="left" style:position="0.689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font-size-complex="12pt" style:language-asian="lt" style:country-asian="LT" style:language-complex="lt" style:country-complex="LT"/>
    </style:style>
    <style:style style:name="T859" style:parent-style-name="DefaultParagraphFont" style:family="text">
      <style:text-properties fo:color="#000000" style:font-size-complex="12pt" fo:language="en" fo:country="US" style:language-complex="en" style:country-complex="US"/>
    </style:style>
    <style:style style:name="T860" style:parent-style-name="DefaultParagraphFont" style:family="text">
      <style:text-properties fo:color="#000000" style:font-size-complex="12pt" style:language-asian="lt" style:country-asian="LT" style:language-complex="lt" style:country-complex="LT"/>
    </style:style>
    <style:style style:name="P861" style:parent-style-name="Normal" style:family="paragraph">
      <style:paragraph-properties fo:text-align="justify"/>
    </style:style>
    <style:style style:name="P862" style:parent-style-name="Normal" style:family="paragraph">
      <style:paragraph-properties fo:text-align="center">
        <style:tab-stops>
          <style:tab-stop style:type="left" style:position="0.8861in"/>
        </style:tab-stops>
      </style:paragraph-properties>
    </style:style>
    <style:style style:name="T863" style:parent-style-name="DefaultParagraphFont" style:family="text">
      <style:text-properties style:font-name-asian="Calibri" fo:font-weight="bold" style:font-weight-asian="bold" fo:color="#000000" style:font-size-complex="12pt"/>
    </style:style>
    <style:style style:name="T864" style:parent-style-name="DefaultParagraphFont" style:family="text">
      <style:text-properties style:font-name-asian="Calibri" fo:font-weight="bold" style:font-weight-asian="bold" fo:color="#000000" style:font-size-complex="12pt"/>
    </style:style>
    <style:style style:name="P865" style:parent-style-name="Normal" style:family="paragraph">
      <style:paragraph-properties fo:text-align="center">
        <style:tab-stops>
          <style:tab-stop style:type="left" style:position="0.8861in"/>
        </style:tab-stops>
      </style:paragraph-properties>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fo:font-weight="bold" style:font-weight-asian="bold" fo:color="#000000" style:font-size-complex="12pt"/>
    </style:style>
    <style:style style:name="P868" style:parent-style-name="Normal" style:family="paragraph">
      <style:paragraph-properties fo:text-align="justify" fo:text-indent="0.5in"/>
      <style:text-properties style:font-name-asian="Calibri" fo:font-weight="bold" style:font-weight-asian="bold" fo:color="#000000" style:font-size-complex="12pt"/>
    </style:style>
    <style:style style:name="P869" style:parent-style-name="Normal" style:family="paragraph">
      <style:paragraph-properties fo:text-align="justify" fo:text-indent="0.3937in">
        <style:tab-stops>
          <style:tab-stop style:type="left" style:position="0.875in"/>
        </style:tab-stops>
      </style:paragraph-properties>
    </style:style>
    <style:style style:name="T870" style:parent-style-name="DefaultParagraphFont" style:family="text">
      <style:text-properties style:font-size-complex="12pt" style:language-asian="lt" style:country-asian="LT" style:language-complex="lt" style:country-complex="LT"/>
    </style:style>
    <style:style style:name="T871" style:parent-style-name="DefaultParagraphFont" style:family="text">
      <style:text-properties style:font-size-complex="12pt" style:language-asian="lt" style:country-asian="LT" style:language-complex="lt" style:country-complex="LT"/>
    </style:style>
    <style:style style:name="T872" style:parent-style-name="DefaultParagraphFont" style:family="text">
      <style:text-properties style:font-size-complex="12pt" style:language-asian="lt" style:country-asian="LT" style:language-complex="lt" style:country-complex="L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text-position="super 66.6%" style:font-size-complex="12pt"/>
    </style:style>
    <style:style style:name="P875" style:parent-style-name="Normal" style:family="paragraph">
      <style:paragraph-properties fo:text-align="justify"/>
    </style:style>
    <style:style style:name="T876" style:parent-style-name="DefaultParagraphFont" style:family="text">
      <style:text-properties style:font-name-asian="Calibri" fo:font-style="italic" style:font-style-asian="italic" style:font-style-complex="italic" fo:font-size="10pt" style:font-size-asian="10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size-complex="12pt" style:language-asian="lt" style:country-asian="LT" style:language-complex="lt" style:country-complex="LT"/>
    </style:style>
    <style:style style:name="P87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1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margin-left="0.7277in" fo:text-indent="-0.3333in">
        <style:tab-stops>
          <style:tab-stop style:type="left" style:position="0.0222in"/>
          <style:tab-stop style:type="left" style:position="0.1472in"/>
          <style:tab-stop style:type="left" style:position="0.33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margin-left="0.7277in" fo:text-indent="-0.3333in">
        <style:tab-stops>
          <style:tab-stop style:type="left" style:position="0.0222in"/>
          <style:tab-stop style:type="left" style:position="0.1472in"/>
          <style:tab-stop style:type="left" style:position="0.33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1.062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3937in">
        <style:tab-stops>
          <style:tab-stop style:type="left" style:position="0.75in"/>
          <style:tab-stop style:type="left" style:position="0.875in"/>
          <style:tab-stop style:type="left" style:position="0.9847in"/>
          <style:tab-stop style:type="left" style:position="1.62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0.87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875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margin-left="0.3937in">
        <style:tab-stops>
          <style:tab-stop style:type="left" style:position="0.1972in"/>
          <style:tab-stop style:type="left" style:position="0.3937in"/>
          <style:tab-stop style:type="left" style:position="0.6062in"/>
        </style:tab-stops>
      </style:paragraph-properties>
    </style:style>
    <style:style style:name="P952" style:parent-style-name="Normal" style:family="paragraph">
      <style:paragraph-properties fo:text-align="center">
        <style:tab-stops>
          <style:tab-stop style:type="left" style:position="0.8861in"/>
        </style:tab-stops>
      </style:paragraph-properties>
    </style:style>
    <style:style style:name="T953" style:parent-style-name="DefaultParagraphFont" style:family="text">
      <style:text-properties style:font-name-asian="Calibri" fo:font-weight="bold" style:font-weight-asian="bold" style:font-weight-complex="bold" fo:color="#000000" style:font-size-complex="12pt"/>
    </style:style>
    <style:style style:name="T954" style:parent-style-name="DefaultParagraphFont" style:family="text">
      <style:text-properties style:font-name-asian="Calibri" fo:font-weight="bold" style:font-weight-asian="bold" style:font-weight-complex="bold" fo:color="#000000" style:font-size-complex="12pt"/>
    </style:style>
    <style:style style:name="P955" style:parent-style-name="Normal" style:family="paragraph">
      <style:paragraph-properties fo:text-align="center">
        <style:tab-stops>
          <style:tab-stop style:type="left" style:position="0.875in"/>
        </style:tab-stops>
      </style:paragraph-properties>
    </style:style>
    <style:style style:name="T956" style:parent-style-name="DefaultParagraphFont" style:family="text">
      <style:text-properties style:font-name-asian="Calibri" fo:font-weight="bold" style:font-weight-asian="bold" style:font-weight-complex="bold" fo:color="#000000" style:font-size-complex="12pt"/>
    </style:style>
    <style:style style:name="P957" style:parent-style-name="Normal" style:family="paragraph">
      <style:paragraph-properties fo:text-align="center" fo:text-indent="0.5in">
        <style:tab-stops>
          <style:tab-stop style:type="left" style:position="0.875in"/>
        </style:tab-stops>
      </style:paragraph-properties>
      <style:text-properties style:font-name-asian="Calibri"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3937in">
        <style:tab-stops>
          <style:tab-stop style:type="left" style:position="0.875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875in"/>
        </style:tab-stops>
      </style:paragraph-properties>
    </style:style>
    <style:style style:name="P971" style:parent-style-name="Normal" style:family="paragraph">
      <style:paragraph-properties fo:text-align="center">
        <style:tab-stops>
          <style:tab-stop style:type="left" style:position="0.875in"/>
        </style:tab-stops>
      </style:paragraph-properties>
    </style:style>
    <style:style style:name="T97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25in" svg:height="0.66667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VIEŠŲJŲ PIRKIMŲ ORGANIZAVIMO IR VIDAUS KONTROLĖS TAISYKLIŲ PATVIRTINIMO</text:span></text:p>
      <text:p text:style-name="P17"/>
      <text:p text:style-name="P18">2022 m. vasario 23 d. Nr. 1K-93<text:s/></text:p>
      <text:p text:style-name="P19">Vilnius</text:p>
      <text:p text:style-name="P20"/>
      <text:p text:style-name="P21"/>
      <text:p text:style-name="P22"><text:span text:style-name="T23">Vadovaudamasis Lietuvos Respublikos viešųjų pirkimų įstatymu ir Mažos vertės pirkimų tvarkos aprašo, patvirtinto Viešųjų pirkimų tarnybos direktoriaus 2017 m. birželio 28 d. įsakymu Nr. 1S-97, 15 punktu:<text:s/></text:span></text:p>
      <text:p text:style-name="P24"><text:span text:style-name="T25">1</text:span><text:span text:style-name="T26">. T v i r t i n u <text:s/>Viešųjų pirkimų organizavimo ir vidaus kontrolės taisykles (pridedama).</text:span></text:p>
      <text:p text:style-name="P27"><text:span text:style-name="T28">2</text:span><text:span text:style-name="T29">. P r i p a ž į s t u <text:s/>netekusiu galios Valstybinės ligonių kasos prie Sveikatos apsaugos ministerijos (toliau – VLK) direktoriaus 2017 m. birželio 29 d. įsakymą Nr. 1K-134 „Dėl Viešųjų pirkimų organizavimo ir vykdymo tvarkos aprašo patvirtinimo“ su visais pakeitimais ir papildymais.</text:span></text:p>
      <text:p text:style-name="P30"><text:span text:style-name="T31">3</text:span><text:span text:style-name="T32">. N u s t a t a u, kad:</text:span></text:p>
      <text:p text:style-name="P33"><text:span text:style-name="T34">3.1</text:span><text:span text:style-name="T35">. šis įsakymas įsigalioja 2022 m. kovo 1 d.;</text:span></text:p>
      <text:p text:style-name="P36"><text:span text:style-name="T37">3.2</text:span><text:span text:style-name="T38">. Viešųjų pirkimų organizavimo ir vidaus kontrolės taisyklių 5 priedu patvirtinta VLK Viešųjų pirkimų plano forma taikoma nuo 2023 m. sausio 1 d.</text:span></text:p>
      <text:p text:style-name="P39"><text:span text:style-name="T40">4</text:span><text:span text:style-name="T41">. P a v e d u <text:s/>VLK Teisės skyriui paskelbti šį įsakymą Teisės aktų registre ir VLK interneto bei intraneto svetainėse.</text:span></text:p>
      <text:p text:style-name="P42"/>
      <text:p text:style-name="P43"/>
      <text:p text:style-name="P44"/>
      <text:p text:style-name="P45">Direktorius<text:tab/><text:tab/><text:tab/><text:tab/><text:tab/><text:tab/><text:s text:c="16"/>Gintaras Kacevičius</text:p>
      <text:p text:style-name="P46"/>
      <text:soft-page-break/>
      <text:p text:style-name="P47">PATVIRTINTA</text:p>
      <text:p text:style-name="P53">Valstybinės ligonių kasos prie</text:p>
      <text:p text:style-name="P54">Sveikatos apsaugos ministerijos</text:p>
      <text:p text:style-name="P55"><text:span text:style-name="T56">direktoriaus<text:s/></text:span><text:span text:style-name="T57">2022 m. vasario 23 d.<text:s/></text:span></text:p>
      <text:p text:style-name="P58"><text:span text:style-name="T59">įsakymu Nr. 1K-93</text:span></text:p>
      <text:p text:style-name="P60"/>
      <text:p text:style-name="P61"/>
      <text:p text:style-name="P62"><text:span text:style-name="T63">VIEŠŲJŲ PIRKIMŲ ORGANIZAVIMO IR VIDAUS KONTROL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iešųjų pirkimų organizavimo ir vidaus kontrolės taisyklės (toliau – Taisyklės) reglamentuoja<text:s/></text:span><text:span text:style-name="T76">Valstybinės ligonių kasos prie Sveikatos apsaugos ministerijos (toliau – VLK arba perkančioji organizacija)<text:s/></text:span><text:span text:style-name="T77">viešųjų pirkimų organizavimo ir vidaus kontrolės tvarką, šių pirkimų poreikio nustatymo, viešųjų pirkimų planavimo, inicijavimo ir pasirengimo juos vykdyti tvarką, taip pat viešųjų pirkimų vykdymo, viešojo pirkimo–pardavimo sutarties (toliau – pirkimo sutartis) sudarymo, vykdymo ir jos įgyvendinimo rezultatų įvertinimo (toliau – pirkimo procesas) tvarką.</text:span></text:p>
      <text:p text:style-name="P78"><text:span text:style-name="T79">2</text:span><text:span text:style-name="T80">.</text:span><text:span text:style-name="T81"><text:tab/></text:span><text:span text:style-name="T82">Planuodami ir atlikdami viešuosiu</text:span><text:span text:style-name="T83">s pirkimus, vykdydami pirkimų sutartis ir nustatydami viešųjų pirkimų kontrolės priemones, VLK<text:s/></text:span><text:span text:style-name="T84">valstybės tarnautojai ir darbuotojai, dirbantys pagal darbo sutartis (toliau – darbuotojai), vadovaujasi<text:s/></text:span><text:span text:style-name="T85">Lietuvos Respublikos viešųjų pirkimų įstatymu (toliau – VPĮ), jo<text:s/></text:span><text:span text:style-name="T86">įgyvendinamaisiais teisės aktais,<text:s/></text:span><text:span text:style-name="T87">Mažos vertės pirkimų tvarkos aprašu, patvirtintu Viešųjų pirkimų tarnybos direktoriaus 2017 m. birželio 28 d. įsakymu Nr. 1S-97 „Dėl Mažos vertės pirkimų tvarkos aprašo patvirtinimo“ (toliau – Mažos vertės pirkimų aprašas), kitais viešuosius pirkimus reglamentuojančiais teisės aktais,<text:s/></text:span><text:span text:style-name="T88">Taisyklėmis<text:s/></text:span><text:span text:style-name="T89">ir VLK vidaus<text:s/></text:span><text:span text:style-name="T90">teisės aktais.</text:span></text:p>
      <text:p text:style-name="P91"><text:span text:style-name="T92">3</text:span><text:span text:style-name="T93">.</text:span><text:span text:style-name="T94"><text:tab/></text:span><text:span text:style-name="T95">Darbuotojai, dalyvaujantys viešuosiuose pirkimuose ar galintys daryti įtaką jų rezultatams,<text:s/></text:span><text:span text:style-name="T96">turi užtikrinti, kad, vykdant viešuosius pirkimus, būtų laikomasi lygiateisiškumo, nediskriminavimo, abipusio pripažinimo, proporcingumo, skaidrumo principų, ir siekti, kad:</text:span></text:p>
      <text:p text:style-name="P97"><text:span text:style-name="T98">3.1</text:span><text:span text:style-name="T99">.</text:span><text:span text:style-name="T100"><text:tab/>lėšos, skirtos prekėms, paslaugoms ar darbams įsigyti, būtų naudojamos racionaliai;</text:span></text:p>
      <text:p text:style-name="P101"><text:span text:style-name="T102">3.2</text:span><text:span text:style-name="T103">.</text:span><text:span text:style-name="T104"><text:tab/>vykdant pirkimų sutartis būtų laikomasi aplinkos apsaugos, socialinės ir darbo teisės įpareigojimų, nustatytų Europos Sąjungos ir nacionaliniuose teisės aktuose, kolektyvinėse sutartyse, tarptautinėse konvencijose;</text:span></text:p>
      <text:p text:style-name="P105"><text:span text:style-name="T106">3.3</text:span><text:span text:style-name="T107">.</text:span><text:span text:style-name="T108"><text:tab/>įsigyjant prekes, paslaugas ar darbus būtų skatinama inovatyvių produktų pasiūla ir užtikrinama, kad Lietuvos Respublikos Vyriausybės ar jos įgaliotos institucijos nustatytais atvejais būtų pasiekti inovatyvių viešųjų pirkimų rodikliai, įsigyjant prekes, paslaugas ar darbus būtų daroma kuo mažesnė įtaka klimato kaitai, aplinkos taršai, atliekų susidarymui, gamtos išteklių naudojimui, ekosistemų ir jų paslaugų būklei ir (ar) kitam neigiamam poveikiui aplinkai ir užtikrinama, kad įstatymuose įtvirtintais, 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09"><text:span text:style-name="T110">3.4</text:span><text:span text:style-name="T111">.</text:span><text:span text:style-name="T112"><text:tab/><text:s/>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 ir užtikrinama, kad Lietuvos Respublikos Vyriausybės ar jos įgaliotos institucijos nustatytais atvejais būtų taikomi socialiniai reikalavimai ir (ar) kriterijai;</text:span></text:p>
      <text:p text:style-name="P113"><text:span text:style-name="T114">3.5</text:span><text:span text:style-name="T115">.</text:span><text:span text:style-name="T116"><text:tab/>pirkimo procese dalyvaujantys asmenys laikytųsi konfidencialumo ir nešališkumo reikalavimų, siektų strateginių ir kitų<text:s/></text:span><text:span text:style-name="T117">VLK veiklos</text:span><text:span text:style-name="T118"><text:s/>planų įgyvendinimo bei užtikrintų sutartinių įsipareigojimų vykdymą.</text:span></text:p>
      <text:p text:style-name="P119"><text:span text:style-name="T120">4</text:span><text:span text:style-name="T121">.</text:span><text:span text:style-name="T122"><text:tab/>Taisyklėmis privalo vadovautis visi VLK darbuotojai ir tretieji asmenys, dalyvaujantys perkančiosios organizacijos organizuojamuose<text:s/></text:span><text:span text:style-name="T123">viešuosiuose</text:span><text:span text:style-name="T124"><text:s/>pirkimuose.</text:span></text:p>
      <text:p text:style-name="P125"><text:span text:style-name="T126">5</text:span><text:span text:style-name="T127">.</text:span><text:span text:style-name="T128"><text:tab/></text:span><text:span text:style-name="T129">Taisyklėse vartojamos sąvokos:<text:s/></text:span></text:p>
      <text:p text:style-name="P130"><text:span text:style-name="T131">5.1</text:span><text:span text:style-name="T132">.</text:span><text:span text:style-name="T133"><text:tab/></text:span><text:span text:style-name="T134">Asmuo, atsakingas už pirkimo sutarties vykdymą<text:s/></text:span><text:span text:style-name="T135">– VLK</text:span><text:span text:style-name="T136"><text:s/></text:span><text:span text:style-name="T137">direktoriaus sprendimu</text:span><text:span text:style-name="T138"><text:note text:note-class="footnote" text:id="_ftn0"><text:note-citation>1</text:note-citation><text:note-body><text:p text:style-name="Normal"><text:span text:style-name="T139"><text:s/>VLK direktoriaus 2019 m. spalio 30 d. įsakymo Nr. 2K-19 1 punktas.</text:span></text:p></text:note-body></text:note></text:span><text:span text:style-name="T140"><text:s/>paskirtas ir (ar) sutartyje nurodytas darbuotojas.<text:s/></text:span></text:p>
      <text:p text:style-name="P141"><text:span text:style-name="T142">5.2</text:span><text:span text:style-name="T143">.</text:span><text:span text:style-name="T144"><text:tab/></text:span><text:span text:style-name="T145">Asmuo, atsakingas už viešųjų pirkimų organizavimą ir priežiūrą<text:s/></text:span><text:span text:style-name="T146">–</text:span><text:span text:style-name="T147"><text:s/></text:span><text:span text:style-name="T148">Teisės skyriaus vedėjas<text:s/></text:span><text:span text:style-name="T149">ir (ar) jo įgaliotas (-ti) asmuo (-ys),<text:s/></text:span><text:span text:style-name="T150">užtikrinantis (-ys) viešųjų pirkimų organizavimą ir vykdymą.</text:span><text:span text:style-name="T151"><text:s/></text:span></text:p>
      <text:p text:style-name="P152"><text:span text:style-name="T153">5.3</text:span><text:span text:style-name="T154">.</text:span><text:span text:style-name="T155"><text:tab/></text:span><text:span text:style-name="T156">Centrinės viešųjų pirkimų informacinės sistemos (toliau – CVP IS) administratorius (-iai)</text:span><text:span text:style-name="T157"><text:note text:note-class="footnote" text:id="_ftn1"><text:note-citation>2</text:note-citation><text:note-body><text:p text:style-name="P158"><text:span text:style-name="T159"><text:s/>CVP IS administratoriai ir CVP IS naudotojai, naudodamiesi CVP IS, turi vadovautis Naudojimosi CVP IS taisyklėmis, patvirtintomis Viešųjų pirkimų tarnybos direktoriaus 2017 m. gruodžio 28 d. įsakymu Nr. 1S-181.</text:span></text:p></text:note-body></text:note></text:span><text:span text:style-name="T160"><text:s/>– VLK Teisės skyriaus darbuotojas (-ai), pagal VLK direktoriaus patvirtintas pareigybių instrukcijas vykdantis (-ys) viešųjų pirkimų funkcijas ir turintis (-ys) teisę CVP IS tvarkyti duomenis apie VLK ir jos darbuotojus (pirkimų specialistus, ekspertus ir kt.).</text:span></text:p>
      <text:p text:style-name="P161"><text:span text:style-name="T162">5.4</text:span><text:span text:style-name="T163">.<text:s/></text:span><text:span text:style-name="T164">Pažyma apie prekių, paslaugų ar darbų poreikį</text:span><text:span text:style-name="T165"><text:s/>(toliau – pažyma apie viešųjų pirkimų poreikį</text:span><text:span text:style-name="T166"><text:note text:note-class="footnote" text:id="_ftn2"><text:note-citation>3</text:note-citation><text:note-body><text:p text:style-name="P167"><text:span text:style-name="T168"><text:s/></text:span><text:span text:style-name="T169">VLK viešųjų pirkimų poreikių ir galimybių subalansavimo darbo grupės veiklos reglamento, patvirtinto VLK direktoriaus 2016 m. balandžio 5 d. įsakymu Nr. 1K-108 „Dėl Valstybinės ligonių kasos prie Sveikatos apsaugos ministerijos viešųjų pirkimų poreikių ir galimybių subalansavimo darbo grupės veiklos reglamento patvirtinimo“ (VLK direktoriaus 2018 m. rugpjūčio 20 d. įsakymo Nr. 1K- 230 redakcija), 1 priede yra nustatyta Pažymos apie viešųjų pirkimų poreikį<text:s/></text:span><text:span text:style-name="T170">forma</text:span><text:span text:style-name="T171">, o 2 priede – Viešojo pirkimo rinkos tyrimo pažymos forma.</text:span></text:p></text:note-body></text:note></text:span><text:span text:style-name="T172">) – perkančiosios organizacijos struktūrinio padalinio arba pirkimo iniciatoriaus parengta susisteminta informacija apie ateinančiais biudžetiniais metais reikalingas pirkti prekes, paslaugas ir darbus, teikiama VLK viešųjų pirkimų poreikių ir galimybių subalansavimo darbo grupei.<text:s/></text:span></text:p>
      <text:p text:style-name="P173"><text:span text:style-name="T174">5.5</text:span><text:span text:style-name="T175">.<text:s/></text:span><text:span text:style-name="T176">Perkančiosios organizacijos vykdomų viešųjų pirkimų vidaus kontrolė</text:span><text:span text:style-name="T177"><text:s/>– perkančiosios organizacijos vidaus kontrolės sistemos dalis, skirta identifikuoti galimas klaidas ar<text:s/></text:span><text:soft-page-break/><text:span text:style-name="T178">pažeidimus bet kuriame pirkimo proceso etape, užkirsti jiems kelią ateityje ir užtikrinti su tuo susijusių rizikos veiksnių valdymą bei tinkamą perkančiosios organizacijos viešųjų pirkimų vykdymą.</text:span><text:span text:style-name="T179"><text:s/></text:span></text:p>
      <text:p text:style-name="P180"><text:span text:style-name="T181">5.6</text:span><text:span text:style-name="T182">.</text:span><text:span text:style-name="T183"><text:s/>Rinkos tyrimas</text:span><text:span text:style-name="T184"><text:s/>– kokybinės ir kiekybinės informacijos apie prekių, paslaugų ir darbų pasiūlą, tiekėjus (įskaitant ir rinkoje veikiančius subjektus, nurodytus VPĮ 23 ir 24 straipsniuose), jų tiekiamas prekes, teikiamas paslaugas, atliekamus darbus ir jų kainas rinkimas, analizė ir apibendrintų išvadų, pagal kurias priimami sprendimai dėl viešųjų pirkimų, rengimas.</text:span></text:p>
      <text:p text:style-name="P185"><text:span text:style-name="T186">5.7</text:span><text:span text:style-name="T187">.</text:span><text:span text:style-name="T188"><text:s/></text:span><text:span text:style-name="T189">Teikimas dėl v</text:span><text:span text:style-name="T190">iešojo</text:span><text:span text:style-name="T191"><text:s/></text:span><text:span text:style-name="T192">pirkimo<text:s/></text:span><text:span text:style-name="T193">(pirkimo paraiška) (toliau – teikimas) – VLK nustatytos formos dokumentas</text:span><text:span text:style-name="T194"><text:s/></text:span><text:span text:style-name="T195">(Taisyklių 1 priedas),<text:s/></text:span><text:span text:style-name="T196">kurį parengia, inicijuodamas<text:s/></text:span><text:span text:style-name="T197">įtrauktą</text:span><text:span text:style-name="T198"><text:s/></text:span><text:span text:style-name="T199">ar neįtrauktą<text:s/></text:span><text:span text:style-name="T200">į Viešųjų pirkimų planą pirkimą, pirkimo iniciatorius,<text:s/></text:span><text:span text:style-name="T201">nurodydamas pagrindines pirkimo sąlygas ir kitą informaciją, pagrindžiančią jo priimtų sprendimų atitiktį VPĮ ir kitų pirkimus reglamentuojančių teisės aktų reikalavimams</text:span><text:span text:style-name="T202">.</text:span></text:p>
      <text:p text:style-name="P203"><text:span text:style-name="T204">5.8</text:span><text:span text:style-name="T205">.<text:s/></text:span><text:span text:style-name="T206">Tiekėjų apklausos pažyma<text:s/></text:span><text:span text:style-name="T207">–</text:span><text:span text:style-name="T208"><text:s/></text:span><text:span text:style-name="T209">perkančiosios organizacijos nustatytos formos dokumentas, kurį mažos vertės pirkimo atveju pildo pirkimo organizatorius (išskyrus pirkimus, vykdomus per CPO.lt katalogą</text:span><text:span text:style-name="T210"><text:note text:note-class="footnote" text:id="_ftn3"><text:note-citation>4</text:note-citation><text:note-body><text:p text:style-name="P211"><text:span text:style-name="T212"><text:s/></text:span><text:span text:style-name="T213">CPO.lt katalogas<text:s/></text:span><text:span text:style-name="T214">–</text:span><text:span text:style-name="T215"><text:s/>Centralizuotų viešųjų pirkimų elektroninis katalogas, t. y. valstybės informacinė sistema, kuria naudojantis:1) prekės ir (arba) paslaugos įsigyjamos iš Centrinės perkančiosios organizacijos; 2) atliekamos pirkimo procedūros Centrinės perkančiosios organizacijos sudarytos preliminariosios sutarties ar sukurtos dinaminės pirkimų sistemos pagrindu; 3) atliekami kiti VPĮ nustatyti veiksmai.</text:span></text:p></text:note-body></text:note></text:span><text:span text:style-name="T216">), pagrįsdamas pirkimo iniciatoriaus ar pirkimo organizatoriaus sprendimų atitiktį VPĮ ir kitų viešuosius pirkimus reglamentuojančių teisės aktų reikalavimams (Taisyklių 2 priedas</text:span><text:span text:style-name="T217">).</text:span></text:p>
      <text:p text:style-name="P218"><text:span text:style-name="T219">5.9</text:span><text:span text:style-name="T220">.<text:s/></text:span><text:span text:style-name="T221">Viešojo pirkimo iniciatorius</text:span><text:span text:style-name="T222"><text:s/>(toliau – pirkimo iniciatorius) – perkančiosios organizacijos struktūrinio padalinio vadovas (-ai) arba struktūrinio padalinio atsakingasis (-ieji) darbuotojas (-ai), arba VLK darbuotojas (-ai), nepriklausantis (-ys) jokiam struktūriniam padaliniui, kuris pateikia informaciją apie viešojo pirkimo būdu įsigyjamų prekių, paslaugų arba darbų poreikį<text:s/></text:span><text:span text:style-name="T223">VLK<text:s/></text:span><text:soft-page-break/><text:span text:style-name="T224">viešųjų pirkimų poreikių ir galimybių subalansavimo darbo grupei</text:span><text:span text:style-name="T225"><text:s/>ir (ar) parengia jų techninę specifikaciją ir (ar) jos projektą.</text:span></text:p>
      <text:p text:style-name="P226"><text:span text:style-name="T227">5.10</text:span><text:span text:style-name="T228">.<text:s/></text:span><text:span text:style-name="T229">Viešojo pirkimo organizatorius</text:span><text:span text:style-name="T230"><text:s/>(toliau – pirkimo organizatorius) – perkančiosios organizacijos vadovo paskirtas darbuotojas</text:span><text:span text:style-name="T231"><text:note text:note-class="footnote" text:id="_ftn4"><text:note-citation>5</text:note-citation><text:note-body><text:p text:style-name="P232"><text:span text:style-name="T233"><text:s/></text:span><text:span text:style-name="T234">Pirkimo organizatoriumi gali būti skiriamas VLK Teisės skyriaus darbuotojas, kurio pagrindinė funkcija yra viešųjų pirkimų vykdymas, arba pirkimo iniciatorius (perkančiosios organizacijos struktūrinio padalinio vadovas (arba jo paskirtas darbuotojas), arba VLK</text:span><text:span text:style-name="T235"><text:s/></text:span><text:span text:style-name="T236">darbuotojas, nepriklausantis jokiam struktūriniam padaliniui).</text:span><text:span text:style-name="T237"><text:s/></text:span><text:span text:style-name="T238">VLK struktūrinio padalinio vadovui skiriant pirkimo organizatorių turi būti atsižvelgiama į jo ekonomines, technines, teisines žinias ir VPĮ bei kitų pirkimus reglamentuojančių teisės aktų išmanymą.</text:span></text:p></text:note-body></text:note></text:span><text:span text:style-name="T239">, perkančiosios organizacijos nustatyta tvarka organizuojantis ir atliekantis mažos vertės pirkimus, kurių vertė iki 15 000 Eur (penkiolikos tūkstančių eurų), neįskaičiuojant</text:span><text:span text:style-name="T240"><text:s/>pridėtinės vertės mokesčio (toliau – PVM)</text:span><text:span text:style-name="T241">, kai tokiems pirkimams atlikti nesudaroma viešojo pirkimo komisija.</text:span></text:p>
      <text:p text:style-name="P242"><text:span text:style-name="T243">5.11</text:span><text:span text:style-name="T244">.<text:s/></text:span><text:span text:style-name="T245">Viešojo<text:s/></text:span><text:span text:style-name="T246">pirkimo vykdytojas</text:span><text:span text:style-name="T247"><text:s/>(toliau – pirkimo vykdytojas) – atitinkama komisija arba pirkimo organizatorius, kuriems pavesta organizuoti ir vykdyti Viešųjų pirkimų plane numatytus viešuosius pirkimus.</text:span></text:p>
      <text:p text:style-name="P248"><text:span text:style-name="T249">5.12</text:span><text:span text:style-name="T250">.<text:s/></text:span><text:span text:style-name="T251">Viešųjų pirkimų komisija</text:span><text:span text:style-name="T252"><text:s/>– perkančiosios organizacijos vadovo įsakymu sudaryta (-os) iš ne mažiau kaip trijų asmenų komisija (-os)</text:span><text:span text:style-name="T253"><text:note text:note-class="footnote" text:id="_ftn5"><text:note-citation>6</text:note-citation><text:note-body><text:p text:style-name="P254"><text:span text:style-name="T255"><text:s/>VLK direktoriaus įsakymu</text:span><text:span text:style-name="T256"><text:s/></text:span><text:span text:style-name="T257">gali būti sudaroma (-os) VLK nuolat veikianti (-ios) viešųjų pirkimų komisija (-os) arba komisija konkrečiam pirkimui įvykdyti.<text:s/></text:span></text:p></text:note-body></text:note></text:span><text:span text:style-name="T258">, kurios (-ių) paskirtis – VPĮ, VLK teisės aktų ir kitų pirkimus reglamentuojančių teisės aktų nustatyta tvarka organizuoti ir atlikti Viešųjų pirkimų plane numatytus pirkimus.</text:span></text:p>
      <text:p text:style-name="P259"><text:span text:style-name="T260">5.13</text:span><text:span text:style-name="T261">.</text:span><text:span text:style-name="T262"><text:s/>Viešųjų pirkimų planas</text:span><text:span text:style-name="T263"><text:note text:note-class="footnote" text:id="_ftn6"><text:note-citation>7</text:note-citation><text:note-body><text:p text:style-name="P264"><text:span text:style-name="T265"><text:s/>Viešųjų pirkimų planas tvirtinamas VLK direktoriaus įsakymu. Šio plano projektą parengia Darbo grupė.<text:s/></text:span></text:p></text:note-body></text:note></text:span><text:span text:style-name="T266"><text:s/>– perkančiosios organizacijos parengtas ir patvirtintas einamaisiais biudžetiniais metais planuojamų vykdyti prekių, paslaugų ir darbų pirkimų sąrašas.</text:span></text:p>
      <text:p text:style-name="P267"><text:span text:style-name="T268">5.14</text:span><text:span text:style-name="T269">.</text:span><text:span text:style-name="T270"><text:s/>VLK viešųjų pirkimų poreikių ir galimybių subalansavimo darbo grupė</text:span><text:span text:style-name="T271"><text:s/>(toliau – Darbo grupė) – VLK direktoriaus įsakymu sudaryta darbo grupė, veikianti pagal Darbo grupės veiklos reglamentą</text:span><text:span text:style-name="T272"><text:note text:note-class="footnote" text:id="_ftn7"><text:note-citation>8</text:note-citation><text:note-body><text:p text:style-name="P273"><text:span text:style-name="T274"><text:s/></text:span><text:span text:style-name="T275">D</text:span><text:span text:style-name="T276">arbo grupė</text:span><text:span text:style-name="T277"><text:s/></text:span><text:span text:style-name="T278">s</text:span><text:span text:style-name="T279">udaryta ir jos</text:span><text:span text:style-name="T280"><text:s/>veiklos reglament</text:span><text:span text:style-name="T281">as</text:span><text:span text:style-name="T282"><text:s/>patvirtint</text:span><text:span text:style-name="T283">as</text:span><text:span text:style-name="T284"><text:s/>VLK direktoriaus 2016 m. balandžio 5 d. įsakymu Nr. 1K-108 „Dėl Valstybinės ligonių kasos prie Sveikatos apsaugos ministerijos viešųjų pirkimų poreikių ir galimybių subalansavimo darbo grupės veiklos reglamento patvirtinimo“ (VLK direktoriaus 2018 m. rugpjūčio 20 d. įsakymo Nr. 1K- 230 redakcija)</text:span><text:span text:style-name="T285">.</text:span></text:p></text:note-body></text:note></text:span><text:span text:style-name="T286">. Darbo grupė vykdo pirkimų iniciatorių planuojamų viešųjų pirkimų poreikio</text:span><text:span text:style-name="T287"><text:s/></text:span><text:span text:style-name="T288">vidaus kontrolę ir yra atsakinga už Viešųjų pirkimų plano sudarymą.</text:span></text:p>
      <text:p text:style-name="P289"><text:span text:style-name="T290">5.15</text:span><text:span text:style-name="T291">. Viešųjų pirkimų specialistas (-ai) – VLK Teisės skyriaus darbuotojas (-ai), pagal VLK direktoriaus patvirtintas pareigybių instrukcijas vykdantis (-ys) viešųjų pirkimų funkcijas.</text:span></text:p>
      <text:p text:style-name="P292"><text:span text:style-name="T293">5.16</text:span><text:span text:style-name="T294">.</text:span><text:span text:style-name="T295"><text:s/>Viešųjų pirkimų suvestinė</text:span><text:span text:style-name="T296"><text:s/>– VLK parengta ir CVP IS viešai skelbiama informacija apie visus biudžetiniais metais planuojamus vykdyti VLK viešuosius pirkimus (išskyrus mažos vertės pirkimus</text:span><text:span text:style-name="T297">).<text:s/></text:span></text:p>
      <text:p text:style-name="P298"><text:span text:style-name="T299">5.17</text:span><text:span text:style-name="T300">.</text:span><text:span text:style-name="T301"><text:s/>Žaliasis pirkimas</text:span><text:span text:style-name="T302"><text:s/>– viešasis pirkimas, kurio vykdytojas siekia įsigyti prekių, paslaugų ar darbų, darančių kuo mažesnį poveikį aplinkai viename, keliuose ar visuose prekės, paslaugos ar darbo gyvavimo ciklo etapuose.</text:span></text:p>
      <text:p text:style-name="P303"><text:span text:style-name="T304">6</text:span><text:span text:style-name="T305">.<text:s/></text:span><text:span text:style-name="T306">Kitos Taisyklėse vartojamos sąvokos yra apibrėžtos VPĮ ir kituose viešuosius pirkimus reglamentuojančiuose teisės aktuose.</text:span></text:p>
      <text:p text:style-name="P307"><text:span text:style-name="T308">7</text:span><text:span text:style-name="T309">.<text:s/></text:span><text:span text:style-name="T310">Pasikeitus Taisyklėse nurodytiems teisės aktams ir rekomendacinio pobūdžio dokumentams, taikomos aktualios šių teisės aktų ir rekomendacinio pobūdžio dokumentų nuostatos.</text:span></text:p>
      <text:p text:style-name="P311"/>
      <text:p text:style-name="P312"><text:span text:style-name="T313">II</text:span><text:span text:style-name="T314"><text:s/>SKYRIUS</text:span></text:p>
      <text:p text:style-name="P315"><text:span text:style-name="T316">VIEŠŲJŲ PIRKIMŲ PLANAVIMAS</text:span></text:p>
      <text:p text:style-name="P317"/>
      <text:p text:style-name="P318"><text:span text:style-name="T319">8</text:span><text:span text:style-name="T320">.</text:span><text:span text:style-name="T321"><text:tab/></text:span><text:span text:style-name="T322">VLK ateinantiems kalendoriniams metams numatomus prekių, paslaugų ir darbų viešuosius pirkimus ir lėšų poreikį šiems pirkimams atlikti pradeda planuoti einamųjų metų antrąjį pusmetį.<text:s/></text:span><text:span text:style-name="T323">Kiekvienas pirkimo iniciatorius, peržiūrėjęs galiojančias pirkimų sutartis, įvertinęs galimybę ir tikslingumą pratęsti pasirašytų sutarčių galiojimą (jei tokia galimybė numatyta pirkimo sutartyje) bei atlikęs rinkos tyrimą, reikalingą potencialiems tiekėjams ir numatomai planuojamo pirkimo vertei nustatyti, iki einamųjų metų gruodžio 20 dienos Darbo grupei per VLK Dokumentų valdymo sistemą pateikia kitų metų pažymą apie viešųjų pirkimų poreikį ir</text:span><text:span text:style-name="T324"><text:s/></text:span><text:span text:style-name="T325">viešojo pirkimo rinkos tyrimo pažymą</text:span><text:span text:style-name="T326">3</text:span><text:span text:style-name="T327">.</text:span></text:p>
      <text:p text:style-name="P328"><text:span text:style-name="T329">9</text:span><text:span text:style-name="T330">.</text:span><text:span text:style-name="T331"><text:tab/></text:span><text:span text:style-name="T332">Darbo grupė:</text:span></text:p>
      <text:p text:style-name="P333"><text:span text:style-name="T334">9.1</text:span><text:span text:style-name="T335">.</text:span><text:span text:style-name="T336"><text:tab/>išsamiai analizuoja ir vertina dėl kiekvieno planuojamo viešojo pirkimo pirkimų iniciatorių Darbo grupei pateiktą pažymą apie viešųjų pirkimų poreikį ir viešojo pirkimo rinkos tyrimo pažymą bei priima sprendimą dėl viešojo pirkimo poreikio pagrįstumo ir jo įtraukimo į Viešųjų pirkimų planą;</text:span></text:p>
      <text:p text:style-name="P337"><text:span text:style-name="T338">9.2</text:span><text:span text:style-name="T339">.</text:span><text:span text:style-name="T340"><text:tab/>vertina Privalomojo sveikatos draudimo fondo (toliau – PSDF) biudžeto ir kitomis lėšomis numatomų vykdyti VLK viešųjų pirkimų poreikį ir finansinių sutartinių įsipareigojimų vykdymo galimybes;</text:span></text:p>
      <text:p text:style-name="P341"><text:span text:style-name="T342">9.3</text:span><text:span text:style-name="T343">.</text:span><text:span text:style-name="T344"><text:tab/>parengia nustatytos formos kiekvienų kalendorinių metų viešųjų pirkimų planą (Taisyklių 5 priedas)</text:span><text:span text:style-name="T345"><text:note text:note-class="footnote" text:id="_ftn8"><text:note-citation>9</text:note-citation><text:note-body><text:p text:style-name="Normal"><text:span text:style-name="T346"><text:s/></text:span><text:span text:style-name="T347">Taisyklių 5 priedu patvirtinta VLK Viešųjų pirkimų plano forma taikoma nuo 2023 m. sausio 1 d.</text:span></text:p></text:note-body></text:note></text:span><text:span text:style-name="T348"><text:s/>ir teikia jį tvirtinti VLK direktoriui.</text:span></text:p>
      <text:p text:style-name="P349"><text:span text:style-name="T350">10</text:span><text:span text:style-name="T351">.</text:span><text:span text:style-name="T352"><text:tab/></text:span><text:span text:style-name="T353">VLK einamųjų metų viešųjų pirkimų plano pagrindu parengtą Viešųjų pirkimų suvestinę Darbo grupės sekretorius kiekvienais metais turi paskelbti CVP IS ir VLK interneto svetainėje ne vėliau kaip iki kovo 15 dienos, o patikslintą einamųjų metų viešųjų pirkimų planą – ne vėliau kaip per 5 darbo dienas. VLK numatomos tarptautinių viešųjų pirkimų vertės viešai skelbiamos tik esant motyvuotam protokoliniam atitinkamos viešųjų pirkimų komisijos sprendimui.</text:span></text:p>
      <text:p text:style-name="P354"/>
      <text:p text:style-name="P355"><text:span text:style-name="T356">III</text:span><text:span text:style-name="T357"><text:s/>SKYRIUS</text:span></text:p>
      <text:p text:style-name="P358"><text:span text:style-name="T359">VIEŠUOSIUOSE PIRKIMUOSE DALYVAUJANTYS ASMENYS, JŲ FUNKCIJOS</text:span><text:span text:style-name="T360">,</text:span><text:span text:style-name="T361"><text:s/></text:span><text:span text:style-name="T362">PIRKIMŲ INICIAVIMAS IR VYKDYMAS</text:span></text:p>
      <text:p text:style-name="P363"/>
      <text:p text:style-name="P364"><text:span text:style-name="T365">11</text:span><text:span text:style-name="T366">. Už VPĮ ir kitų viešuosius pirkimus reglamentuojančių teisės aktų nuostatų laikymosi užtikrinimą yra atsakingas VLK direktorius.</text:span></text:p>
      <text:p text:style-name="P367"><text:span text:style-name="T368">12</text:span><text:span text:style-name="T369">. Teisės skyriaus vedėjas ir viešųjų pirkimų specialistai:<text:s/></text:span></text:p>
      <text:p text:style-name="P370"><text:span text:style-name="T371">12.1</text:span><text:span text:style-name="T372">. užtikrina VLK viešųjų pirkimų vykdymą;<text:s/></text:span></text:p>
      <text:p text:style-name="P373"><text:span text:style-name="T374">12.2</text:span><text:span text:style-name="T375">. kaupia, rengia ir teikia informaciją kontroliuojančiosioms institucijoms ir VLK direktoriui</text:span><text:span text:style-name="T376"><text:s/></text:span><text:span text:style-name="T377">arba jo įgaliotam (-iems) asmeniui (-ims), atsakingam (-iems) už VLK viešųjų pirkimų vykdymo kontrolę;<text:s/></text:span></text:p>
      <text:p text:style-name="P378"><text:span text:style-name="T379">12.3</text:span><text:span text:style-name="T380">. kuruoja VLK viešųjų pirkimų organizavimą</text:span><text:span text:style-name="T381"><text:note text:note-class="footnote" text:id="_ftn9"><text:note-citation>10</text:note-citation><text:note-body><text:p text:style-name="P382"><text:span text:style-name="T383"><text:s/></text:span><text:span text:style-name="T384">Sprendimai</text:span><text:span text:style-name="T385"><text:s/>dėl<text:s/></text:span><text:span text:style-name="T386">centralizuotai apmokamų vaistinių preparatų ir medicinos pagalbos priemonių, imunobiologinių preparatų bei vaistų atspariai tuberkuliozei gydyti viešųjų pirkimų derinami su VLK direktoriaus pavaduotoju, kuruojančiu</text:span><text:span text:style-name="T387"><text:s/></text:span><text:span text:style-name="T388">Centralizuotai apmokamų vaistų skyriaus, Medicinos priemonių kompensavimo skyriaus ir Vaistų kompensavimo skyriaus veiklą.<text:s/></text:span></text:p></text:note-body></text:note></text:span><text:span text:style-name="T389">.</text:span></text:p>
      <text:p text:style-name="P390"><text:span text:style-name="T391">13</text:span><text:span text:style-name="T392">. VLK viešuosius pirkimus organizuoja ir vykdo:</text:span></text:p>
      <text:p text:style-name="P393"><text:span text:style-name="T394">13.1</text:span><text:span text:style-name="T395">. VLK nuolat veikiančios viešųjų pirkimų komisijos, sudarytos VLK direktoriaus įsakymu:</text:span></text:p>
      <text:p text:style-name="P396"><text:span text:style-name="T397">13.1.1</text:span><text:span text:style-name="T398">. VLK nuolat veikianti centralizuotai apmokamų vaistinių preparatų ir medicinos pagalbos priemonių viešųjų pirkimų komisija, organizuojanti ir vykdanti Viešųjų pirkimų plane numatytus centralizuotai apmokamų vaistinių preparatų ir medicinos pagalbos priemonių supaprastintus ir tarptautinius viešuosius pirkimus;</text:span></text:p>
      <text:p text:style-name="P399"><text:span text:style-name="T400">13.1.2</text:span><text:span text:style-name="T401">.</text:span><text:span text:style-name="T402"><text:tab/>VLK nuolat veikianti informacinių technologijų viešųjų pirkimų komisija, organizuojanti ir vykdanti Viešųjų pirkimų plane numatytus tarptautinius informacinių technologijų viešuosius pirkimus;</text:span></text:p>
      <text:p text:style-name="P403"><text:span text:style-name="T404">13.1.3</text:span><text:span text:style-name="T405">.</text:span><text:span text:style-name="T406"><text:tab/>VLK nuolat veikianti supaprastintų ir mažos vertės viešųjų pirkimų komisija, organizuojanti ir vykdanti Viešųjų pirkimų plane numatytus supaprastintus viešuosius pirkimus ir mažos vertės pirkimus, kai konkrečių prekių, paslaugų ar darbų numatomo pirkimo vertė arba VLK darbuotojų mokymų paslaugų (pirkimo objekto dalies) vertė yra didesnė nei<text:s/></text:span><text:span text:style-name="T407">15 000 Eur (penkiolika<text:s/></text:span><text:span text:style-name="T408">tūkstančių eurų), neįskaitant PVM;</text:span></text:p>
      <text:p text:style-name="P409"><text:span text:style-name="T410">13.2</text:span><text:span text:style-name="T411">.</text:span><text:span text:style-name="T412"><text:tab/>pirkimų organizatoriai;</text:span></text:p>
      <text:p text:style-name="P413"><text:span text:style-name="T414">13.3</text:span><text:span text:style-name="T415">.</text:span><text:span text:style-name="T416"><text:tab/>komisija, sudaryta konkrečiam viešajam pirkimui organizuoti ir vykdyti</text:span><text:span text:style-name="T417"><text:note text:note-class="footnote" text:id="_ftn10"><text:note-citation>11</text:note-citation><text:note-body><text:p text:style-name="P418"><text:span text:style-name="T419"><text:s/>Atsižvelgiant pirkimo objekto specifiką, perkančiosios organizacijos direktoriaus įsakymu gali būti sudaryta komisija konkrečiam pirkimui organizuoti ir vykdyti bei jai skirtos užduotys ir suteikti visi įgaliojimai toms užduotims atlikti.</text:span></text:p></text:note-body></text:note></text:span><text:span text:style-name="T420">.</text:span></text:p>
      <text:p text:style-name="P421"><text:span text:style-name="T422">14</text:span><text:span text:style-name="T423">.</text:span><text:span text:style-name="T424"><text:tab/></text:span><text:span text:style-name="T425">VLK direktorius arba jo įgaliotas asmuo gali pavesti viešąjį pirkimą vykdyti bet kuriai VLK viešųjų pirkimų komisijai, neatsižvelgdamas į Taisyklių 5.10 ir 13.1.3 papunkčiuose nurodytą pirkimo vertę ir 13.1.1–13.1.3 papunkčiuose nurodytą pirkimo objekto sritį.</text:span></text:p>
      <text:p text:style-name="P426"><text:span text:style-name="T427">15</text:span><text:span text:style-name="T428">.</text:span><text:span text:style-name="T429"><text:tab/>Vykdant mažos vertės viešuosius pirkimus vadovaujamasi Taisyklėmis, Mažos vertės pirkimų aprašu, VPĮ, Lietuvos Respublikos civiliniu kodeksu ir kitais teisės aktais.</text:span></text:p>
      <text:p text:style-name="P430"><text:span text:style-name="T431">16</text:span><text:span text:style-name="T432">.</text:span><text:span text:style-name="T433"><text:tab/></text:span><text:span text:style-name="T434">Jeigu pirkimo objektas yra sudėtingas, o pasiūlymams nagrinėti ir vertinti reikia specialiųjų žinių, gali būti pasitelkiami ekspertai, galintys konsultuoti klausimu, kuriam reikia specialiųjų žinių, ir (ar) nagrinėti tiekėjų pateiktus pasiūlymus.</text:span><text:span text:style-name="T435"><text:s/>Konsultacijos su šiais ekspertais turi vykti nepažeidžiant tiekėjų konkurencijos, nediskriminavimo ir skaidrumo principų.</text:span><text:span text:style-name="T436"><text:s/></text:span></text:p>
      <text:p text:style-name="P437"><text:span text:style-name="T438">17</text:span><text:span text:style-name="T439">.</text:span><text:span text:style-name="T440"><text:tab/></text:span><text:span text:style-name="T441">Prieš pradėdami vykdyti jiems nustatytas funkcijas, VLK darbuotojai, pirkimo iniciatorius, pirkimo organizatorius,<text:s/></text:span><text:span text:style-name="T442">Viešųjų pirkimų k</text:span><text:span text:style-name="T443">omisijos nariai, ekspertai, stebėtojai, dalyvaujantys pirkimo procedūrose ar galintys daryti įtaką jo rezultatams, turi pasirašyti nešališkumo deklaraciją<text:s/></text:span><text:soft-page-break/><text:span text:style-name="T444">(forma patvirtinta Viešųjų pirkimų tarnybos direktoriaus 2017 m. birželio 23 d. įsakymu Nr. 1S-93 „Dėl Nešališkumo deklaracijos tipinės formos patvirtinimo“) ir konfidencialumo pasižadėjimą (Taisyklių 3 priedas)</text:span><text:span text:style-name="T445">. Nešališkumo deklaracijas ir konfidencialumo pasižadėjimus VLK darbuotojai turi atnaujinti (pasirašyti naujus) ne rečiau kaip vieną kartą per metus. Pirkimo iniciatorius, pirkimo organizatorius, Viešųjų pirkimų komisijos nariai, viešųjų pirkimų procedūrose dalyvaujantys ekspertai, viešųjų pirkimų specialistai ir perkančiosios organizacijos vadovas, prieš pradėdami vykdyti jiems nustatytas funkcijas, turi užpildyti arba atnaujinti privačių interesų deklaracijas, kaip tai nurodyta Lietuvos Respublikos viešųjų ir privačių interesų derinimo įstatyme.</text:span></text:p>
      <text:p text:style-name="P446"><text:span text:style-name="T447">18</text:span><text:span text:style-name="T448">.</text:span><text:span text:style-name="T449"><text:tab/>Viešųjų pirkimų specialistai, paskirti Viešųjų pirkimų komisijos sekretoriais,<text:s/></text:span><text:span text:style-name="T450">užtikrina</text:span><text:span text:style-name="T451">, kad visi asmenys, dalyvaujantys viešųjų pirkimų procedūrose, laiku pateiktų ar atnaujintų nešališkumo deklaracijas bei konfidencialumo pasižadėjimus ir juos užregistruoja Dokumentų valdymo sistemoje.</text:span></text:p>
      <text:p text:style-name="P452"><text:span text:style-name="T453">19</text:span><text:span text:style-name="T454">.</text:span><text:span text:style-name="T455"><text:tab/>Pirkimų iniciatorių pildomus teikimus, adresuotus Viešųjų pirkimų komisijai, Dokumentų valdymo sistemoje registruoja atitinkamos komisijos sekretorius.</text:span></text:p>
      <text:p text:style-name="P456"><text:span text:style-name="T457">20</text:span><text:span text:style-name="T458">.</text:span><text:span text:style-name="T459"><text:tab/>VLK nuolat veikiančių viešųjų pirkimų komisijų sekretoriai Dokumentų valdymo sistemoje registruoja:</text:span></text:p>
      <text:p text:style-name="P460"><text:span text:style-name="T461">21</text:span><text:span text:style-name="T462">.</text:span><text:span text:style-name="T463"><text:tab/>pirkimų iniciatorių pildomus mažos vertės pirkimų teikimus, adresuotus Teisės skyriaus vedėjui;<text:s/></text:span></text:p>
      <text:p text:style-name="P464"><text:span text:style-name="T465">21.1</text:span><text:span text:style-name="T466">.</text:span><text:span text:style-name="T467"><text:tab/>pirkimo organizatorių pildomas mažos vertės pirkimo pažymas;</text:span></text:p>
      <text:p text:style-name="P468"><text:span text:style-name="T469">21.2</text:span><text:span text:style-name="T470">.</text:span><text:span text:style-name="T471"><text:tab/>VLK darbuotojų, pirkimo iniciatorių, pirkimo organizatorių nešališkumo deklaracijas ir konfidencialumo pasižadėjimus.</text:span></text:p>
      <text:p text:style-name="P472"><text:span text:style-name="T473">22</text:span><text:span text:style-name="T474">.</text:span><text:span text:style-name="T475"><text:tab/></text:span><text:span text:style-name="T476">Asmuo (-ys), atsakingas (-gi) už viešųjų pirkimų organizavimą ir priežiūrą</text:span><text:span text:style-name="T477">:</text:span></text:p>
      <text:p text:style-name="P478"><text:span text:style-name="T479">22.1</text:span><text:span text:style-name="T480">.</text:span><text:span text:style-name="T481"><text:tab/>rengia su viešaisiais pirkimais susijusius vidaus teisės aktus ir užtikrina jų atitiktį pirkimus reglamentuojančių teisės aktų reikalavimams;</text:span></text:p>
      <text:p text:style-name="P482"><text:span text:style-name="T483">22.2</text:span><text:span text:style-name="T484">.</text:span><text:span text:style-name="T485"><text:tab/>kontroliuoja nešališkumo deklaracijų ir konfidencialumo pasižadėjimų pasirašymą laiku ir jų atnaujinimą ne rečiau</text:span><text:span text:style-name="T486"><text:s/></text:span><text:span text:style-name="T487">kaip vieną kartą per metus;</text:span></text:p>
      <text:p text:style-name="P488"><text:span text:style-name="T489">22.3</text:span><text:span text:style-name="T490">. kontroliuoja VLK ir (ar) teritorinių ligonių kasų (toliau – TLK) sudarytose pirkimų sutartyse numatytų įsipareigojimų vykdymą, terminų laikymąsi, kontroliuoja pirkimų sutarčių ir jų pakeitimų paskelbimą ir vykdo pirkimų sutarčių stebėseną.</text:span></text:p>
      <text:p text:style-name="P491"><text:span text:style-name="T492">23</text:span><text:span text:style-name="T493">.</text:span><text:span text:style-name="T494"><text:tab/></text:span><text:span text:style-name="T495">Viešųjų pirkimų specialistai pildo ir tvarko pirkimų registrus, prireikus įtraukia tiekėjus į nepatikimų tiekėjų ir melagingą informaciją pateikusių tiekėjų sąrašus, saugo perduotas pasibaigusių viešųjų pirkimų bylas (jei jos nėra elektroninės) ir organizuoja jų perdavimą į archyvą, kaupia ir rengia statistinę informaciją apie atliekamus viešuosius pirkimus, tvarko viešųjų pirkimų duomenis CVP IS. Raštu pateikti tiekėjų pasiūlymai ir pasiūlymų vertinimo dokumentai archyvuojami. Elektronine forma pateikti pasiūlymai saugomi CVP IS, už jų saugojimą atsako šią sistemą administruojanti įstaiga.</text:span></text:p>
      <text:p text:style-name="P496"><text:span text:style-name="T497">24</text:span><text:span text:style-name="T498">.</text:span><text:span text:style-name="T499"><text:tab/></text:span><text:span text:style-name="T500">VLK</text:span><text:span text:style-name="T501"><text:s/>gali įgalioti kitą perkančiąją organizaciją vykdyti viešojo pirkimo procedūras iki viešojo pirkimo sutarties sudarymo ir nustatyti šiai organizacijai užduotis.</text:span></text:p>
      <text:p text:style-name="P502"><text:span text:style-name="T503">25</text:span><text:span text:style-name="T504">.</text:span><text:span text:style-name="T505"><text:tab/></text:span><text:span text:style-name="T506">VLK, vadovaudamasi VPĮ 82</text:span><text:span text:style-name="T507"><text:s/></text:span><text:span text:style-name="T508">straipsnio 2 dalimi, prekes, paslaugas ir darbus privalo įsigyti naudodamasi Centrinės perkančiosios organizacijos (toliau – CPO)<text:s/></text:span><text:span text:style-name="T509">atlikta pirkimo procedūra ar valdoma dinamine pirkimo sistema, ar sudaryta preliminariąja sutartimi, kai:</text:span></text:p>
      <text:p text:style-name="P510"><text:span text:style-name="T511">25.1</text:span><text:span text:style-name="T512">.</text:span><text:span text:style-name="T513"><text:tab/>pirkimo sutarties vertė lygi arba didesnė nei 10 000 Eur (be PVM);</text:span></text:p>
      <text:p text:style-name="P514"><text:span text:style-name="T515">25.2</text:span><text:span text:style-name="T516">.</text:span><text:span text:style-name="T517"><text:tab/></text:span><text:span text:style-name="T518">numatomos įsigyti prekės, paslaugos ar darbai atitinka perkančiosios organizacijos poreikius ir ji</text:span><text:span text:style-name="T519"><text:s/></text:span><text:span text:style-name="T520">negali prekių, paslaugų ar darbų įsigyti efektyvesniu būdu, racionaliai naudodama tam skirtas lėšas.</text:span></text:p>
      <text:p text:style-name="P521"><text:span text:style-name="T522">26</text:span><text:span text:style-name="T523">.</text:span><text:span text:style-name="T524"><text:tab/></text:span><text:span text:style-name="T525">Siūlymą pirkti per CPO (arba iš jos) Darbo grupei ir VLK direktoriui gali pateikti pirkimo iniciatorius, pirkimo organizatorius arba Viešųjų pirkimų komisija. Jei siūloma pirkimo nevykdyti per CPO, siūlymą teikiantis subjektas privalo motyvuoti savo sprendimą, paskelbti tai patvirtinantį<text:s/></text:span><text:soft-page-break/><text:span text:style-name="T526">dokumentą<text:s/></text:span><text:span text:style-name="T527">VLK</text:span><text:span text:style-name="T528"><text:s/>interneto svetainėje ir jį saugoti kartu su kitais pirkimo dokumentais<text:s/></text:span><text:span text:style-name="T529">VPĮ 97<text:s/></text:span><text:span text:style-name="T530">straipsnyje nustatyta tvarka.</text:span></text:p>
      <text:p text:style-name="P531"><text:span text:style-name="T532">27</text:span><text:span text:style-name="T533">.</text:span><text:span text:style-name="T534"><text:tab/></text:span><text:span text:style-name="T535">Pirkimo iniciatoriaus funkcijos</text:span><text:span text:style-name="T536"><text:s/></text:span><text:span text:style-name="T537">ir atsakomybė</text:span><text:span text:style-name="T538">:</text:span></text:p>
      <text:p text:style-name="P539"><text:span text:style-name="T540">27.1</text:span><text:span text:style-name="T541">.</text:span><text:span text:style-name="T542"><text:tab/></text:span><text:span text:style-name="T543">įvertinti prekių, paslaugų ar darbų poreikį ir inicijuoti</text:span><text:span text:style-name="T544">: 1) centralizuotai perkamų vaistinių preparatų ir medicinos pagalbos priemonių pirkimą; 2) VLK ir (ar) TLK reikmėms būtinų prekių, paslaugų ar darbų<text:s/></text:span><text:span text:style-name="T545">pirkimą</text:span><text:span text:style-name="T546">;</text:span></text:p>
      <text:p text:style-name="P547"><text:span text:style-name="T548">27.2</text:span><text:span text:style-name="T549">.</text:span><text:span text:style-name="T550"><text:tab/>atlikti rinkos tyrimą</text:span><text:span text:style-name="T551">. Rinkos</text:span><text:span text:style-name="T552"><text:s/>tyrimas įprastai apima duomenų rinkimą ir analizę. Atlikdamas rinkos tyrimą, pirkimo iniciatorius pats pasirenka, kokius duomenis rinkti – pirminius, t. y. originalius duomenis, kurie renkami specialiai konkrečiam pirkimui vykdyti, ar antrinius, t. y. tokius duomenis, kurie jau buvo surinkti anksčiau ir kuriuos galima visiškai ar iš dalies panaudoti rinkos tyrimui atlikti. Analizuojant rinkos tyrimo metu surinktus duomenis, sisteminama informacija apie rinkoje tiekėjų siūlomas prekes, paslaugas ir (ar) darbus, jų savybes ir kainas, stebimi rinkos pokyčiai. Rinkos tyrimo apimtis ir detalumas priklauso nuo perkamo objekto ir gali būti atliekamas vizualinės apžiūros, telefoninės apklausos ir kitais būdais</text:span><text:span text:style-name="T553"><text:note text:note-class="footnote" text:id="_ftn11"><text:note-citation>12</text:note-citation><text:note-body><text:p text:style-name="P554"><text:span text:style-name="T555"><text:s/></text:span><text:span text:style-name="T556">Rinkos dalyvių konsultacijos yra privalomos pirkimo, apie kurį turi būti skelbiama, išskyrus mažos vertės pirkimą, atveju, jeigu per paskutinius 12 mėnesių atliekant paskutinį tokių pačių ar panašių prekių, paslaugų ar darbų pirkimą, apie kurį buvo privaloma skelbti, išskyrus mažos vertės pirkimą, nebuvo gauta nė viena arba gauta tik viena tinkama paraiška ar pasiūlymas</text:span><text:span text:style-name="T557">.</text:span></text:p></text:note-body></text:note></text:span><text:span text:style-name="T558">;</text:span></text:p>
      <text:p text:style-name="P559"><text:span text:style-name="T560">27.3</text:span><text:span text:style-name="T561">.</text:span><text:span text:style-name="T562"><text:tab/></text:span><text:span text:style-name="T563">rengti pažymą apie viešųjų pirkimų poreikį</text:span><text:span text:style-name="T564">.</text:span><text:span text:style-name="T565"><text:s/>Šioje pažymoje pirkimo iniciatorius turi pagrįsti planuojamų pirkti prekių, paslaugų ir (ar) darbų būtinumą VLK veiklai vykdyti, taip pat įvertinti ir nurodyti turto nuomos ar jo įsigijimo naudingumą VLK. Jei teikiama pažyma apie neplaninių viešųjų pirkimų poreikį, pirkimo iniciatorius turi nurodyti aiškias ir pagrįstas šio poreikio priežastis;</text:span></text:p>
      <text:p text:style-name="P566"><text:span text:style-name="T567">27.4</text:span><text:span text:style-name="T568">.</text:span><text:span text:style-name="T569"><text:tab/></text:span><text:span text:style-name="T570">pildyti teikimą (Taisyklių 1 priedas) dėl kiekvieno į Viešųjų pirkimų planą įtraukto ir neplaninio pirkimo.<text:s/></text:span><text:span text:style-name="T571">Teikimo derinimo, vizavimo, pasirašymo ir tvirtinimo tvarka išdėstyta<text:s/></text:span><text:span text:style-name="T572">Taisyklių 4 priede. Pirkimo iniciatorius teikimą rengia ir teikia šia tvarka</text:span><text:span text:style-name="T573">:<text:s/></text:span></text:p>
      <text:p text:style-name="P574"><text:span text:style-name="T575">27.4.1</text:span><text:span text:style-name="T576">.</text:span><text:span text:style-name="T577"><text:tab/>jeigu Viešųjų pirkimų plane nustatyta, kad pirkimo iniciatorius ir pirkimo vykdytojas yra struktūrinis padalinys, tuomet atitinkamo struktūrinio padalinio, kurio iniciatyva prekių, paslaugų ar darbų pirkimas yra įtrauktas į Viešųjų pirkimų planą, vadovas teikime nurodo šio padalinio darbuotoją arba viešųjų pirkimų specialistą (iš anksto tai suderinęs su Teisės skyriaus vedėju), kuris skiriamas pirkimo organizatoriumi;</text:span></text:p>
      <text:p text:style-name="P578"><text:span text:style-name="T579">27.4.2</text:span><text:span text:style-name="T580">.</text:span><text:span text:style-name="T581"><text:tab/>visais atvejais, kai pirkimą vykdo pirkimo organizatorius, pirkimo iniciatorius teikimą teikia vizuoti VLK viešųjų pirkimų verčių apskaitą tvarkančiam asmeniui (</text:span><text:span text:style-name="T582">išskyrus VLK centralizuotai apmokamų vaistinių preparatų ir medicinos pagalbos priemonių viešųjų pirkimų komisijos vykdomus pirkimus)</text:span><text:span text:style-name="T583">, Teisės skyriaus vedėjui ir viešųjų pirkimų specialistui;</text:span></text:p>
      <text:p text:style-name="P584"><text:span text:style-name="T585">27.4.3</text:span><text:span text:style-name="T586">.</text:span><text:span text:style-name="T587"><text:tab/>jei pirkimą pavesta vykdyti pirkimo organizatoriui, šis pasirašyto ir Dokumentų valdymo sistemoje užregistruoto teikimo pagrindu turi teisę pradėti vykdyti viešąjį pirkimą;<text:s/></text:span></text:p>
      <text:p text:style-name="P588"><text:span text:style-name="T589">27.4.4</text:span><text:span text:style-name="T590">.</text:span><text:span text:style-name="T591"><text:tab/></text:span><text:span text:style-name="T592">jei pirkimą pavesta vykdyti Viešųjų pirkimų komisijai, pirkimo iniciatorius pasirašytą ir užregistruotą Dokumentų valdymo sistemoje teikimą pateikia šiai komisijai. Teikimo pagrindu ši komisija turi teisę pradėti vykdyti viešąjį pirkimą;<text:s/></text:span></text:p>
      <text:p text:style-name="P593"><text:span text:style-name="T594">27.4.5</text:span><text:span text:style-name="T595">.</text:span><text:span text:style-name="T596"><text:tab/>pirkimo vykdytojui teikimas turi būti pateiktas: dėl mažos vertės viešųjų pirkimų – ne vėliau kaip prieš 2 mėnesius, dėl supaprastintų atvirų viešųjų pirkimų – ne vėliau kaip prieš 4 mėnesius, dėl tarptautinių atvirų viešųjų pirkimų – ne vėliau kaip prieš 6 mėnesius iki planuojamos sudaryti viešojo pirkimo sutarties datos;</text:span></text:p>
      <text:p text:style-name="P597"><text:span text:style-name="T598">27.4.6</text:span><text:span text:style-name="T599">.</text:span><text:span text:style-name="T600"><text:tab/>Viešųjų pirkimų komisijai teikimai turi būti pateikiami ne vėliau kaip iki einamųjų metų gruodžio 10 dienos. Vėliau teikimai gali būti pateikiami tik ypač skubiais atvejais;</text:span></text:p>
      <text:p text:style-name="P601"><text:span text:style-name="T602">27.4.7</text:span><text:span text:style-name="T603">.</text:span><text:span text:style-name="T604"><text:tab/>išimtiniais atvejais, kai prireikia ypač skubiai įsigyti prekių, paslaugų ir (ar) darbų, pirkimo iniciatorius turi teisę (jei perkančioji organizacija turi finansinių galimybių) inicijuoti ir (arba) atlikti mažos vertės pirkimą, kuris nėra įtrauktas į Viešųjų pirkimų planą ir kurio vertė neviršija 5 000,00 eurų (be PVM). Pirkimo iniciatoriaus teikime nurodytas pirkimo organizatorius pirkimą gali pradėti vykdyti tik tuomet, kai teikimas yra pasirašytas Teisės skyriaus vedėjo, Apskaitos skyriaus vedėjo, VLK direktoriaus ir užregistruotas Dokumentų valdymo sistemoje;</text:span></text:p>
      <text:p text:style-name="P605"><text:span text:style-name="T606">27.4.8</text:span><text:span text:style-name="T607">.</text:span><text:span text:style-name="T608"><text:tab/>įvertinti, ar pirkimas gali būti laikomas žaliuoju pirkimu;</text:span></text:p>
      <text:p text:style-name="P609"><text:span text:style-name="T610">27.4.9</text:span><text:span text:style-name="T611">.</text:span><text:span text:style-name="T612"><text:tab/></text:span><text:span text:style-name="T613">rengti viešojo pirkimo objekto techninę specifikaciją</text:span><text:span text:style-name="T614"><text:s/>ir teikti ją Viešųjų pirkimų komisijai ar pirkimo organizatoriui, taip pat teikti visą informaciją, reikalingą pirkimo dokumentams parengti ir pirkimo procedūroms atlikti. Už inicijuojamo pirkimo techninės specifikacijos, keliamų reikalavimų tiekėjų kvalifikacijai (šie reikalavimai nustatomi vadovaujantis Tiekėjo kvalifikacijos reikalavimų nustatymo metodika), svarbiausių sutarties sąlygų ir kitos su pirkimu susijusios informacijos (pasiūlymų vertinimo kriterijų ir pan.) tinkamumą ir pateikimą laiku yra atsakingas pirkimą iniciavusio struktūrinio padalinio vadovas bei jo paskirtas šio padalinio atsakingasis darbuotojas. Jei pirkimas laikomas žaliuoju pirkimu – nustatyti pirkimo objektui taikytinus aplinkos apsaugos kriterijus ir (ar) I tipo ekologinio ženklo reikalavimus, ir (ar) aplinkos apsaugos vadybos sistemos, energijos vartojimo efektyvumo ar kitus aplinkos apsaugos reikalavimus</text:span><text:span text:style-name="T615">;</text:span></text:p>
      <text:p text:style-name="P616"><text:span text:style-name="T617">27.5</text:span><text:span text:style-name="T618">.</text:span><text:span text:style-name="T619"><text:tab/></text:span><text:span text:style-name="T620">nagrinėti tiekėjų pastabas ir siūlymus dėl iš anksto paskelbtų viešojo pirkimo objektų techninių specifikacijų projektų, rengti atsakymus į tiekėjų klausimus dėl pirkimo objekto, kvalifikacinių reikalavimų, prireikus koreguoti viešojo pirkimo objekto techninę specifikaciją;<text:s/></text:span></text:p>
      <text:p text:style-name="P621"><text:span text:style-name="T622">27.6</text:span><text:span text:style-name="T623">.</text:span><text:span text:style-name="T624"><text:tab/></text:span><text:span text:style-name="T625">teikti išvadas dėl gautų pretenzijų, susijusių su jo parengta informacija;</text:span></text:p>
      <text:p text:style-name="P626"><text:span text:style-name="T627">27.7</text:span><text:span text:style-name="T628">.</text:span><text:span text:style-name="T629"><text:tab/></text:span><text:span text:style-name="T630">koordinuoti (organizuoti) perkančiosios organizacijos sudarytose pirkimo sutartyse numatytų įsipareigojimų vykdymą:</text:span></text:p>
      <text:p text:style-name="P631"><text:span text:style-name="T632">27.7.1</text:span><text:span text:style-name="T633">.</text:span><text:span text:style-name="T634"><text:tab/></text:span><text:span text:style-name="T635">prižiūrėti pristatymo (atlikimo, teikimo) terminų laikymąsi bei prekių, paslaugų ir darbų atitiktį pirkimų sutartyse numatytiems kokybiniams ir kitiems reikalavimams;</text:span></text:p>
      <text:p text:style-name="P636"><text:span text:style-name="T637">27.7.2</text:span><text:span text:style-name="T638">.</text:span><text:span text:style-name="T639"><text:tab/></text:span><text:span text:style-name="T640">kartu su Apskaitos skyriumi atlikti sutarčių vykdymo kontrolę – stebėti, kad pagal sutartis nebūtų išmokėta daugiau lėšų, nei numatyta pirkimo sutartyse, kad mokėjimai būtų vykdomi laikantis jiems nustatytų terminų;</text:span></text:p>
      <text:p text:style-name="P641"><text:span text:style-name="T642">27.8</text:span><text:span text:style-name="T643">.</text:span><text:span text:style-name="T644"><text:tab/>pateikti siūlymus dėl pirkimo sutarčių pratęsimo, keitimo, nutraukimo ar šiose sutartyse numatytų prievolių įvykdymo užtikrinimo būdų taikymo kontrahentui;</text:span></text:p>
      <text:p text:style-name="P645"><text:span text:style-name="T646">27.9</text:span><text:span text:style-name="T647">.</text:span><text:span text:style-name="T648"><text:tab/>prireikus inicijuoti Viešųjų pirkimų plano tikslinimą ir naujų pirkimų įtraukimą į šį planą, rengti p</text:span><text:span text:style-name="T649">ažymas apie viešųjų pirkimų poreikį</text:span><text:span text:style-name="T650"><text:s/>ir teikti jas svarstyti Darbo grupei;</text:span></text:p>
      <text:p text:style-name="P651"><text:span text:style-name="T652">27.10</text:span><text:span text:style-name="T653">.</text:span><text:span text:style-name="T654"><text:tab/></text:span><text:span text:style-name="T655">aktyviai bendradarbiauti su atitinkama viešųjų pirkimų komisija ar pirkimo organizatoriumi, vykdančiais pirkimo procedūras,<text:s/></text:span><text:span text:style-name="T656">atlikti visus kitus veiksmus, susijusius su viešojo pirkimo procedūromis, jei jie neprieštarauja VPĮ ir kitiems viešuosius pirkimus reglamentuojantiems teisės aktams.</text:span></text:p>
      <text:p text:style-name="P657"><text:span text:style-name="T658">28</text:span><text:span text:style-name="T659">.</text:span><text:span text:style-name="T660"><text:tab/>Pirkimo organizatoriaus funkcijos</text:span><text:span text:style-name="T661"><text:s/></text:span><text:span text:style-name="T662">ir atsakomybė:</text:span></text:p>
      <text:p text:style-name="P663"><text:span text:style-name="T664">28.1</text:span><text:span text:style-name="T665">.</text:span><text:span text:style-name="T666"><text:tab/></text:span><text:span text:style-name="T667">Dokumentų valdymo sistemoje užregistruoto teikimo pagrindu vykdyti mažos vertės pirkimų procedūras Mažos vertės pirkimų aprašo nustatytais atvejais ir tvarka;<text:s/></text:span></text:p>
      <text:p text:style-name="P668"><text:span text:style-name="T669">28.2</text:span><text:span text:style-name="T670">.</text:span><text:span text:style-name="T671"><text:tab/></text:span><text:span text:style-name="T672">vykdyti atnaujinto tiekėjų varžymosi procedūras pagal preliminariąją (-sias) sutartį (-is);</text:span></text:p>
      <text:p text:style-name="P673"><text:span text:style-name="T674">28.3</text:span><text:span text:style-name="T675">.</text:span><text:span text:style-name="T676"><text:tab/></text:span><text:span text:style-name="T677">vykdyti dinaminės pirkimo sistemos pagrindu atliekamo viešojo pirkimo procedūras;</text:span></text:p>
      <text:p text:style-name="P678"><text:span text:style-name="T679">28.4</text:span><text:span text:style-name="T680">.</text:span><text:span text:style-name="T681"><text:tab/></text:span><text:span text:style-name="T682">vykdyti prekių, paslaugų ar darbų pirkimus naudojantis CPO atlikta pirkimo procedūra ar valdoma dinamine pirkimo sistema, ar sudaryta preliminariąja sutartimi;</text:span></text:p>
      <text:p text:style-name="P683"><text:span text:style-name="T684">28.5</text:span><text:span text:style-name="T685">.</text:span><text:span text:style-name="T686"><text:tab/></text:span><text:span text:style-name="T687">pildyti nustatytos formos Tiekėjų apklausos pažymą (Taisyklių 2</text:span><text:span text:style-name="T688"><text:s/></text:span><text:span text:style-name="T689">priedas)</text:span><text:span text:style-name="T690"><text:s/></text:span><text:span text:style-name="T691">(išskyrus pirkimus, vykdomus per CPO.lt elektroninį katalogą) ir, suderinus ir pasirašius šią pažymą</text:span><text:span text:style-name="T692"><text:s/>(</text:span><text:span text:style-name="T693">derinama ir vizuojama Taisyklių 4 priede nustatyta tvarka)</text:span><text:span text:style-name="T694">, pateikti ją registruoti Dokumentų valdymo sistemoje;</text:span></text:p>
      <text:p text:style-name="P695"><text:span text:style-name="T696">28.6</text:span><text:span text:style-name="T697">.</text:span><text:span text:style-name="T698"><text:tab/></text:span><text:span text:style-name="T699">rengti pirkimo dokumentus, juos suderinti<text:s/></text:span><text:span text:style-name="T700">su pirkimo iniciatoriumi ir Teisės skyriumi (vedėju ir viešųjų pirkimų specialistu)</text:span><text:span text:style-name="T701"><text:s/>ir, jei reikia, siūlyti papildomus kvalifikacijos ir techninės specifikacijos reikalavimus, tiekėjų pašalinimo pagrindus, kokybės vadybos / aplinkos apsaugos standartus, pasiūlymų vertinimo kriterijus, pagrindines pirkimo sutarties sąlygas, kurių nenurodė pirkimo iniciatorius;</text:span></text:p>
      <text:p text:style-name="P702"><text:span text:style-name="T703">28.7</text:span><text:span text:style-name="T704">.</text:span><text:span text:style-name="T705"><text:tab/></text:span><text:span text:style-name="T706">nagrinėti tiekėjų pateiktus prašymus, pretenzijas ir atsakyti į juos, informuoti tiekėjus apie priimtus sprendimus</text:span><text:span text:style-name="T707"><text:note text:note-class="footnote" text:id="_ftn12"><text:note-citation>13</text:note-citation><text:note-body><text:p text:style-name="P708"><text:span text:style-name="T709"><text:s/></text:span><text:span text:style-name="T710">Pirkimo organizatorius apie priimtus sprendimus tiekėjus ar pirkimo dalyvius informuoja žodžiu (jei pirkimo sutartis sudaroma žodžiu) arba raštu (jei pirkimo sutartis sudaroma raštu): išsiunčiamas CVP IS pranešimas arba oficialus raštas, arba elektroninis laiškas (jei pirkimas vykdomas ne per CVP IS).</text:span></text:p><text:p text:style-name="P711"/></text:note-body></text:note></text:span><text:span text:style-name="T712">;</text:span></text:p>
      <text:p text:style-name="P713"><text:span text:style-name="T714">28.8</text:span><text:span text:style-name="T715">.</text:span><text:span text:style-name="T716"><text:tab/></text:span><text:span text:style-name="T717">rengti pirkimo sutarties projektą ir jį derinti perkančiosios organizacijos nustatyta tvarka;</text:span></text:p>
      <text:p text:style-name="P718"><text:span text:style-name="T719">28.9</text:span><text:span text:style-name="T720">.</text:span><text:span text:style-name="T721"><text:tab/></text:span><text:span text:style-name="T722">kontroliuoti, kad per 15 dienų nuo pirkimo sutarties ar preliminariosios sutarties sudarymo arba jų pakeitimo dienos, bet ne vėliau kaip iki pirmojo mokėjimo pirkimo sutartis ir laimėjęs pasiūlymas būtų paskelbti CVP IS;</text:span></text:p>
      <text:p text:style-name="P723"><text:span text:style-name="T724">28.10</text:span><text:span text:style-name="T725">.</text:span><text:span text:style-name="T726"><text:tab/></text:span><text:span text:style-name="T727">viešojo pirkimo procedūrų vykdymo metu atsiradus nenumatytų aplinkybių, inicijuoti šio pirkimo procedūrų nutraukimą – pateikti tarnybinį pranešimą VLK direktoriui.<text:s/></text:span><text:span text:style-name="T728">VLK<text:s/></text:span><text:span text:style-name="T729">direktoriui rezoliucija priėmus sprendimą dėl pirkimo procedūrų nutraukimo, pirkimo organizatorius atlieka su pirkimo nutraukimu susijusius veiksmus.</text:span></text:p>
      <text:p text:style-name="P730"><text:span text:style-name="T731">29</text:span><text:span text:style-name="T732">.</text:span><text:span text:style-name="T733"><text:tab/>VLK direktoriaus įsakymu sudarytos viešųjų pirkimų komisijos dirba pagal VLK direktoriaus įsakymu patvirtintą bendrą visų šių komisijų veiklos reglamentą.</text:span></text:p>
      <text:p text:style-name="P734"><text:span text:style-name="T735">30</text:span><text:span text:style-name="T736">.</text:span><text:span text:style-name="T737"><text:tab/>CVP IS administratoriaus (-ių) funkcijos ir atsakomybė:<text:s/></text:span></text:p>
      <text:p text:style-name="P738"><text:span text:style-name="T739">30.1</text:span><text:span text:style-name="T740">.</text:span><text:span text:style-name="T741"><text:tab/>užtikrinti, kad VLK duomenys būtų aktualūs ir teisingi, administruoti VLK darbuotojams suteiktas prieigos teises;</text:span></text:p>
      <text:p text:style-name="P742"><text:span text:style-name="T743">30.2</text:span><text:span text:style-name="T744">.</text:span><text:span text:style-name="T745"><text:tab/>registruoti naujus CVP IS naudotojus (pvz., Viešųjų pirkimų komisijos narius ir kt.) ir naudotojų grupes, vykdančias pirkimus CVP IS priemonėmis, suteikti jiems įgaliojimus ir nustatyti prieigos prie CVP IS duomenų ribas;</text:span></text:p>
      <text:p text:style-name="P746"><text:span text:style-name="T747">30.3</text:span><text:span text:style-name="T748">.</text:span><text:span text:style-name="T749"><text:tab/><text:s/>panaikinti VLK darbuotojų, nutraukusių darbo santykius, prieigą prie CVP IS.</text:span></text:p>
      <text:p text:style-name="P750"/>
      <text:p text:style-name="P751"><text:span text:style-name="T752">IV</text:span><text:span text:style-name="T753"><text:s/>SKYRIUS</text:span></text:p>
      <text:p text:style-name="P754"><text:span text:style-name="T755">PIRKIMŲ SUTARČIŲ SUDARYMAS IR VYKDYMAS</text:span></text:p>
      <text:p text:style-name="P756"/>
      <text:p text:style-name="P757"><text:span text:style-name="T758">31</text:span><text:span text:style-name="T759">.</text:span><text:span text:style-name="T760"><text:tab/>Komisijos ir pirkimų organizatoriai pirkimų sutartis rengia vadovaudamiesi VPĮ V skyriaus nuostatomis.</text:span></text:p>
      <text:p text:style-name="P761"><text:span text:style-name="T762">32</text:span><text:span text:style-name="T763">.</text:span><text:span text:style-name="T764"><text:tab/></text:span><text:span text:style-name="T765">Parengtas pirkimo<text:s/></text:span><text:span text:style-name="T766">(preliminariosios)<text:s/></text:span><text:span text:style-name="T767">sutarties projektas ar pagrindinės sutarties, sudaromos preliminariosios sutarties pagrindu, projektas ir visi jų priedai, sutarčių pakeitimai (susitarimai) turi būti<text:s/></text:span><text:span text:style-name="T768">derinami ir vizuojami Taisyklių 4 priede nustatyta tvarka.</text:span></text:p>
      <text:p text:style-name="P769"><text:span text:style-name="T770">33</text:span><text:span text:style-name="T771">.</text:span><text:span text:style-name="T772"><text:tab/>Pirkimų iniciatoriai kas mėnesį (iki kiekvieno mėnesio 10 dienos) teikia informaciją apie sutarčių vykdymo eigą ir naujo pirkimo tikslingumą Teisės skyriui – vedėjui ir viešųjų pirkimų specialistams, kurie nuolat vykdo pirkimų sutarčių stebėseną, siekdami kontroliuoti, kad pirkimų iniciatorių teikimai pirkimų vykdytojams būtų teikiami laikantis Taisyklių 27.4.5 papunktyje nustatytų terminų.</text:span></text:p>
      <text:p text:style-name="P773"><text:span text:style-name="T774">34</text:span><text:span text:style-name="T775">.</text:span><text:span text:style-name="T776"><text:tab/>Pirkimo iniciatorius visais atvejais, kai prireikia keisti tam tikras pirkimo sutarties sąlygas, inicijuoja pirkimo sutarties pakeitimą:</text:span></text:p>
      <text:p text:style-name="P777"><text:span text:style-name="T778">34.1</text:span><text:span text:style-name="T779">.</text:span><text:span text:style-name="T780"><text:tab/></text:span><text:span text:style-name="T781">nustato, ar pirkimo sutarties sąlygų keitimo galimybė buvo numatyta pirkimo sutartyje;</text:span></text:p>
      <text:p text:style-name="P782"><text:span text:style-name="T783">34.2</text:span><text:span text:style-name="T784">.</text:span><text:span text:style-name="T785"><text:tab/></text:span><text:span text:style-name="T786">nustato, ar pakeitus pirkimo sutarties<text:s/></text:span><text:span text:style-name="T787">sąlygas nebus pažeisti pagrindiniai pirkimų principai ir tikslai, pakeistos</text:span><text:span text:style-name="T788"><text:s/>esminės sutarties sąlygos</text:span><text:span text:style-name="T789">;</text:span></text:p>
      <text:p text:style-name="P790"><text:span text:style-name="T791">34.3</text:span><text:span text:style-name="T792">.</text:span><text:span text:style-name="T793"><text:tab/></text:span><text:span text:style-name="T794">parengia<text:s/></text:span><text:span text:style-name="T795">VLK direktoriui ar jo įgaliotam asmeniui<text:s/></text:span><text:span text:style-name="T796">tarnybinį pranešimą, pagrindžiantį būtinumą keisti pirkimo sutarties sąlygas, ir susitarimo dėl pirkimo sutarties pakeitimo projektą. Šį projektą pirkimo iniciatorius suderina su Teisės ir Apskaitos skyriais. Šiems skyriams susitarimo dėl pirkimo sutarties pakeitimo projektas pateikiamas kartu su tarnybiniu pranešimu.<text:s/></text:span></text:p>
      <text:p text:style-name="P797"><text:span text:style-name="T798">35</text:span><text:span text:style-name="T799">.</text:span><text:span text:style-name="T800"><text:tab/>Jeigu pirkimo sutartyje nenumatyta galimybė ją pratęsti, o prekių tiekimas, paslaugų teikimas ar darbų atlikimas yra būtinas perkančiosios organizacijos funkcijoms vykdyti, pirkimo iniciatorius turi numatyti jų pirkimą einamaisiais ar ateinančiais biudžetiniais metais.</text:span></text:p>
      <text:p text:style-name="P801"><text:span text:style-name="T802">36</text:span><text:span text:style-name="T803">.</text:span><text:span text:style-name="T804"><text:tab/>Jeigu pirkimo sutartyje numatyta galimybė ją pratęsti, pirkimo iniciatorius, atsižvelgdamas į pirkimo sutartyje numatytų įsipareigojimų laikymąsi ir atlikęs tyrimą pirkimo sutarties objekto rinkos kainai nustatyti, įvertina pirkimo sutarties pratęsimo tikslingumą.</text:span></text:p>
      <text:p text:style-name="P805"><text:span text:style-name="T806">37</text:span><text:span text:style-name="T807">.</text:span><text:span text:style-name="T808"><text:tab/></text:span><text:span text:style-name="T809">Nustatęs, kad perkančiajai organizacijai netikslinga pratęsti galiojančios pirkimo sutarties, pirkimo iniciatorius parengia<text:s/></text:span><text:span text:style-name="T810">pažymą apie viešųjų pirkimų poreikį</text:span><text:span text:style-name="T811"><text:s/>(jei yra viešojo pirkimo poreikis) bei viešojo pirkimo rinkos tyrimo pažymą ir pateikia jas Darbo grupei dėl naujo pirkimo</text:span><text:span text:style-name="T812"><text:s/></text:span><text:span text:style-name="T813">įtraukimo į einamųjų biudžetinių metų VLK viešųjų pirkimų planą arba dėl naujo pirkimo įtraukimo į ateinančių biudžetinių metų viešųjų pirkimų sąrašą (jei klausimas dėl viešojo pirkimo įtraukimo į šį sąrašą svarstomas einamųjų biudžetinių metų pabaigoje).</text:span></text:p>
      <text:p text:style-name="P814"><text:span text:style-name="T815">38</text:span><text:span text:style-name="T816">.</text:span><text:span text:style-name="T817"><text:tab/></text:span><text:span text:style-name="T818">Jei nustatoma, kad tikslinga pratęsti galiojančią pirkimo sutartį, pirkimo iniciatorius parengia<text:s/></text:span><text:span text:style-name="T819">VLK direktoriui ar jo įgaliotam asmeniui<text:s/></text:span><text:span text:style-name="T820">tarnybinį pranešimą</text:span><text:span text:style-name="T821">, pagrindžiantį</text:span><text:span text:style-name="T822"><text:s/>šios sutarties pratęsimo tikslingumą, ir susitarimo dėl pirkimo sutarties pratęsimo projektą. Šį projektą pirkimo iniciatorius<text:s/></text:span><text:span text:style-name="T823"><text:s/>suderina su Teisės ir Apskaitos skyriais. Šiems skyriams susitarimo dėl pirkimo sutarties pratęsimo projektas pateikiamas kartu su tarnybiniu pranešimu.<text:s/></text:span></text:p>
      <text:p text:style-name="P824"><text:span text:style-name="T825">39</text:span><text:span text:style-name="T826">.</text:span><text:span text:style-name="T827"><text:tab/>Perkančiosios organizacijos vadovas, priėmęs sprendimą pakeisti ar pratęsti pirkimo sutartį, pasirašo susitarimą dėl pirkimo sutarties keitimo ar pratęsimo.</text:span></text:p>
      <text:p text:style-name="P828"><text:span text:style-name="T829">40</text:span><text:span text:style-name="T830">.</text:span><text:span text:style-name="T831"><text:tab/>Pasirašant ar nutraukiant pirkimo ir preliminariąsias sutartis, vykdant ir keičiant pirkimo sutartis, perkančiosios organizacijos ir tiekėjo bendravimas ir keitimasis informacija gali vykti ir ne CVP IS priemonėmis. Vykdant pirkimo sutartis teikiami tik elektroniniai apskaitos dokumentai. Šiuos dokumentus perkančioji organizacija priima ir apdoroja naudodamasi informacinės sistemos „E. sąskaita“ priemonėmis.<text:s/></text:span></text:p>
      <text:p text:style-name="P832"><text:span text:style-name="T833">41</text:span><text:span text:style-name="T834">. Žodžiu galima sudaryti sutartis, neviršijančias 5 000 Eur be PVM. Neprivaloma skelbti raštu pateiktą pasiūlymą, kai sutartis sudaroma žodžiu. Tačiau informacija ir apie šias sutartis turi būti skelbiama Viešųjų pirkimų tarnybos nustatyta tvarka.</text:span></text:p>
      <text:p text:style-name="P835"/>
      <text:h text:style-name="P836" text:outline-level="2"><text:span text:style-name="T837">V</text:span><text:span text:style-name="T838"><text:s/>SKYRIUS<text:s/></text:span></text:h>
      <text:h text:style-name="P839" text:outline-level="2"><text:span text:style-name="T840">VIEŠŲJŲ PIRKIMŲ DOKUMENTAVIMAS IR ATASKAITŲ TEIKIMAS</text:span></text:h>
      <text:h text:style-name="P841" text:outline-level="2"/>
      <text:p text:style-name="P842"><text:span text:style-name="T843">42</text:span><text:span text:style-name="T844">.</text:span><text:span text:style-name="T845"><text:tab/>Visas viešųjų pirkimų ataskaitas ir skelbimus, susijusius su šiais pirkimais, VPĮ nustatyta tvarka parengia ir Viešųjų pirkimų tarnybai pateikia Teisės skyriaus viešųjų pirkimų specialistai, atsakantys už tai, kad viešųjų pirkimų ataskaitos bei skelbimai būtų pateikti VPĮ ir kituose teisės aktuose nustatyta tvarka ir terminais.</text:span></text:p>
      <text:p text:style-name="P846"><text:span text:style-name="T847">43</text:span><text:span text:style-name="T848">.</text:span><text:span text:style-name="T849"><text:tab/>Viešųjų pirkimų dokumentai rengiami ir saugomi Dokumentų valdymo sistemoje teikimo sukūrimo aplinkoje, o jei jie nėra elektroniniai – Teisės skyriuje. Dokumentų bylas suformuoja atitinkamos viešųjų pirkimų komisijos sekretorius arba pirkimo organizatorius, atlikęs pirkimą. Jeigu pirkimą atlieka ne Teisės skyrius, pirkimo organizatorius visus viešojo pirkimo dokumentus (jei jie ne elektroniniai) perduoda Teisės skyriaus viešųjų pirkimų specialistui (-ams). Viešųjų pirkimų specialistas (-ai) suformuoja atitinkamas dokumentų bylas.</text:span></text:p>
      <text:p text:style-name="P850"><text:span text:style-name="T851">44</text:span><text:span text:style-name="T852">.</text:span><text:span text:style-name="T853"><text:tab/>Pirkimų sutarčių ir sutarčių įvykdymo užtikrinimą patvirtinančių dokumentų originalai saugomi Dokumentų valdymo skyriuje.<text:s/></text:span></text:p>
      <text:p text:style-name="P854"><text:span text:style-name="T855">45</text:span><text:span text:style-name="T856">.</text:span><text:span text:style-name="T857"><text:tab/></text:span><text:span text:style-name="T858">Bendras VLK viešųjų pirkimų ataskaitas VPĮ ir kitų viešuosius pirkimus reglamentuojančių teisės aktų nustatyta tvarka bei terminais parengia ir Viešųjų pirkimų tarnybai CVP<text:s/></text:span><text:span text:style-name="T859">IS<text:s/></text:span><text:span text:style-name="T860">priemonėmis pateikia atsakingas Teisės skyriaus viešųjų pirkimų specialistas.</text:span></text:p>
      <text:p text:style-name="P861"/>
      <text:p text:style-name="P862"><text:span text:style-name="T863">VI</text:span><text:span text:style-name="T864"><text:s/>SKYRIUS</text:span></text:p>
      <text:p text:style-name="P865"><text:span text:style-name="T866">VIEŠŲJŲ</text:span><text:span text:style-name="T867"><text:s/>PIRKIMŲ VIDAUS KONTROLĖ<text:s/></text:span></text:p>
      <text:p text:style-name="P868"/>
      <text:p text:style-name="P869"><text:span text:style-name="T870">46</text:span><text:span text:style-name="T871">.</text:span><text:span text:style-name="T872"><text:tab/></text:span><text:span text:style-name="T873">Viešųjų pirkimų vidaus kontrolę atlieka VLK direktorius įsakymu paskirtas (-ti) darbuotojas (-jai)</text:span><text:span text:style-name="T874"><text:note text:note-class="footnote" text:id="_ftn13"><text:note-citation>14</text:note-citation><text:note-body><text:p text:style-name="P875"><text:span text:style-name="T876">Viešųjų pirkimų vidaus kontrolei atlikti gali būti skiriamas ir VLK viešuosius pirkimus vykdantis asmuo, tačiau jis gali tikrinti ne savo paties, o kitų asmenų vykdytus viešuosius pirkimus ar Viešųjų pirkimų komisijos, kurios veikloje nedalyvauja, vykdytus viešuosius pirkimus (užtikrinamas šio asmens gaunamos informacijos konfidencialumas).</text:span></text:p></text:note-body></text:note></text:span><text:span text:style-name="T877">, kuriam (-iems) paskiriama užduotis įvertinti riziką ir atlikti prevencinį VLK viešųjų pirkimų patikrinimą. Darbuotojas (-ai), vykdantis (-ys) viešųjų pirkimų vidaus kontrolę, turi atlikti VLK vykdomų viešųjų pirkimų rizikos analizę</text:span><text:span text:style-name="T878">, apimančią rizikos nustatymą, ir įvertinti:</text:span></text:p>
      <text:p text:style-name="P879"><text:span text:style-name="T880">46.1</text:span><text:span text:style-name="T881">.</text:span><text:span text:style-name="T882"><text:tab/>informaciją, pateiktą Viešųjų pirkimų plane ar pirkimų plano pakeitimuose;</text:span></text:p>
      <text:p text:style-name="P883"><text:span text:style-name="T884">46.2</text:span><text:span text:style-name="T885">.</text:span><text:span text:style-name="T886"><text:tab/>duomenis, pateiktus pirkimų iniciatorių teikimuose;</text:span></text:p>
      <text:p text:style-name="P887"><text:span text:style-name="T888">46.3</text:span><text:span text:style-name="T889">.</text:span><text:span text:style-name="T890"><text:tab/>gautų tiekėjų paklausimų, pretenzijų ir parengtų atsakymų į juos duomenis;</text:span></text:p>
      <text:p text:style-name="P891"><text:span text:style-name="T892">46.4</text:span><text:span text:style-name="T893">.</text:span><text:span text:style-name="T894"><text:tab/>kitą, jo (jų) nuomone, svarbią informaciją, susijusią su viešaisiais pirkimais;</text:span></text:p>
      <text:p text:style-name="P895"><text:span text:style-name="T896">46.5</text:span><text:span text:style-name="T897">.</text:span><text:span text:style-name="T898"><text:tab/>viešuosius pirkimus, kuriuos vykdant atmetami mažiausią kainą pateikusių tiekėjų pasiūlymai (jeigu pasiūlymai vertinami pagal (mažiausios) kainos kriterijų);</text:span></text:p>
      <text:p text:style-name="P899"><text:span text:style-name="T900">46.6</text:span><text:span text:style-name="T901">.</text:span><text:span text:style-name="T902"><text:tab/>viešuosius pirkimus, kuriuos vykdant gaunamas tik 1 pasiūlymas.</text:span></text:p>
      <text:p text:style-name="P903"><text:span text:style-name="T904">47</text:span><text:span text:style-name="T905">.</text:span><text:span text:style-name="T906"><text:tab/>Galimi rizikos veiksniai vykdant viešuosius pirkimus:</text:span></text:p>
      <text:p text:style-name="P907"><text:span text:style-name="T908">47.1</text:span><text:span text:style-name="T909">.</text:span><text:span text:style-name="T910"><text:tab/>neskelbiamo pirkimo būdo pasirinkimas;</text:span></text:p>
      <text:p text:style-name="P911"><text:span text:style-name="T912">47.2</text:span><text:span text:style-name="T913">.</text:span><text:span text:style-name="T914"><text:tab/>VLK nebūdingi, neįprasti ar pirmą kartą vykdomi pirkimai;</text:span></text:p>
      <text:p text:style-name="P915"><text:span text:style-name="T916">47.3</text:span><text:span text:style-name="T917">.</text:span><text:span text:style-name="T918"><text:tab/>techniniu ir (ar) pasiūlymų vertinimo požiūriu sudėtingi pirkimai;</text:span></text:p>
      <text:p text:style-name="P919"><text:span text:style-name="T920">47.4</text:span><text:span text:style-name="T921">.</text:span><text:span text:style-name="T922"><text:tab/>gautų pretenzijų skaičius;</text:span></text:p>
      <text:p text:style-name="P923"><text:span text:style-name="T924">47.5</text:span><text:span text:style-name="T925">.</text:span><text:span text:style-name="T926"><text:tab/>nepagrįstai aukštų ir (ar) specifinių kvalifikacijos reikalavimų tiekėjams nustatymas;</text:span></text:p>
      <text:p text:style-name="P927"><text:span text:style-name="T928">47.6</text:span><text:span text:style-name="T929">.</text:span><text:span text:style-name="T930"><text:tab/>nepagrįstai aukštų ir (ar) specifinių reikalavimų pirkimo objektui nustatymas;</text:span></text:p>
      <text:p text:style-name="P931"><text:span text:style-name="T932">47.7</text:span><text:span text:style-name="T933">.</text:span><text:span text:style-name="T934"><text:tab/>skirtingos Viešųjų pirkimų komisijos narių nuomonės vertinant pasiūlymus;</text:span></text:p>
      <text:p text:style-name="P935"><text:span text:style-name="T936">47.8</text:span><text:span text:style-name="T937">.</text:span><text:span text:style-name="T938"><text:tab/>viešieji pirkimai, kuriuos <text:s/>vykdant atmetami mažiausią kainą pateikusių tiekėjai pasiūlymai.</text:span></text:p>
      <text:p text:style-name="P939"><text:span text:style-name="T940">48</text:span><text:span text:style-name="T941">.</text:span><text:span text:style-name="T942"><text:tab/>VLK direktorius įsakymu<text:s/></text:span><text:span text:style-name="T943">paskirtas (-ti) darbuotojas (-jai), vykdydamas (-i)</text:span><text:span text:style-name="T944"><text:s/>vidaus kontrolę, gali pasirinkti atlikti tiek viso pirkimo, tiek atskirų jo etapų prevencinį patikrinimą ir, jį atlikęs,</text:span><text:span text:style-name="T945"><text:s/></text:span><text:span text:style-name="T946">raštu teikia siūlymus perkančiosios organizacijos vadovui dėl pirkimų organizavimo ir vidaus kontrolės procedūrų nustatymo.<text:s/></text:span></text:p>
      <text:p text:style-name="P947"><text:span text:style-name="T948">49</text:span><text:span text:style-name="T949">.</text:span><text:span text:style-name="T950"><text:tab/>Galimi rizikos veiksniai vykdant VLK viešuosius pirkimus yra kontroliuojami skirtinguose viešųjų pirkimų procedūrų etapuose, laikantis nustatytos rengiamų dokumentų vertinimo, derinimo, vizavimo tvarkos ir eiliškumo (Taisyklių 4 priedas), Teisės skyriui (vedėjui ir viešųjų pirkimų specialistams) vykdant pirkimų sutarčių stebėseną ir taip užtikrinant rengiamų dokumentų turinio bei priimamų sprendimų pagrįstumą, teisėtumą ir tinkamą naujų viešųjų pirkimų iniciavimą.</text:span></text:p>
      <text:p text:style-name="P951"/>
      <text:p text:style-name="P952"><text:span text:style-name="T953">VII</text:span><text:span text:style-name="T954"><text:s/>SKYRIUS</text:span></text:p>
      <text:p text:style-name="P955"><text:span text:style-name="T956">BAIGIAMOSIOS NUOSTATOS<text:s/></text:span></text:p>
      <text:p text:style-name="P957"/>
      <text:p text:style-name="P958"><text:span text:style-name="T959">50</text:span><text:span text:style-name="T960">.</text:span><text:span text:style-name="T961"><text:tab/>Visi dokumentai, susiję su viešųjų pirkimų organizavimu, vykdymu ir vidaus kontrole, saugomi VPĮ 97 straipsnio 3 ir 4 dalyse nustatyta tvarka. Už pirkimų sutarčių ir jų pakeitimų originalų bei kitų viešųjų pirkimų dokumentų saugojimą atsakingi darbuotojai, baigus vykdyti sutartį, organizuoja viešųjų pirkimų dokumentų bylų ir sutarčių perdavimą į archyvą.</text:span></text:p>
      <text:p text:style-name="P962"><text:span text:style-name="T963">51</text:span><text:span text:style-name="T964">.</text:span><text:span text:style-name="T965"><text:tab/>Už perkančiosios organizacijos vykdomus viešuosius pirkimus atsako šios organizacijos vadovas. Komisijų nariai, ekspertai, pirkimų iniciatoriai, pirkimų organizatoriai, VLK direktoriaus paskirti darbuotojai pirkimams vykdyti, už pirkimo sutarties vykdymą atsakingi asmenys ir kiti su viešaisiais pirkimais susiję asmenys už savo veiklą atsako pagal Lietuvos Respublikos įstatymus.</text:span></text:p>
      <text:p text:style-name="P966"><text:span text:style-name="T967">52</text:span><text:span text:style-name="T968">.</text:span><text:span text:style-name="T969"><text:tab/>Šios Taisyklės gali būti keičiamos, papildomos arba pripažintos netekusiomis galios tik VLK direktoriaus įsakymu.</text:span></text:p>
      <text:p text:style-name="P970"/>
      <text:p text:style-name="P971"><text:span text:style-name="T972">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language-complex="lt" style:country-complex="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language-complex="lt" style:country-complex="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8"><text:span text:style-name="T49"><text:page-number text:fixed="false">11</text:page-number></text:span></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Daukšienė</meta:initial-creator>
    <dc:creator>adlibuser</dc:creator>
    <meta:creation-date>2022-02-24T07:00:00Z</meta:creation-date>
    <dc:date>2022-02-24T07:00:00Z</dc:date>
    <meta:template xlink:href="Normal.dotm" xlink:type="simple"/>
    <meta:editing-cycles>2</meta:editing-cycles>
    <meta:editing-duration>PT0S</meta:editing-duration>
    <meta:document-statistic meta:page-count="15" meta:paragraph-count="835" meta:word-count="5401" meta:character-count="36761" meta:row-count="2926" meta:non-whitespace-character-count="32195"/>
  </office:meta>
</office:document-meta>
</file>