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 fo:text-indent="0.625in"/>
    </style:style>
    <style:style style:name="P28" style:parent-style-name="Normal" style:family="paragraph">
      <style:paragraph-properties fo:text-align="justify" fo:line-height="150%" fo:margin-left="0.875in" fo:text-indent="-0.25in">
        <style:tab-stops/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62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text-properties fo:font-size="9.5pt" style:font-size-asian="9.5pt" style:font-size-complex="9.5pt"/>
    </style:style>
    <style:style style:name="P50" style:parent-style-name="Normal" style:family="paragraph">
      <style:text-properties fo:font-size="9.5pt" style:font-size-asian="9.5pt" style:font-size-complex="9.5pt"/>
    </style:style>
    <style:style style:name="P51" style:parent-style-name="Normal" style:family="paragraph">
      <style:text-properties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10"><text:span text:style-name="T11">JAUNIMO REIKALŲ AGENTŪROS</text:span></text:p>
      <text:p text:style-name="P12">direktorius</text:p>
      <text:p text:style-name="P13"/>
      <text:p text:style-name="P14">ĮSAKYMAS<text:s/></text:p>
      <text:p text:style-name="P15">DĖL JAUNIMO REIKALŲ AGENTŪROS</text:p>
      <text:p text:style-name="P16">DIREKTORIAUS 2022 M. BALANDŽIO 28 D. ĮSAKYMO<text:s/></text:p>
      <text:p text:style-name="P17"><text:span text:style-name="T18">NR. 2V-126 (1.4) „</text:span><text:span text:style-name="T19">DĖL JAUNIMO SAVANORIŠKOS TARNYBOS PROGRAMŲ FINANSAVIMO 2023–2024 METAIS KONKURSO NUOSTATŲ PATVIRTINIMO</text:span><text:span text:style-name="T20">“ PAKEITIMO</text:span></text:p>
      <text:p text:style-name="P21"/>
      <text:p text:style-name="P22">2022 m. gegužės 3 d. Nr. 2V-<text:span text:style-name="T23">128</text:span><text:s/>(1.4)</text:p>
      <text:p text:style-name="P24">Vilnius</text:p>
      <text:p text:style-name="P25"/>
      <text:p text:style-name="P26"/>
      <text:p text:style-name="P27">Pakeičiu Jaunimo savanoriškos tarnybos programų finansavimo 2023–2024 metais konkurso nuostatus, patvirtintus Jaunimo reikalų agentūros direktoriaus 2022 m. balandžio 28 d.<text:s/><text:soft-page-break/>įsakymu Nr. 2V-126 (1.4) „Dėl Jaunimo savanoriškos tarnybos programų finansavimo 2023–2024 metais konkurso nuostatų patvirtinimo“:</text:p>
      <text:p text:style-name="P28"><text:span text:style-name="T29">1</text:span><text:span text:style-name="T30">.</text:span><text:span text:style-name="T31"><text:tab/></text:span><text:span text:style-name="T32">Išdėstau 6 punktą taip:</text:span></text:p>
      <text:p text:style-name="P33"><text:span text:style-name="T34">„Visą vienerių metų Konkursui preliminariai skiriamą Lietuvos Respublikos valstybės biudžeto lėšų sumą (toliau – valstybės biudžeto lėšų suma) sudaro 180 864 (vienas šimtas aštuoniasdešimt tūkstančių aštuoni šimtai šešiasdešimt keturi) Eur. Mažiausia vienam pareiškėjui, programos vykdytojui galima skirti valstybės biudžeto lėšų suma programos įgyvendinimo laikotarpiui – 768 (septyni šimtai šešiasdešimt aštuoni) Eur. Didžiausia vienam pareiškėjui, programos vykdytojui galima skirti valstybės biudžeto lėšų suma programos įgyvendinimo laikotarpiui – 77 568 (septyniasdešimt septyni tūkstančiai penki šimtai šešiasdešimt aštuoni) Eur.</text:span><text:span text:style-name="T35">“</text:span></text:p>
      <text:p text:style-name="P36"/>
      <text:p text:style-name="P37"/>
      <text:p text:style-name="P38"/>
      <text:p text:style-name="P39"><text:span text:style-name="T40">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5"/>Jonas Laniauskas</text:span></text:p>
      <text:p text:style-name="P49"/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e Vyšniauskaitė</meta:initial-creator>
    <dc:creator>adlibuser</dc:creator>
    <meta:creation-date>2022-05-03T12:29:00Z</meta:creation-date>
    <dc:date>2022-05-03T12:29:00Z</dc:date>
    <meta:print-date>2020-08-31T08:1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9" meta:character-count="1339" meta:row-count="34" meta:non-whitespace-character-count="1182"/>
  </office:meta>
</office:document-meta>
</file>