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letter-spacing="0.0041in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left="-0.1972in" fo:margin-right="0.2958in" fo:text-indent="0.5909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margin-right="0.2958in"/>
    </style:style>
    <style:style style:name="P55" style:parent-style-name="Normal" style:family="paragraph">
      <style:paragraph-properties fo:margin-right="0.2958in"/>
      <style:text-properties style:font-size-complex="12pt"/>
    </style:style>
    <style:style style:name="P56" style:parent-style-name="Normal" style:family="paragraph">
      <style:paragraph-properties fo:margin-right="0.2958in"/>
      <style:text-properties style:font-size-complex="12pt"/>
    </style:style>
    <style:style style:name="P57" style:parent-style-name="Normal" style:family="paragraph">
      <style:paragraph-properties fo:margin-right="0.0041in">
        <style:tab-stops>
          <style:tab-stop style:type="left" style:position="3.352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APLINKOS APSAUGOS DEPARTAMENTO PRIE APLINKOS MINISTERIJOS<text:s/></text:span><text:span text:style-name="T14">DIREKTORIUS</text:span></text:p>
      <text:p text:style-name="P15"/>
      <text:p text:style-name="P16">ĮSAKYMAS<text:s/></text:p>
      <text:p text:style-name="P17"><text:span text:style-name="T18">DĖL APLINKOS APSAUGOS DEPARTAMENTO PRIE APLINKOS MINISTERIJOS DIREKTORIAUS 2020 M. RUGSĖJO 9 D. ĮSAKYMO NR. AD1-270 „DĖL<text:s/></text:span><text:span text:style-name="T19">VAIZDO DUOMENŲ TVARKYMO APLINKOS APSAUGOS DEPARTAMENTE PRIE APLINKOS MINISTERIJOS TVARKOS APRAŠO PATVIRTINIMO</text:span><text:span text:style-name="T20">“ PAKEITIMO</text:span></text:p>
      <text:p text:style-name="P21"/>
      <text:p text:style-name="P22"><text:span text:style-name="T23">2021 m. liepos 14<text:s/></text:span><text:span text:style-name="T24"><text:s/></text:span><text:span text:style-name="T25">d. Nr. AD1-260</text:span></text:p>
      <text:p text:style-name="P26">Vilnius</text:p>
      <text:p text:style-name="P27"/>
      <text:p text:style-name="P28"><text:span text:style-name="T29">P a k e i č i u<text:s/></text:span><text:span text:style-name="T30">Vaizdo duomenų tvarkymo Aplinkos apsaugos departamente prie Aplinkos ministerijos tvarkos aprašą, patvirtintą<text:s/></text:span><text:span text:style-name="T31">Aplinkos apsaugos departamento prie Aplinkos ministerijos direktoriaus 2020 m. rugsėjo 9 d. įsakymu Nr. AD1-270 „Dėl<text:s/></text:span><text:span text:style-name="T32">vaizdo duomenų tvarkymo aplinkos apsaugos departamente prie aplinkos ministerijos tvarkos aprašo patvirtinimo“:</text:span></text:p>
      <text:p text:style-name="P33"><text:span text:style-name="T34">1</text:span><text:span text:style-name="T35">. Pakeičiu 25 punktą ir jį išdėstau taip:</text:span></text:p>
      <text:p text:style-name="P36"><text:span text:style-name="T37">„</text:span><text:span text:style-name="T38">25</text:span><text:span text:style-name="T39">. Kitose vaizdo stebėjimo priemonėse draudžiama tvarkyti ir saugoti su tarnybos funkcijų atlikimu susijusius užfiksuotus vaizdo duomenis ilgiau, nei jie perkeliami į dedikuotus serverius.“<text:s/></text:span></text:p>
      <text:p text:style-name="P40"><text:span text:style-name="T41">2</text:span><text:span text:style-name="T42">. Pakeičiu 26 punktą ir jį išdėstau taip:</text:span></text:p>
      <text:p text:style-name="P43"><text:span text:style-name="T44">„</text:span><text:span text:style-name="T45">26</text:span><text:span text:style-name="T46">. Vaizdo stebėjimo įrašymo priemone užfiksuoti vaizdo duomenys perkeliami į dedikuotus serverius.“</text:span></text:p>
      <text:p text:style-name="P47"><text:span text:style-name="T48">3</text:span><text:span text:style-name="T49">. Pakeičiu 30 punktą ir jį išdėstau taip:</text:span></text:p>
      <text:p text:style-name="P50"><text:span text:style-name="T51">„</text:span><text:span text:style-name="T52">30</text:span><text:span text:style-name="T53">. Pasibaigus nustatytam maksimaliam vaizdo duomenų saugojimo terminui arba Aprašo 29 punkte nustatytu atveju pratęstam vaizdo duomenų saugojimo terminui, vaizdo duomenys, saugomi dedikuotuose serveriuose, ištrinami.“<text:s/></text:span></text:p>
      <text:p text:style-name="P54"/>
      <text:p text:style-name="P55"/>
      <text:p text:style-name="P56"/>
      <text:p text:style-name="P57">Direktorius<text:tab/>Raimondas <text:s/>Sakal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9264" draw:id="id0" draw:style-name="a0" draw:name="Rectangle 36" text:anchor-type="paragraph"><svg:title/><svg:desc/><text:p text:style-name="P7"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1-07-14T09:29:00Z</meta:creation-date>
    <dc:date>2021-07-14T09:2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5" meta:character-count="1432" meta:row-count="47" meta:non-whitespace-character-count="1272"/>
  </office:meta>
</office:document-meta>
</file>