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8659in"/>
      <style:text-properties style:font-size-complex="12pt"/>
    </style:style>
    <style:style style:name="P23" style:parent-style-name="Normal" style:family="paragraph">
      <style:paragraph-properties style:punctuation-wrap="simple" fo:text-align="justify" style:vertical-align="baseline" fo:text-indent="0.8659in"/>
      <style:text-properties style:font-size-complex="12pt"/>
    </style:style>
    <style:style style:name="P24" style:parent-style-name="Normal" style:family="paragraph">
      <style:paragraph-properties style:punctuation-wrap="simple" fo:text-align="justify" style:vertical-align="baseline"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8333in" style:rel-width="scale" style:rel-height="scale"><draw:image xlink:href="media/image1.png" xlink:type="simple" xlink:show="embed" xlink:actuate="onLoad"/><svg:title/><svg:desc/></draw:frame></text:span></text:p>
      <text:p text:style-name="P12"/>
      <text:p text:style-name="P13">LIETUVOS RESPUBLIKOS<text:s/></text:p>
      <text:p text:style-name="P14">ŠVIETIMO IR MOKSLO MINISTRAS</text:p>
      <text:p text:style-name="P15">ĮSAKYMAS</text:p>
      <text:p text:style-name="P16"/>
      <text:p text:style-name="P17"/>
      <text:p text:style-name="P18">DĖL ŠVIETIMO IR MOKSLO MINISTRO 2008 M. RUGPJŪČIO 26 D. ĮSAKYMO NR. ISAK-2434 „DĖL 2007–2013 M. ŽMOGIŠKŲJŲ IŠTEKLIŲ PLĖTROS VEIKSMŲ PROGRAMOS 2 PRIORITETO „MOKYMASIS VISĄ GYVENIMĄ“<text:s/>VP1-2.2-ŠMM-04-V PRIEMONĖS „AUKŠČIAUSIOS KOKYBĖS FORMALIOJO IR NEFORMALIOJO MOKYMO PASLAUGŲ TEIKIMAS“ PROJEKTŲ FINANSAVIMO SĄLYGŲ APRAŠO NR. 1 PATVIRTINIMO“ PAKEITIMO</text:p>
      <text:p text:style-name="P19"/>
      <text:p text:style-name="P20">2014 m. kovo 17 d. <text:s/>Nr. V-213</text:p>
      <text:p text:style-name="P21">Vilnius</text:p>
      <text:p text:style-name="P22"/>
      <text:p text:style-name="P23">Vadovaudamasis Projektų administravimo ir finansavimo taisyklių, patvirtintų Lietuvos Respublikos Vyriausybės 2007 m. gruodžio 19 d. nutarimu Nr. 1443 „Dėl Projektų administravimo ir finansavimo taisyklių patvirtinimo“, 29.1 papunkčiu,<text:s/></text:p>
      <text:p text:style-name="P24"><text:span text:style-name="T25">p a k e i č i u <text:s/></text:span>2007–2013 m. Žmogiškųjų išteklių plėtros veiksmų programos 2 prioriteto „Mokymasis visą gyvenimą“ VP1-2.2-ŠMM-04-V priemonės „Aukščiausios kokybės formaliojo ir neformaliojo mokymo paslaugų teikimas“ projektų finansavimo sąlygų aprašą Nr. 1, patvirtintą Lietuvos Respublikos švietimo ir mokslo ministro 2008<text:s/>m. rugpjūčio 26 d. įsakymu Nr. ISAK-2434 „Dėl 2007–2013 m. Žmogiškųjų išteklių plėtros veiksmų programos 2 prioriteto „Mokymasis visą gyvenimą“ VP1-2.2-ŠMM-04-V priemonės „Aukščiausios kokybės formaliojo ir neformaliojo mokymo paslaugų teikimas“ projektų<text:s/>finansavimo sąlygų aprašo Nr.1 patvirtinimo“,<text:span text:style-name="T26"><text:s/>ir papildau 4</text:span><text:span text:style-name="T27">1</text:span><text:span text:style-name="T28"><text:s/>punktu:<text:s/></text:span></text:p>
      <text:p text:style-name="P29"><text:span text:style-name="T30">„</text:span><text:span text:style-name="T31">4</text:span><text:span text:style-name="T32">1</text:span><text:span text:style-name="T33">. Atsižvelgiant į Žmogiškųjų išteklių plėtros veiksmų programos priedo, patvirtinto Lietuvos Respublikos Vyriausybės 2008 m. liepos 23 d. nutarimu Nr. 789 „Dėl Žmogiškųjų išteklių p</text:span><text:span text:style-name="T34">lėtros veiksmų programos priedo patvirtinimo“, 2.2 papunktį, pagal šį Aprašą projektams skiriama finansavimo suma gali viršyti šio Aprašo 4 punkte numatomą skirti finansavimo sumą, bet ne daugiau kaip 575 000,00 Lt (penkiais šimtais septyniasdešimt penkiai</text:span><text:span text:style-name="T35">s tūkstančiais litų 00 ct), iš kurių iki 488 750,00 Lt (keturių šimtų aštuoniasdešimt aštuonių tūkstančių septynių šimtų penkiasdešimties litų 00 ct) sudaro ES fondų lėšos ir iki 86 250,00 Lt (aštuoniasdešimt šešių tūkstančių dviejų šimtų penkiasdešimties<text:s/></text:span><text:span text:style-name="T36">litų 00 ct) – Lietuvos Respublikos valstybės biudžeto lėšos.“</text:span></text:p>
      <text:p text:style-name="P37"/>
      <text:p text:style-name="P38"/>
      <text:p text:style-name="P39"/>
      <text:p text:style-name="P40">Švietimo ir mokslo ministras<text:tab/><text:tab/><text:tab/><text:tab/>Dainius Pavalk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VP1-2 2-ŠMM-04-V Nr <text:s/>1 UPC 2013-12-19 (2).doc</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P1-2 2-ŠMM-04-V PFSA Nr.1 keitimas_UPC 14-19.docx</dc:title>
    <meta:initial-creator>apakalniskis</meta:initial-creator>
    <dc:creator>Adlib User</dc:creator>
    <meta:creation-date>2015-02-06T08:23:00Z</meta:creation-date>
    <dc:date>2015-02-06T08:23: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1" meta:word-count="286" meta:character-count="2152" meta:row-count="53" meta:non-whitespace-character-count="1877"/>
  </office:meta>
</office:document-meta>
</file>