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VAIKO TEISIŲ APSAUGOS PAGRINDŲ ĮSTATYMO 18 STRAIPSNIO 4 DALĮ</text:span></text:p>
      <text:p text:style-name="P19"/>
      <text:p text:style-name="P20">2022 m. lapkričio 23 d. Nr. 1165</text:p>
      <text:p text:style-name="P21">Vilnius</text:p>
      <text:p text:style-name="P22"/>
      <text:p text:style-name="P23"/>
      <text:p text:style-name="P24"><text:span text:style-name="T25">Vadovaudamasi Lietuvos Respublikos vaiko teisių apsaugos pagrindų įstatymo (</text:span><text:span text:style-name="T26">2022 m. balandžio 21 d. įstatymo Nr. XIV-1033 redakcija)</text:span><text:span text:style-name="T27"><text:s/>18 straipsnio 4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Įgalioti Lietuvos Respublikos socialinės apsaugos ir darbo ministeriją nustatyti minimalius reikalavimus, keliamus vaikų valandinės priežiūros kambariui.<text:s/>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Socialinės apsaugos ir darbo ministrė<text:tab/>Monika Navic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4T14:03:00Z</meta:creation-date>
    <dc:date>2022-11-24T14:0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79" meta:character-count="669" meta:row-count="16" meta:non-whitespace-character-count="594"/>
  </office:meta>
</office:document-meta>
</file>