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3 dalį ir ją išdėstyti taip:</text:span></text:p>
        <text:p text:style-name="P38"><text:span text:style-name="T39">„</text:span><text:span text:style-name="T40">43</text:span><text:span text:style-name="T41">.<text:s/></text:span><text:span text:style-name="T42">Neblaivumas</text:span><text:span text:style-name="T43"><text:s/>– etilo alkoholio vartojusio asmens būsena, kai šio alkoholio koncentracija biologinėse organizmo terpėse (iškvėptame ore, kraujyje, šlapime, seilėse ar kituose organizmo skysčiuose) viršija įstatymų nustatytą leidžiamą normą. Asmenų,</text:span><text:span text:style-name="T44"><text:s/></text:span><text:span text:style-name="T45">vairuojančių transpo</text:span><text:span text:style-name="T46">rto</text:span><text:span text:style-name="T47"><text:s/></text:span><text:span text:style-name="T48">priemones,</text:span><text:span text:style-name="T49"><text:s/></text:span><text:span text:style-name="T50">iškvėptame ore, kraujyje, šlapime, seilėse ar kituose organizmo skysčiuose leidžiama didžiausia etilo alkoholio koncentracija vairavimo metu yra 0,4 promilės.<text:s/></text:span><text:span text:style-name="T51">Pradedantieji vairuotojai,<text:s/></text:span><text:span text:style-name="T52">lengvųjų automobilių, kuriais vežami keleiviai už atlyg</text:span><text:span text:style-name="T53">į pagal užsakymą,</text:span><text:span text:style-name="T54"><text:s/>taksi automobilių, mopedų, motociklų, triračių,<text:s/></text:span><text:span text:style-name="T55">lengvųjų keturračių, keturračių, galingųjų keturračių,</text:span><text:span text:style-name="T56"><text:s/>transporto priemonių, kurių didžiausioji leidžiamoji masė didesnė kaip 3,5 t arba kurios turi daugiau kaip 9 sėdimąsias vietas, arba ku</text:span><text:span text:style-name="T57">riomis vežami pavojingieji kroviniai, vairuotojai laikomi neblaiviais, kai etilo alkoholio koncentracija</text:span><text:span text:style-name="T58"><text:s/>jų iškvėptame ore, kraujyje, šlapime, seilėse ar kituose organizmo skysčiuose</text:span><text:span text:style-name="T59"><text:s/>yra daugiau kaip 0 promilių.“</text:span></text:p>
        <text:p text:style-name="P60"/>
      </text:section>
      <text:section text:name="Sect2" text:style-name="S2">
        <text:p text:style-name="P61"/>
        <text:p text:style-name="P62"/>
      </text:section>
      <text:section text:name="Sect3" text:style-name="S3"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5:38:00Z</meta:creation-date>
    <dc:date>2021-07-14T05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6" meta:character-count="1354" meta:row-count="48" meta:non-whitespace-character-count="1207"/>
  </office:meta>
</office:document-meta>
</file>