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416in"/>
    </style:style>
    <style:style style:name="P21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3895in"/>
    </style:style>
    <style:style style:name="TableColumn46" style:family="table-column">
      <style:table-column-properties style:column-width="0.3604in"/>
    </style:style>
    <style:style style:name="TableColumn47" style:family="table-column">
      <style:table-column-properties style:column-width="1.8125in"/>
    </style:style>
    <style:style style:name="TableColumn48" style:family="table-column">
      <style:table-column-properties style:column-width="0.7625in"/>
    </style:style>
    <style:style style:name="TableColumn49" style:family="table-column">
      <style:table-column-properties style:column-width="3.5in"/>
    </style:style>
    <style:style style:name="Table44" style:family="table">
      <style:table-properties style:width="6.825in" fo:margin-left="0in" table:align="left"/>
    </style:style>
    <style:style style:name="TableRow50" style:family="table-row">
      <style:table-row-properties style:min-row-height="0.150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liepos 24 d. Nr. V-879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Nr. DT-2/5,<text:s/></text:p>
      <text:p text:style-name="P20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IV skyriaus „ENDOKRININĖS, MITYBOS IR MEDŽIAGŲ APYKAITOS LIGOS“ 1 skirsnį „Cukrinis diabetas. Nėščiųjų cukrinis diabetas. Poprocedūrinė hipoinsulinemija (100<text:s/><text:span text:style-name="T22">%)</text:span><text:span text:style-name="T23">“ 1.17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7.</text:p>
          </table:table-cell>
          <table:table-cell table:style-name="TableCell35">
            <text:p text:style-name="P36">Vildagliptinum</text:p>
          </table:table-cell>
          <table:table-cell table:style-name="TableCell37">
            <text:p text:style-name="P38">E11“</text:p>
          </table:table-cell>
          <table:table-cell table:style-name="TableCell39">
            <text:p text:style-name="P40"/>
          </table:table-cell>
        </table:table-row>
      </table:table>
      <text:p text:style-name="P41">2. Papildau IV skyriaus „ENDOKRININĖS, MITYBOS IR MEDŽIAGŲ APYKAITOS LIGOS“ 1 skirsnį „Cukrinis diabetas. Nėščiųjų cukrinis diabetas. Poprocedūrinė hipoinsulinemija (100<text:s/><text:span text:style-name="T42">%)</text:span><text:span text:style-name="T43">“ 1.18 papunkčiu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18.</text:p>
          </table:table-cell>
          <table:table-cell table:style-name="TableCell55">
            <text:p text:style-name="P56">Vildagliptinum et Metforminum</text:p>
          </table:table-cell>
          <table:table-cell table:style-name="TableCell57">
            <text:p text:style-name="P58">E11“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Normal"/>
      <text:p text:style-name="Normal"/>
      <text:p text:style-name="Normal"/>
      <text:p text:style-name="P61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8-03T09:51:00Z</meta:creation-date>
    <dc:date>2015-08-03T09:51:00Z</dc:date>
    <meta:print-date>2015-05-22T11:2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4" meta:character-count="1486" meta:row-count="76" meta:non-whitespace-character-count="1303"/>
  </office:meta>
</office:document-meta>
</file>