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0.5in" fo:text-indent="4.5in">
        <style:tab-stops/>
      </style:paragraph-properties>
      <style:text-properties style:font-size-complex="12pt"/>
    </style:style>
    <style:style style:name="P111" style:parent-style-name="Normal" style:family="paragraph">
      <style:paragraph-properties fo:margin-left="1.5in" fo:text-indent="3.5in">
        <style:tab-stops/>
      </style:paragraph-properties>
      <style:text-properties style:font-size-complex="12pt"/>
    </style:style>
    <style:style style:name="P112" style:parent-style-name="Normal" style:family="paragraph">
      <style:paragraph-properties fo:margin-left="1in" fo:text-indent="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4.5in" fo:text-indent="-4.5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fo:margin-left="2.5in" fo:text-indent="-2.5in">
        <style:tab-stops/>
      </style:paragraph-properties>
      <style:text-properties fo:font-size="10pt" style:font-size-asian="10pt"/>
    </style:style>
    <style:style style:name="P11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19" style:parent-style-name="Normal" style:family="paragraph">
      <style:paragraph-properties fo:keep-with-next="always" fo:text-align="center">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indent="0.5in"/>
    </style:style>
    <style:style style:name="P125" style:parent-style-name="Normal" style:family="paragraph">
      <style:paragraph-properties fo:text-indent="3.975in"/>
      <style:text-properties fo:font-size="10pt" style:font-size-asian="10pt"/>
    </style:style>
    <style:style style:name="P126" style:parent-style-name="Normal" style:family="paragraph">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indent="0.0736in"/>
      <style:text-properties fo:font-size="10pt" style:font-size-asian="10pt"/>
    </style:style>
    <style:style style:name="P143" style:parent-style-name="Normal" style:family="paragraph">
      <style:paragraph-properties fo:text-indent="0.2944in"/>
      <style:text-properties fo:font-size="10pt" style:font-size-asian="10pt"/>
    </style:style>
    <style:style style:name="P144" style:parent-style-name="Normal" style:family="paragraph">
      <style:paragraph-properties fo:text-align="center"/>
    </style:style>
    <style:style style:name="P145" style:parent-style-name="Normal" style:master-page-name="MPF2" style:family="paragraph">
      <style:paragraph-properties fo:break-before="page" fo:text-indent="6.6937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151" style:parent-style-name="Normal" style:family="paragraph">
      <style:paragraph-properties fo:text-indent="6.6937in"/>
      <style:text-properties style:font-size-complex="12pt"/>
    </style:style>
    <style:style style:name="P152" style:parent-style-name="Normal" style:family="paragraph">
      <style:paragraph-properties fo:text-indent="6.6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0.6694in"/>
          <style:tab-stop style:type="center" style:position="3in"/>
          <style:tab-stop style:type="right" style:position="6in"/>
        </style:tab-stops>
      </style:paragraph-properties>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text-properties fo:font-size="10pt" style:font-size-asian="10pt"/>
    </style:style>
    <style:style style:name="TableColumn164" style:family="table-column">
      <style:table-column-properties style:column-width="0.6659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6736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2.1493in" style:use-optimal-column-width="false"/>
    </style:style>
    <style:style style:name="TableColumn169" style:family="table-column">
      <style:table-column-properties style:column-width="1.7993in" style:use-optimal-column-width="false"/>
    </style:style>
    <style:style style:name="TableColumn170" style:family="table-column">
      <style:table-column-properties style:column-width="1.268in" style:use-optimal-column-width="false"/>
    </style:style>
    <style:style style:name="Table163" style:family="table">
      <style:table-properties style:width="10.3125in" fo:margin-left="0in" table:align="lef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ab-stops>
          <style:tab-stop style:type="left" style:position="0.6694in"/>
        </style:tab-stops>
      </style:paragraph-propertie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ab-stops>
          <style:tab-stop style:type="left" style:position="0.6694in"/>
        </style:tab-stops>
      </style:paragraph-propertie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ab-stops>
          <style:tab-stop style:type="left" style:position="0.6694in"/>
        </style:tab-stops>
      </style:paragraph-propertie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ab-stops>
          <style:tab-stop style:type="left" style:position="0.6694in"/>
        </style:tab-stops>
      </style:paragraph-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ab-stops>
          <style:tab-stop style:type="left" style:position="0.6694in"/>
        </style:tab-stops>
      </style:paragraph-propertie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ab-stops>
          <style:tab-stop style:type="left" style:position="0.6694in"/>
        </style:tab-stops>
      </style:paragraph-propertie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ab-stops>
          <style:tab-stop style:type="left" style:position="0.6694in"/>
        </style:tab-stops>
      </style:paragraph-properties>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ab-stops>
          <style:tab-stop style:type="left" style:position="0.6694in"/>
        </style:tab-stops>
      </style:paragraph-propertie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ab-stops>
          <style:tab-stop style:type="left" style:position="0.6694in"/>
        </style:tab-stops>
      </style:paragraph-propertie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ab-stops>
          <style:tab-stop style:type="left" style:position="0.6694in"/>
        </style:tab-stops>
      </style:paragraph-propertie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ab-stops>
          <style:tab-stop style:type="left" style:position="0.6694in"/>
        </style:tab-stops>
      </style:paragraph-propertie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ab-stops>
          <style:tab-stop style:type="left" style:position="0.6694in"/>
        </style:tab-stops>
      </style:paragraph-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ab-stops>
          <style:tab-stop style:type="left" style:position="0.6694in"/>
        </style:tab-stops>
      </style:paragraph-properties>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ab-stops>
          <style:tab-stop style:type="left" style:position="0.6694in"/>
        </style:tab-stops>
      </style:paragraph-properties>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ab-stops>
          <style:tab-stop style:type="left" style:position="0.6694in"/>
        </style:tab-stops>
      </style:paragraph-propertie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ab-stops>
          <style:tab-stop style:type="left" style:position="0.6694in"/>
        </style:tab-stops>
      </style:paragraph-propertie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ab-stops>
          <style:tab-stop style:type="left" style:position="0.6694in"/>
        </style:tab-stops>
      </style:paragraph-propertie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ab-stops>
          <style:tab-stop style:type="left" style:position="0.6694in"/>
        </style:tab-stops>
      </style:paragraph-propertie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ab-stops>
          <style:tab-stop style:type="left" style:position="0.6694in"/>
        </style:tab-stops>
      </style:paragraph-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ab-stops>
          <style:tab-stop style:type="left" style:position="0.6694in"/>
        </style:tab-stops>
      </style:paragraph-propertie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ab-stops>
          <style:tab-stop style:type="left" style:position="0.6694in"/>
        </style:tab-stops>
      </style:paragraph-properties>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ab-stops>
          <style:tab-stop style:type="left" style:position="0.6694in"/>
        </style:tab-stops>
      </style:paragraph-properties>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ab-stops>
          <style:tab-stop style:type="left" style:position="0.6694in"/>
        </style:tab-stops>
      </style:paragraph-propertie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ab-stops>
          <style:tab-stop style:type="left" style:position="0.6694in"/>
        </style:tab-stops>
      </style:paragraph-propertie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ab-stops>
          <style:tab-stop style:type="left" style:position="0.6694in"/>
        </style:tab-stops>
      </style:paragraph-propertie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ab-stops>
          <style:tab-stop style:type="left" style:position="0.6694in"/>
        </style:tab-stops>
      </style:paragraph-propertie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ab-stops>
          <style:tab-stop style:type="left" style:position="0.6694in"/>
        </style:tab-stops>
      </style:paragraph-propertie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ab-stops>
          <style:tab-stop style:type="left" style:position="0.6694in"/>
        </style:tab-stops>
      </style:paragraph-properties>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ab-stops>
          <style:tab-stop style:type="left" style:position="0.6694in"/>
        </style:tab-stops>
      </style:paragraph-propertie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ab-stops>
          <style:tab-stop style:type="left" style:position="0.6694in"/>
        </style:tab-stops>
      </style:paragraph-propertie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ab-stops>
          <style:tab-stop style:type="left" style:position="0.6694in"/>
        </style:tab-stops>
      </style:paragraph-propertie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ab-stops>
          <style:tab-stop style:type="left" style:position="0.6694in"/>
        </style:tab-stops>
      </style:paragraph-propertie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ab-stops>
          <style:tab-stop style:type="left" style:position="0.6694in"/>
        </style:tab-stops>
      </style:paragraph-propertie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ab-stops>
          <style:tab-stop style:type="left" style:position="0.6694in"/>
        </style:tab-stops>
      </style:paragraph-propertie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ab-stops>
          <style:tab-stop style:type="left" style:position="0.6694in"/>
        </style:tab-stops>
      </style:paragraph-properties>
    </style:style>
    <style:style style:name="P279" style:parent-style-name="Normal" style:family="paragraph">
      <style:paragraph-properties fo:text-indent="0.9416in"/>
      <style:text-properties fo:font-size="10pt" style:font-size-asian="10pt"/>
    </style:style>
    <style:style style:name="P280" style:parent-style-name="Normal" style:family="paragraph">
      <style:text-properties fo:font-size="10pt" style:font-size-asian="10pt"/>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margin-left="3.6423in" fo:text-indent="1.3784in" style:page-number="1">
        <style:tab-stops/>
      </style:paragraph-properties>
    </style:style>
    <style:style style:name="P289" style:parent-style-name="Normal" style:family="paragraph">
      <style:paragraph-properties fo:margin-left="3.6423in" fo:text-indent="1.3784in">
        <style:tab-stops/>
      </style:paragraph-properties>
    </style:style>
    <style:style style:name="P290" style:parent-style-name="Normal" style:family="paragraph">
      <style:paragraph-properties fo:margin-left="3.6423in" fo:text-indent="1.3784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4.6666in"/>
        </style:tab-stops>
      </style:paragraph-properties>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T317" style:parent-style-name="DefaultParagraphFont" style:family="text">
      <style:text-properties style:font-weight-complex="bold" fo:letter-spacing="0.0416in"/>
    </style:style>
    <style:style style:name="T318" style:parent-style-name="DefaultParagraphFont" style:family="text">
      <style:text-properties style:font-weight-complex="bold"/>
    </style:style>
    <style:style style:name="P319" style:parent-style-name="Normal" style:family="paragraph">
      <style:paragraph-properties>
        <style:tab-stops>
          <style:tab-stop style:type="center" style:position="3.3333in"/>
        </style:tab-stops>
      </style:paragraph-properties>
    </style:style>
    <style:style style:name="P32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2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22"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style:tab-stops>
          <style:tab-stop style:type="center" style:position="2.9166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2"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333" style:parent-style-name="Normal" style:family="paragraph">
      <style:text-properties style:font-size-complex="12pt"/>
    </style:style>
    <style:style style:name="P334" style:parent-style-name="Normal" style:family="paragraph">
      <style:paragraph-properties fo:text-align="justify" fo:margin-left="1.7722in" fo:text-indent="-1.2722in">
        <style:tab-stops/>
      </style:paragraph-properties>
    </style:style>
    <style:style style:name="P335" style:parent-style-name="Normal" style:family="paragraph">
      <style:paragraph-properties>
        <style:tab-stops>
          <style:tab-stop style:type="center" style:position="1.4166in"/>
        </style:tab-stops>
      </style:paragraph-properties>
    </style:style>
    <style:style style:name="P336" style:parent-style-name="Normal" style:family="paragraph">
      <style:text-properties style:font-size-complex="12pt"/>
    </style:style>
    <style:style style:name="P33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339"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340" style:parent-style-name="Normal" style:family="paragraph">
      <style:text-properties style:font-size-complex="12pt"/>
    </style:style>
    <style:style style:name="P341" style:parent-style-name="Normal" style:family="paragraph">
      <style:paragraph-properties>
        <style:tab-stops>
          <style:tab-stop style:type="center" style:position="1.5in"/>
        </style:tab-stops>
      </style:paragraph-properties>
    </style:style>
    <style:style style:name="P342" style:parent-style-name="Normal" style:family="paragraph">
      <style:paragraph-properties fo:text-align="center"/>
    </style:style>
    <style:style style:name="P343" style:parent-style-name="Normal" style:master-page-name="MPF4" style:family="paragraph">
      <style:paragraph-properties fo:break-before="page" fo:text-align="justify" fo:text-indent="6.4972in" style:page-number="1">
        <style:tab-stops>
          <style:tab-stop style:type="left" style:position="0.6694in"/>
          <style:tab-stop style:type="center" style:position="3in"/>
          <style:tab-stop style:type="right" style:position="6in"/>
        </style:tab-stops>
      </style:paragraph-properties>
      <style:text-properties style:font-size-complex="12pt"/>
    </style:style>
    <style:style style:name="P349" style:parent-style-name="Normal" style:family="paragraph">
      <style:paragraph-properties fo:text-indent="6.4972in"/>
      <style:text-properties style:font-size-complex="12pt"/>
    </style:style>
    <style:style style:name="P350" style:parent-style-name="Normal" style:family="paragraph">
      <style:paragraph-properties fo:text-indent="6.4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indent="2in"/>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ableColumn363" style:family="table-column">
      <style:table-column-properties style:column-width="0.468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8708in" style:use-optimal-column-width="false"/>
    </style:style>
    <style:style style:name="TableColumn366" style:family="table-column">
      <style:table-column-properties style:column-width="3.1493in" style:use-optimal-column-width="false"/>
    </style:style>
    <style:style style:name="TableColumn367" style:family="table-column">
      <style:table-column-properties style:column-width="1.5756in" style:use-optimal-column-width="false"/>
    </style:style>
    <style:style style:name="TableColumn368" style:family="table-column">
      <style:table-column-properties style:column-width="1.8708in" style:use-optimal-column-width="false"/>
    </style:style>
    <style:style style:name="Table362" style:family="table">
      <style:table-properties style:width="10.0187in" fo:margin-left="0in" table:align="lef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ab-stops>
          <style:tab-stop style:type="left" style:position="0.6694in"/>
        </style:tab-stops>
      </style:paragraph-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ab-stops>
          <style:tab-stop style:type="left" style:position="0.6694in"/>
        </style:tab-stops>
      </style:paragraph-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ab-stops>
          <style:tab-stop style:type="left" style:position="0.6694in"/>
        </style:tab-stops>
      </style:paragraph-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ab-stops>
          <style:tab-stop style:type="left" style:position="0.6694in"/>
        </style:tab-stops>
      </style:paragraph-propertie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ab-stops>
          <style:tab-stop style:type="left" style:position="0.6694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ab-stops>
          <style:tab-stop style:type="left" style:position="0.6694in"/>
        </style:tab-stops>
      </style:paragraph-properties>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ab-stops>
          <style:tab-stop style:type="left" style:position="0.6694in"/>
        </style:tab-stops>
      </style:paragraph-propertie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ab-stops>
          <style:tab-stop style:type="left" style:position="0.6694in"/>
        </style:tab-stops>
      </style:paragraph-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ab-stops>
          <style:tab-stop style:type="left" style:position="0.6694in"/>
        </style:tab-stops>
      </style:paragraph-propertie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ab-stops>
          <style:tab-stop style:type="left" style:position="0.6694in"/>
        </style:tab-stops>
      </style:paragraph-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ab-stops>
          <style:tab-stop style:type="left" style:position="0.6694in"/>
        </style:tab-stops>
      </style:paragraph-propertie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ab-stops>
          <style:tab-stop style:type="left" style:position="0.6694in"/>
        </style:tab-stops>
      </style:paragraph-properties>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ab-stops>
          <style:tab-stop style:type="left" style:position="0.6694in"/>
        </style:tab-stops>
      </style:paragraph-propertie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ab-stops>
          <style:tab-stop style:type="left" style:position="0.6694in"/>
        </style:tab-stops>
      </style:paragraph-properties>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ab-stops>
          <style:tab-stop style:type="left" style:position="0.6694in"/>
        </style:tab-stops>
      </style:paragraph-propertie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ab-stops>
          <style:tab-stop style:type="left" style:position="0.6694in"/>
        </style:tab-stops>
      </style:paragraph-propertie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ab-stops>
          <style:tab-stop style:type="left" style:position="0.6694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ab-stops>
          <style:tab-stop style:type="left" style:position="0.6694in"/>
        </style:tab-stops>
      </style:paragraph-properties>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ab-stops>
          <style:tab-stop style:type="left" style:position="0.6694in"/>
        </style:tab-stops>
      </style:paragraph-propertie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ab-stops>
          <style:tab-stop style:type="left" style:position="0.6694in"/>
        </style:tab-stops>
      </style:paragraph-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ab-stops>
          <style:tab-stop style:type="left" style:position="0.6694in"/>
        </style:tab-stops>
      </style:paragraph-propertie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ab-stops>
          <style:tab-stop style:type="left" style:position="0.6694in"/>
        </style:tab-stops>
      </style:paragraph-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ab-stops>
          <style:tab-stop style:type="left" style:position="0.6694in"/>
        </style:tab-stops>
      </style:paragraph-propertie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ab-stops>
          <style:tab-stop style:type="left" style:position="0.6694in"/>
        </style:tab-stops>
      </style:paragraph-properties>
    </style:style>
    <style:style style:name="P456" style:parent-style-name="Normal" style:family="paragraph">
      <style:paragraph-properties fo:text-indent="0.9416in"/>
      <style:text-properties fo:font-size="10pt" style:font-size-asian="10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9 m. birželio 1 d. įsakymo nr. 1r-172 „</text:span><text:span text:style-name="T13">DĖL<text:s/></text:span><text:span text:style-name="T14"><text:s/>TARDYMO IZOLIATORIŲ VIDAUS TVARKOS TAISYKLIŲ PATVIRTINIMO</text:span><text:span text:style-name="T15">“ PAKEITIMO</text:span></text:p>
      <text:p text:style-name="P16"/>
      <text:p text:style-name="P17">2017 m.<text:s/>lapkričio 27<text:s/>d. Nr.<text:s/>1R-283</text:p>
      <text:p text:style-name="P18">Vilnius<text:s/></text:p>
      <text:p text:style-name="P19"/>
      <text:p text:style-name="P20"/>
      <text:p text:style-name="P21"><text:span text:style-name="T22">P a k e i č i u <text:s/></text:span><text:span text:style-name="T23">Tardymo izoliatorių vidaus tvarkos taisykles, patvirtintas Lietuvos Respublikos teisingumo ministro 2009 m. birželio 1 d. įsakymu Nr. 1R-172 „Dėl Tardymo izoliatorių vidaus tvarkos taisyklių patvirtinimo“</text:span><text:span text:style-name="T24">:</text:span></text:p>
      <text:p text:style-name="P25"><text:span text:style-name="T26">1</text:span><text:span text:style-name="T27">. Pakeičiu 63 punktą ir jį išdėstau taip:</text:span></text:p>
      <text:p text:style-name="P28"><text:span text:style-name="T29">„</text:span><text:span text:style-name="T30">63</text:span><text:span text:style-name="T31">.<text:s/></text:span><text:span text:style-name="T32">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text:s/></text:span><text:span text:style-name="T33">Kai į pasimatymą, vykstantį neatskiriant suimtojo nuo lankytojų arba be tardymo izoliatoriaus atstovo, 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text:span text:style-name="T34"><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span text:style-name="T35"><text:s/>Tardymo izoliatoriaus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prašymo kopiją su rezoliucija dėl atsisakymo suteikti pasimatymą tardymo izoliatorius darbuotojas grąžina prašymą įteikusiam asmeniui. Rašytinis prašymas su rezoliucija dėl pasimatymo suteikimo perduodamas tardymo izoliatoriaus darbuotojui, atsakingam už pasimatymo vykdymą.“</text:span></text:p>
      <text:p text:style-name="P36"><text:span text:style-name="T37">2</text:span><text:span text:style-name="T38">. Pakeičiu 93 punktą ir jį išdėstau taip:</text:span></text:p>
      <text:p text:style-name="P39"><text:span text:style-name="T40">„</text:span><text:span text:style-name="T41">93</text:span><text:span text:style-name="T42">. Suimtiesiems, kurie pasivaikščiojimo metu bando žodžiu ar kitais būdais palaikyti ryšius su suimtaisiais, vaikštančiais kituose pasivaikščiojimo kiemuose, naudoja fizinį ar psichinį smurtą prieš kitus asmenis, įžeidinėja, nevykdo tardymo izoliatoriaus administracijos reikalavimų, užpuola ar priešinasi tardymo izoliatoriaus personalui,</text:span><text:span text:style-name="T43"><text:s/></text:span><text:span text:style-name="T44">pataisos pareigūno, atsakingo už suimtųjų pasivaikščiojimo vykdymą,</text:span><text:span text:style-name="T45"><text:s/></text:span><text:span text:style-name="T46">sprendimu pasivaikščiojimas nutraukiamas ir jie išvedami iš pasivaikščiojimo kiemo.“</text:span></text:p>
      <text:p text:style-name="P47"><text:span text:style-name="T48">3</text:span><text:span text:style-name="T49">. Pakeičiu 122 punktą ir jį išdėstau taip:</text:span></text:p>
      <text:p text:style-name="P50"><text:span text:style-name="T51">„</text:span><text:span text:style-name="T52">122</text:span><text:span text:style-name="T53">. Suimtųjų, kuriems leista išvykti už tardymo izoliatoriaus teritorijos ribų, duomenys įrašomi Suimtųjų trumpalaikių išvykų apskaitos žurnale (24 priedas) arba<text:s/></text:span><text:span text:style-name="T54">elektroninėje apskaitos sistemoje</text:span><text:span text:style-name="T55">.“</text:span></text:p>
      <text:p text:style-name="P56"><text:span text:style-name="T57">4</text:span><text:span text:style-name="T58">.<text:s/></text:span><text:span text:style-name="T59">Pakeičiu 125 punktą ir jį išdėstau taip:</text:span></text:p>
      <text:p text:style-name="P60"><text:span text:style-name="T61">„</text:span><text:span text:style-name="T62">125</text:span><text:span text:style-name="T63">. Jeigu trumpalaikio išvykimo metu suimtasis pabėgo nuo tardymo izoliatoriaus apsaugos (konvojaus) arba palydos, konvojų arba palydą vykdęs pataisos pareigūnas privalo nedelsdamas apie tai pranešti tos vietovės, kurioje nuo tardymo izoliatoriaus apsaugos (konvojaus) arba palydos pabėgo suimtasis, ir tos vietovės, į kurią jis turėjo vykti, policijos komisariatams ir tardymo izoliatoriaus, iš kurio trumpam išvykti buvo išleistas suimtasis, direktoriaus įgaliotam pataisos pareigūnui.“</text:span></text:p>
      <text:p text:style-name="P64"><text:span text:style-name="T65">5</text:span><text:span text:style-name="T66">. Pakeičiu 140 punktą ir jį išdėstau taip:</text:span></text:p>
      <text:p text:style-name="P67"><text:span text:style-name="T68">„</text:span><text:span text:style-name="T69">140</text:span><text:span text:style-name="T70">. Paleidžiamam suimtajam, jei jis prašo, tardymo izoliatoriaus administracija privalo leisti pranešti telefonu sutuoktiniui, artimiesiems giminaičiams ar jo nurodytam asmeniui apie paleidimą. Kalbėti iki 10 minučių telefonu leidžia pataisos pareigūnas</text:span><text:span text:style-name="T71"><text:s/></text:span><text:span text:style-name="T72">vykstant suimtojo paleidimo iš tardymo izoliatoriaus procedūrai. Pokalbis leidžiamas, jeigu suimtasis turi taksofono kortelę arba naudojasi ryšio paslauga kalbėti telefonu kito abonento sąskaita. Apie suimtojo pokalbį telefonu įrašoma Suimtųjų pranešimų telefonu apie paleidimą iš tardymo izoliatoriaus apskaitos žurnale (37 priedas) arba<text:s/></text:span><text:span text:style-name="T73">elektroninėje apskaitos sistemoje</text:span><text:span text:style-name="T74">.“</text:span></text:p>
      <text:p text:style-name="P75"><text:span text:style-name="T76">6</text:span><text:span text:style-name="T77">.<text:s/></text:span><text:span text:style-name="T78">Pakeičiu 1 priedą ir jį išdėstau nauja redakcija (pridedama).</text:span></text:p>
      <text:p text:style-name="P79"><text:span text:style-name="T80">7</text:span><text:span text:style-name="T81">. Pakeičiu 18 priedą ir jį išdėstau nauja redakcija (pridedama).</text:span></text:p>
      <text:p text:style-name="P82"><text:span text:style-name="T83">8</text:span><text:span text:style-name="T84">. Pakeičiu 26 priedą ir jį išdėstau nauja redakcija (pridedama).</text:span></text:p>
      <text:p text:style-name="P85"><text:span text:style-name="T86">9</text:span><text:span text:style-name="T87">. Pakeičiu 32 priedą ir jį išdėstau nauja redakcija (pridedama).</text:span></text:p>
      <text:p text:style-name="P88"><text:span text:style-name="T89">10</text:span><text:span text:style-name="T90">. Pripažįstu netekusiu galios 36 priedą.</text:span></text:p>
      <text:p text:style-name="P91"/>
      <text:p text:style-name="P92"/>
      <text:p text:style-name="P93"/>
      <text:p text:style-name="P94"><text:span text:style-name="T95">Teisingumo ministrė<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4"/>Milda Vainiutė</text:span></text:p>
      <text:soft-page-break/>
      <text:p text:style-name="P105">Tardymo izoliatorių</text:p>
      <text:p text:style-name="P111">vidaus tvarkos taisyklių</text:p>
      <text:p text:style-name="P112"><text:span text:style-name="T113">1</text:span><text:span text:style-name="T114"><text:s/>priedas</text:span></text:p>
      <text:p text:style-name="P115"/>
      <text:p text:style-name="Normal"/>
      <text:p text:style-name="P116">____________________________________________________________</text:p>
      <text:p text:style-name="P117">(tardymo izoliatoriaus pavadinimas)</text:p>
      <text:p text:style-name="Normal"/>
      <text:p text:style-name="Normal"/>
      <text:p text:style-name="P118">SUIMTOJO (NUTEISTOJO) PRIĖMIMO Į TARDYMO IZOLIATORIŲ<text:s/></text:p>
      <text:p text:style-name="P119"><text:span text:style-name="T120">PROTOKOLAS</text:span></text:p>
      <text:p text:style-name="Normal"/>
      <text:p text:style-name="P121">20___ - ____ - ____ Nr._____</text:p>
      <text:p text:style-name="P122">_________________</text:p>
      <text:p text:style-name="P123">(sudarymo vieta)</text:p>
      <text:p text:style-name="Normal"/>
      <text:p text:style-name="Normal"/>
      <text:p text:style-name="P124">Vadovaujantis Lietuvos Respublikos suėmimo vykdymo įstatymo 8 straipsnio 1 dalimi, į tardymo izoliatorių 20__-___-___ priimtas suimtasis (nuteistasis) ________________________________________________________________________________</text:p>
      <text:p text:style-name="P125">(vardas ir pavardė, gimimo data, gyvenamoji vieta,<text:s/></text:p>
      <text:p text:style-name="Normal">________________________________________________________________________________</text:p>
      <text:p text:style-name="P126">suėmimo arba nuteisimo procesinis pagrindas, suėmimo ar bausmės laikas)</text:p>
      <text:p text:style-name="Normal">_______________________________________________________________________________.</text:p>
      <text:p text:style-name="Normal"/>
      <text:p text:style-name="Normal"/>
      <text:p text:style-name="Normal">____________________<text:tab/><text:tab/><text:tab/>________________<text:tab/><text:tab/>____________________</text:p>
      <text:p text:style-name="Normal"><text:span text:style-name="T127">(pataisos pareigūno pareigos)</text:span><text:span text:style-name="T128"><text:tab/></text:span><text:tab/><text:s text:c="22"/><text:span text:style-name="T129">(parašas)</text:span><text:span text:style-name="T130"><text:tab/></text:span><text:span text:style-name="T131"><text:tab/></text:span><text:span text:style-name="T132"><text:tab/><text:s text:c="9"/>(vardas ir pavardė)</text:span></text:p>
      <text:p text:style-name="P133"/>
      <text:p text:style-name="Normal"/>
      <text:p text:style-name="Normal"/>
      <text:p text:style-name="Normal">____________________<text:tab/><text:tab/><text:tab/>________________<text:tab/><text:tab/>____________________</text:p>
      <text:p text:style-name="Normal"><text:span text:style-name="T134">(konvojaus pareigūno pareigos)</text:span><text:span text:style-name="T135"><text:tab/></text:span><text:span text:style-name="T136"><text:tab/></text:span><text:span text:style-name="T137"><text:tab/></text:span><text:s text:c="11"/><text:span text:style-name="T138">(parašas)</text:span><text:span text:style-name="T139"><text:tab/></text:span><text:span text:style-name="T140"><text:tab/></text:span><text:span text:style-name="T141"><text:tab/><text:s text:c="10"/>(vardas ir pavardė)</text:span></text:p>
      <text:p text:style-name="Normal"/>
      <text:p text:style-name="Normal"/>
      <text:p text:style-name="Normal"/>
      <text:p text:style-name="Normal">Susipažinau</text:p>
      <text:p text:style-name="Normal">______________________</text:p>
      <text:p text:style-name="P142">(suimtojo (nuteistojo) parašas)</text:p>
      <text:p text:style-name="Normal">______________________</text:p>
      <text:p text:style-name="P143">(vardas ir pavardė)</text:p>
      <text:p text:style-name="Normal">20___ - _____ - _____</text:p>
      <text:p text:style-name="Normal"/>
      <text:p text:style-name="P144">________________</text:p>
      <text:soft-page-break/>
      <text:p text:style-name="P145">Tardymo izoliatorių</text:p>
      <text:p text:style-name="P151">vidaus tvarkos taisyklių</text:p>
      <text:p text:style-name="P152"><text:span text:style-name="T153">18</text:span><text:span text:style-name="T154"><text:s/>priedas</text:span></text:p>
      <text:p text:style-name="P155"/>
      <text:p text:style-name="Normal"/>
      <text:p text:style-name="P156">____________________________________________________________</text:p>
      <text:p text:style-name="P157">(tardymo izoliatoriaus pavadinimas)</text:p>
      <text:p text:style-name="Normal"/>
      <text:p text:style-name="P158"><text:span text:style-name="T159">PAGAMINTO MAISTO KOKYBĖS ĮVERTINIMO</text:span></text:p>
      <text:p text:style-name="P160"><text:span text:style-name="T161">ŽURNALAS</text:span></text:p>
      <text:p text:style-name="P162"/>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Data</text:p>
          </table:table-cell>
          <table:table-cell table:style-name="TableCell175">
            <text:p text:style-name="P176">Maitinimas (pusryčiai, pietūs, vakarienė)</text:p>
          </table:table-cell>
          <table:table-cell table:style-name="TableCell177">
            <text:p text:style-name="P178"/>
            <text:p text:style-name="P179">Patiekalų pavadinimas</text:p>
          </table:table-cell>
          <table:table-cell table:style-name="TableCell180">
            <text:p text:style-name="P181"/>
            <text:p text:style-name="P182">Maistą pagaminusio virėjo vardas ir pavardė, parašas</text:p>
          </table:table-cell>
          <table:table-cell table:style-name="TableCell183">
            <text:p text:style-name="P184">Gydytojo (slaugos specialisto) išvada apie maisto kokybę, valgyklos higieninę būklę, vardas ir pavardė, parašas</text:p>
          </table:table-cell>
          <table:table-cell table:style-name="TableCell185">
            <text:p text:style-name="P186">Tardymo izoliatoriaus darbuotojo, leidusio išduoti maistą, vardas ir pavardė, parašas</text:p>
          </table:table-cell>
          <table:table-cell table:style-name="TableCell187">
            <text:p text:style-name="P188">Maisto kokybės įvertinimas, tikrinusio asmens vardas ir pavardė, paraša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cell table:style-name="TableCell200">
            <text:p text:style-name="P201">6</text:p>
          </table:table-cell>
          <table:table-cell table:style-name="TableCell202">
            <text:p text:style-name="P203">7</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Normal"/>
      <text:p text:style-name="Normal"/>
      <text:p text:style-name="Normal">_______________________________________<text:tab/><text:tab/><text:tab/>____________________<text:tab/><text:tab/><text:tab/>________________________________</text:p>
      <text:p text:style-name="P279">(pareigos)<text:tab/><text:tab/><text:tab/><text:tab/><text:tab/><text:tab/><text:s text:c="11"/>(parašas)<text:tab/><text:tab/><text:tab/><text:tab/><text:tab/><text:s text:c="7"/><text:tab/><text:tab/>(vardas ir pavardė)</text:p>
      <text:p text:style-name="P280"/>
      <text:p text:style-name="Normal"/>
      <text:p text:style-name="Normal"><text:span text:style-name="T281">Pastaba.</text:span><text:s/>Už žurnalo pildymą atsakingas asmuo pasirašo po paskutiniu įrašu žurnale.</text:p>
      <text:p text:style-name="Normal"/>
      <text:p text:style-name="P282">________________</text:p>
      <text:soft-page-break/>
      <text:p text:style-name="P283">Tardymo izoliatorių</text:p>
      <text:p text:style-name="P289">vidaus tvarkos taisyklių</text:p>
      <text:p text:style-name="P290">26<text:s/>priedas</text:p>
      <text:p text:style-name="P291"/>
      <text:p text:style-name="P292"/>
      <text:p text:style-name="P293">___________________________________________________________</text:p>
      <text:p text:style-name="P294">(pataisos pareigūno pareigos)</text:p>
      <text:p text:style-name="P295"/>
      <text:p text:style-name="P296">NUTARIMAS</text:p>
      <text:p text:style-name="P297"><text:span text:style-name="T298">DĖL SUIMTOJO LAIKINO IZOLIAVIMO, KOL NĖRA TARDYMO IZOLIATORIAUS DIREKTORIAUS</text:span></text:p>
      <text:p text:style-name="P299"/>
      <text:p text:style-name="P300">201___m.___________ ____d. Nr.____</text:p>
      <text:p text:style-name="P301">__________________</text:p>
      <text:p text:style-name="P302">(sudarymo vieta)</text:p>
      <text:p text:style-name="P303"/>
      <text:p text:style-name="P304">Asmens bylos Nr.___________</text:p>
      <text:p text:style-name="P305"/>
      <text:p text:style-name="P306">Atsižvelgdamas į tai, kad suimtasis<text:s/><text:tab/></text:p>
      <text:p text:style-name="P307"><text:tab/>(vardas ir pavardė, gimimo metai, kameros Nr.)</text:p>
      <text:p text:style-name="P308"><text:tab/></text:p>
      <text:p text:style-name="P309">201___m.<text:tab/><text:s/>____d. padarė suėmimo vykdymo režimo pažeidimą, dėl kurio suimtąjį būtina</text:p>
      <text:p text:style-name="P310">nedelsiant izoliuoti, –<text:s/><text:tab/></text:p>
      <text:p text:style-name="P311"><text:tab/></text:p>
      <text:p text:style-name="P312">(pažeidimo padarymo laikas, vieta, aplinkybės, pobūdis)</text:p>
      <text:p text:style-name="P313"><text:tab/></text:p>
      <text:p text:style-name="P314"><text:tab/></text:p>
      <text:p text:style-name="P315"><text:tab/>, <text:s/></text:p>
      <text:p text:style-name="Normal">ir vadovaudamasis Lietuvos Respublikos suėmimo vykdymo įstatymo 37 straipsniu,</text:p>
      <text:p text:style-name="P316"><text:span text:style-name="T317">nutariu</text:span><text:span text:style-name="T318"><text:s/></text:span>suimtąjį<text:s/><text:tab/>uždaryti į drausmės izoliatorių,<text:s/></text:p>
      <text:p text:style-name="P319"><text:tab/>(vardas ir pavardė)</text:p>
      <text:p text:style-name="Normal">kol nėra tardymo izoliatoriaus direktoriaus.</text:p>
      <text:p text:style-name="Normal"/>
      <text:p text:style-name="Normal"/>
      <text:p text:style-name="P320"/>
      <text:p text:style-name="P321">________________________<text:tab/><text:tab/><text:tab/><text:tab/></text:p>
      <text:p text:style-name="P322">(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23">Suimtasis<text:tab/>uždarytas į drausmės izoliatorių</text:p>
      <text:p text:style-name="P324"><text:tab/>(vardas ir pavardė)</text:p>
      <text:p text:style-name="Normal">201___m._____________ _____d. _______val.</text:p>
      <text:p text:style-name="Normal"/>
      <text:p text:style-name="P325">Kratos metu iš suimtojo paimta:<text:s/><text:tab/></text:p>
      <text:p text:style-name="P326"><text:tab/></text:p>
      <text:p text:style-name="P327"><text:tab/></text:p>
      <text:p text:style-name="P328"><text:tab/></text:p>
      <text:p text:style-name="P329"><text:tab/><text:s/>.</text:p>
      <text:p text:style-name="Normal"/>
      <text:p text:style-name="P330"/>
      <text:p text:style-name="P331">______________________<text:tab/><text:tab/><text:tab/><text:tab/></text:p>
      <text:p text:style-name="P332">(pataisos pareigūno pareigos)<text:tab/>(parašas)<text:tab/>(vardas ir pavardė)</text:p>
      <text:p text:style-name="P333"/>
      <text:p text:style-name="P334">Suimtasis _______________________________ iš kameros išleistas 201___m.___________ <text:s text:c="23"/>(vardas ir pavardė)</text:p>
      <text:p text:style-name="P335">___d._____val.<text:tab/></text:p>
      <text:p text:style-name="P336"/>
      <text:p text:style-name="P337"/>
      <text:p text:style-name="P338">________________________<text:tab/><text:tab/><text:tab/><text:tab/></text:p>
      <text:p text:style-name="P339">(pataisos pareigūno pareigos)<text:tab/>(parašas)<text:tab/>(vardas ir pavardė)</text:p>
      <text:p text:style-name="P340"/>
      <text:p text:style-name="Normal"/>
      <text:p text:style-name="Normal">Paimtus daiktus gavau</text:p>
      <text:p text:style-name="Normal"/>
      <text:p text:style-name="Normal">Suimtasis______________________</text:p>
      <text:p text:style-name="P341"><text:tab/>(parašas)</text:p>
      <text:p text:style-name="Normal">201___-___-___</text:p>
      <text:p text:style-name="P342">______________</text:p>
      <text:soft-page-break/>
      <text:p text:style-name="P343">Tardymo izoliatorių</text:p>
      <text:p text:style-name="P349">vidaus tvarkos taisyklių</text:p>
      <text:p text:style-name="P350"><text:span text:style-name="T351">32</text:span><text:span text:style-name="T352"><text:s/>priedas</text:span></text:p>
      <text:p text:style-name="P353"/>
      <text:p text:style-name="P354"/>
      <text:p text:style-name="P355">___________________________________________________________</text:p>
      <text:p text:style-name="P356">(tardymo izoliatoriaus pavadinimas)</text:p>
      <text:p text:style-name="Normal"/>
      <text:p text:style-name="P357"><text:span text:style-name="T358">NUTARIMŲ IR ĮSAKYMŲ KOPIJŲ (IŠRAŠŲ)<text:s/></text:span></text:p>
      <text:p text:style-name="P359">DĖL NUOBAUDŲ SKYRIMO SUIMTIESIEMS<text:s/></text:p>
      <text:p text:style-name="P360"><text:span text:style-name="T361">APSKAITOS ŽURNALAS</text:span></text:p>
      <text:p text:style-name="Normal"/>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ext:p text:style-name="P373">Eil.</text:p>
            <text:p text:style-name="P374">Nr.</text:p>
          </table:table-cell>
          <table:table-cell table:style-name="TableCell375">
            <text:p text:style-name="P376">Rašytinio pranešimo apie režimo pažeidimą registracijos žurnale numeris ir data</text:p>
          </table:table-cell>
          <table:table-cell table:style-name="TableCell377">
            <text:p text:style-name="P378"/>
            <text:p text:style-name="P379"/>
            <text:p text:style-name="P380">Suimtojo, padariusio režimo pažeidimą, vardas ir pavardė, kameros Nr.</text:p>
          </table:table-cell>
          <table:table-cell table:style-name="TableCell381">
            <text:p text:style-name="P382"/>
            <text:p text:style-name="P383"/>
            <text:p text:style-name="P384">Suimtojo padaryto režimo pažeidimo pobūdis</text:p>
          </table:table-cell>
          <table:table-cell table:style-name="TableCell385">
            <text:p text:style-name="P386"/>
            <text:p text:style-name="P387"/>
            <text:p text:style-name="P388">Suimtajam skirtos nuobaudos rūšis</text:p>
          </table:table-cell>
          <table:table-cell table:style-name="TableCell389">
            <text:p text:style-name="P390">Darbuotojo, priėmusio nutarimo ar įsakymo kopiją (išrašą) dėl nuobaudos skyrimo ir medžiagą apie režimo pažeidimą, vardas ir pavardė, parašas, data</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Normal"/>
      <text:p text:style-name="Normal">_______________________________________<text:tab/><text:tab/><text:tab/>____________________<text:tab/><text:tab/>________________________________</text:p>
      <text:p text:style-name="P456">(pareigos)<text:tab/><text:tab/><text:tab/><text:tab/><text:tab/><text:tab/><text:s text:c="11"/>(parašas)<text:tab/><text:tab/><text:tab/><text:tab/><text:s text:c="7"/><text:tab/><text:tab/>(vardas ir pavardė)</text:p>
      <text:p text:style-name="Normal"/>
      <text:p text:style-name="P457"/>
      <text:p text:style-name="Normal"/>
      <text:p text:style-name="Normal"><text:span text:style-name="T458">Pastaba.</text:span><text:s/>Už žurnalo pildymą atsakingas asmuo pasirašo po paskutiniu įrašu žurnale.</text:p>
      <text:p text:style-name="Normal"/>
      <text:p text:style-name="P45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in"/>
          <style:tab-stop style:type="right" style:position="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6" style:parent-style-name="Normal" style:family="paragraph">
      <style:paragraph-properties fo:text-align="center">
        <style:tab-stops>
          <style:tab-stop style:type="center" style:position="3in"/>
          <style:tab-stop style:type="right" style:position="6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84" style:parent-style-name="Normal" style:family="paragraph">
      <style:paragraph-properties fo:text-align="center">
        <style:tab-stops>
          <style:tab-stop style:type="center" style:position="3in"/>
          <style:tab-stop style:type="right" style:position="6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44" style:parent-style-name="Normal" style:family="paragraph">
      <style:paragraph-properties fo:text-align="center">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span text:style-name="T107"><text:page-number text:fixed="false">2</text:page-number></text:span></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46"><text:span text:style-name="T147"><text:page-number text:fixed="false">2</text:page-number></text:span></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84"><text:span text:style-name="T285"><text:page-number text:fixed="false">2</text:page-number></text:span></text:p>
      </style:header>
      <style:footer>
        <text:p text:style-name="P286"/>
      </style:footer>
    </style:master-page>
    <style:master-page style:next-style-name="MP3" style:name="MPF3" style:page-layout-name="PL3">
      <style:header>
        <text:p text:style-name="P287"/>
      </style:header>
      <style:footer>
        <text:p text:style-name="P288"/>
      </style:footer>
    </style:master-page>
    <style:master-page style:name="MP4" style:page-layout-name="PL4">
      <style:header>
        <text:p text:style-name="P344"><text:span text:style-name="T345"><text:page-number text:fixed="false">2</text:page-number></text:span></text:p>
      </style:header>
      <style:footer>
        <text:p text:style-name="P346"/>
      </style:footer>
    </style:master-page>
    <style:master-page style:next-style-name="MP4" style:name="MPF4" style:page-layout-name="PL4">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4:00:00Z</meta:creation-date>
    <dc:date>2020-01-21T14:00:00Z</dc:date>
    <meta:print-date>2008-08-14T05:45:00Z</meta:print-date>
    <meta:template xlink:href="Normal.dotm" xlink:type="simple"/>
    <meta:editing-cycles>2</meta:editing-cycles>
    <meta:editing-duration>PT0S</meta:editing-duration>
    <meta:document-statistic meta:page-count="7" meta:paragraph-count="153" meta:word-count="1208" meta:character-count="9542" meta:row-count="339" meta:non-whitespace-character-count="8487"/>
  </office:meta>
</office:document-meta>
</file>