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EUROPOS KONVENCIJOS DĖL EKSTRADICIJOS TREČIĄJĮ PAPILDOMĄ PROTOKOLĄ</text:span></text:p>
      <text:p text:style-name="P18"/>
      <text:p text:style-name="P19">2015 m. lapkričio 24 d. Nr. 1K-48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<text:span text:style-name="T28">t e i k i u Lietuvos Respublikos Seimui ratifikuoti su išlyga ir pareiškimais 2010 m. lapkričio 10 d. Strasbūre priimtą Europos konvencijos dėl ekstradicijos trečiąjį papildomą protokolą.<text:s/>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ristatys teisingumo ministras Juozas Bernatonis, o jam negalint dalyvauti – teisingumo viceministras Giedrius Mozūraitis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24T11:54:00Z</meta:creation-date>
    <dc:date>2015-11-24T11:54:00Z</dc:date>
    <meta:print-date>2015-11-24T07:5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716" meta:row-count="39" meta:non-whitespace-character-count="637"/>
  </office:meta>
</office:document-meta>
</file>