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right="-0.0006in" style:page-number="1">
        <style:tab-stops>
          <style:tab-stop style:type="center" style:position="3.3465in"/>
          <style:tab-stop style:type="right" style:position="5.0208in"/>
        </style:tab-stops>
      </style:paragraph-properties>
    </style:style>
    <style:style style:name="P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fo:text-indent="0.043in"/>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Courier New"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138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138in" style:font-size-complex="12pt" style:language-asian="lt" style:country-asian="LT"/>
    </style:style>
    <style:style style:name="T38" style:parent-style-name="DefaultParagraphFont" style:family="text">
      <style:text-properties fo:letter-spacing="0.0208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font-weight="bold" style:font-weight-asian="bold"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8">LIETUVOS RESPUBLIKOS SVEIKATOS APSAUGOS MINISTRAS –<text:s/></text:p>
      <text:p text:style-name="P9"><text:span text:style-name="T10">VALSTYBĖS LYGIO EKSTREMALIOSIOS SITUACIJOS VALSTYBĖS OPERACIJŲ VADOVAS</text:span></text:p>
      <text:p text:style-name="P11"/>
      <text:p text:style-name="P12">SPRENDIMAS<text:s/></text:p>
      <text:p text:style-name="P13">DĖL KRAUJO DONORYSTĖS ĮSTAIGŲ DARBO ORGANIZAVIMO PASKELBUS KARANTINĄ LIETUVOS RESPUBLIKOS TERITORIJOJE</text:p>
      <text:p text:style-name="P14"/>
      <text:p text:style-name="P15">2020 m. kovo 24 d. Nr. V-522</text:p>
      <text:p text:style-name="P16">Vilnius</text:p>
      <text:p text:style-name="P17"/>
      <text:p text:style-name="P18"/>
      <text:p text:style-name="P19"><text:span text:style-name="T20">Vadovaudamasis Lietuvos Respublikos civilinės saugos įstatymo 15 straipsnio 2 dalies 4 punktu, Lietuvos Respublikos krašto apsaugos sistemos organizavimo ir karo tarnybos įstatymo<text:s/></text:span><text:span text:style-name="T21">3 straipsnio 4<text:s/></text:span><text:span text:style-name="T22"><text:s/>dalimi, Lietuvos Respublikos Vyriausybės 2020 m. kovo 14 d. nutarimo Nr. 207 „Dėl karantino Lietuvos Respublikos teritorijoje paskelbimo“ 3.4 papunkčiu bei įgyvendindamas Lietuvos Respublikos sveikatos apsaugos ministro<text:s/></text:span><text:span text:style-name="T23">–<text:s/></text:span><text:span text:style-name="T24">valstybės lygio ekstremaliosios situacijos valstybės operacijų vadovo 2020 m. kovo 16 d. sprendimo Nr. V-387 „Dėl sveikatos priežiūros įstaigų darbo organizavimo paskelbus karantiną Lietuvos Respublikos teritorijoje“ 1.9 papunktį<text:s/></text:span><text:span text:style-name="T25">nusprendžiu</text:span><text:span text:style-name="T26">:</text:span></text:p>
      <text:p text:style-name="P27"><text:span text:style-name="T28">1</text:span><text:span text:style-name="T29">.</text:span><text:span text:style-name="T30"><text:tab/></text:span><text:span text:style-name="T31">Pavesti</text:span><text:span text:style-name="T32"><text:s/>viešajai įstaigai Nacionaliniam kraujo centrui, viešosios įstaigos Vilniaus universiteto ligoninės Santaros klinikų Kraujo centrui ir Lietuvos sveikatos mokslų universiteto ligoninės Kauno klinikų Kraujo centrui (toliau – kraujo donorystės įstaiga) karantino Lietuvos Respublikos teritorijoje paskelbimo laikotarpiu rinkti donorų kraują ir kraujo komponentus kraujo donorystės įstaigoje ir mobiliuosiuose punktuose viešose vietose bei viešųjų ir privačių juridinių asmenų teritorijoje ir (ar) patalpose, užtikrinant Pasaulio sveikatos organizacijos, Europos ligų prevencijos ir kontrolės centro, Lietuvos Respublikos Vyriausybės nustatytų reikalavimų bei rekomendacijų dėl asmenų saugumo karantino laikotarpiu laikymąsi.</text:span></text:p>
      <text:p text:style-name="P33"><text:span text:style-name="T34">2</text:span><text:span text:style-name="T35">.</text:span><text:span text:style-name="T36"><text:tab/></text:span><text:span text:style-name="T37">Įpareigoti</text:span><text:span text:style-name="T38"><text:s/></text:span><text:span text:style-name="T39">juridinius asmenis, į kuriuos kreipsis kraujo donorystės įstaigos ir kuriuose <text:s/>yra <text:s/>pageidaujančių duoti kraują ir kraujo komponentus asmenų, sudaryti sąlygas jų teritorijoje ir (ar) patalpose rinkti donorų kraują ir kraujo komponentus.</text:span></text:p>
      <text:p text:style-name="Normal"/>
      <text:p text:style-name="Normal"/>
      <text:p text:style-name="Normal"/>
      <text:p text:style-name="Normal"><text:span text:style-name="T40">Sveikatos apsaugos ministras<text:s/></text:span><text:span text:style-name="T41">–<text:s/></text:span><text:span text:style-name="T42">valstybės lygio</text:span></text:p>
      <text:p text:style-name="Normal"><text:span text:style-name="T43">ekstremaliosios situacijos valstybės operacijų vadovas</text:span><text:span text:style-name="T44"><text:tab/></text:span><text:span text:style-name="T4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gnė Kaminskienė</meta:initial-creator>
    <dc:creator>adlibuser</dc:creator>
    <meta:creation-date>2021-07-01T11:56:00Z</meta:creation-date>
    <dc:date>2021-07-01T11:56:00Z</dc:date>
    <meta:print-date>2020-03-24T18:31:00Z</meta:print-date>
    <meta:template xlink:href="Normal.dotm" xlink:type="simple"/>
    <meta:editing-cycles>2</meta:editing-cycles>
    <meta:editing-duration>PT0S</meta:editing-duration>
    <meta:document-statistic meta:page-count="1" meta:paragraph-count="24" meta:word-count="271" meta:character-count="2038" meta:row-count="47" meta:non-whitespace-character-count="1791"/>
  </office:meta>
</office:document-meta>
</file>