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5437in">
        <style:tab-stops/>
      </style:paragraph-properties>
      <style:text-properties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size-complex="12pt" style:language-asian="lt" style:country-asian="LT"/>
    </style:style>
    <style:style style:name="P64" style:parent-style-name="Normal" style:family="paragraph">
      <style:paragraph-properties fo:text-align="justify" fo:margin-left="3.5437in">
        <style:tab-stops/>
      </style:paragraph-properties>
      <style:text-properties style:font-size-complex="12pt" style:language-asian="lt" style:country-asian="LT"/>
    </style:style>
    <style:style style:name="P65" style:parent-style-name="Normal" style:family="paragraph">
      <style:paragraph-properties fo:text-align="justify" fo:margin-left="3.5437in">
        <style:tab-stops/>
      </style:paragraph-properties>
      <style:text-properties style:font-size-complex="12pt" style:language-asian="lt" style:country-asian="LT"/>
    </style:style>
    <style:style style:name="P66" style:parent-style-name="Normal" style:family="paragraph">
      <style:paragraph-properties fo:text-align="justify" fo:margin-left="3.5437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P72" style:parent-style-name="Normal" style:family="paragraph">
      <style:paragraph-properties fo:text-align="center"/>
      <style:text-properties fo:font-weight="bold" style:font-weight-asian="bold" style:font-weight-complex="bold"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style:text-properties fo:text-transform="uppercase"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complex="Courier New"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language-asian="lt" style:country-asian="LT"/>
    </style:style>
    <style:style style:name="P91" style:parent-style-name="Normal" style:family="paragraph">
      <style:paragraph-properties fo:text-align="justify" fo:text-indent="0.3937in"/>
      <style:text-properties fo:color="#000000" style:font-size-complex="11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style="italic" style:font-style-asian="italic"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tyle="italic" style:font-style-asian="italic"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fo:line-height="115%" fo:text-indent="0.3937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15%" fo:text-indent="0.3937in"/>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5909in"/>
          <style:tab-stop style:type="left" style:position="-0.4923in"/>
          <style:tab-stop style:type="left" style:position="0.865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language-asian="ar" style:country-asian="SA"/>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weight-complex="bold"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font-name-complex="Tahoma" style:language-asian="ar" style:country-asian="SA"/>
    </style:style>
    <style:style style:name="P225" style:parent-style-name="Normal" style:family="paragraph">
      <style:paragraph-properties fo:text-align="justify" fo:text-indent="0.3937in"/>
    </style:style>
    <style:style style:name="T226" style:parent-style-name="DefaultParagraphFont" style:family="text">
      <style:text-properties style:font-name-complex="Tahoma" style:language-asian="ar" style:country-asian="SA"/>
    </style:style>
    <style:style style:name="T227" style:parent-style-name="DefaultParagraphFont" style:family="text">
      <style:text-properties style:font-name-complex="Tahoma" style:language-asian="ar" style:country-asian="SA"/>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ar" style:country-asian="SA"/>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P263" style:parent-style-name="Normal" style:family="paragraph">
      <style:paragraph-properties>
        <style:tab-stops>
          <style:tab-stop style:type="left" style:position="4.3312in"/>
          <style:tab-stop style:type="right" style:position="5.768in"/>
        </style:tab-stops>
      </style:paragraph-properties>
    </style:style>
    <style:style style:name="P264" style:parent-style-name="Normal" style:family="paragraph">
      <style:paragraph-properties fo:text-align="center">
        <style:tab-stops>
          <style:tab-stop style:type="left" style:position="4.3312in"/>
          <style:tab-stop style:type="right" style:position="5.768in"/>
        </style:tab-stops>
      </style:paragraph-properties>
    </style:style>
    <style:style style:name="T265" style:parent-style-name="DefaultParagraphFont" style:family="text">
      <style:text-properties fo:color="#000000" style:language-asian="lt" style:country-asian="LT"/>
    </style:style>
    <style:style style:name="P266"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274" style:parent-style-name="Normal" style:family="paragraph">
      <style:paragraph-properties fo:text-align="justify" fo:margin-left="3.5437in">
        <style:tab-stops/>
      </style:paragraph-properties>
      <style:text-properties style:font-size-complex="12pt" style:language-asian="lt" style:country-asian="LT"/>
    </style:style>
    <style:style style:name="P275" style:parent-style-name="Normal" style:family="paragraph">
      <style:paragraph-properties fo:text-align="justify" fo:margin-left="3.5437in">
        <style:tab-stops/>
      </style:paragraph-properties>
      <style:text-properties style:font-size-complex="12pt" style:language-asian="lt" style:country-asian="LT"/>
    </style:style>
    <style:style style:name="P276" style:parent-style-name="Normal" style:family="paragraph">
      <style:paragraph-properties fo:text-align="justify" fo:margin-left="3.5437in">
        <style:tab-stops/>
      </style:paragraph-properties>
      <style:text-properties style:font-size-complex="12pt" style:language-asian="lt" style:country-asian="LT"/>
    </style:style>
    <style:style style:name="P277" style:parent-style-name="Normal" style:family="paragraph">
      <style:paragraph-properties fo:text-align="justify" fo:margin-left="3.5437in">
        <style:tab-stops/>
      </style:paragraph-properties>
      <style:text-properties style:font-size-complex="12pt" style:language-asian="lt" style:country-asian="LT"/>
    </style:style>
    <style:style style:name="P278" style:parent-style-name="Normal" style:family="paragraph">
      <style:paragraph-properties fo:text-align="justify" fo:margin-left="3.5437in">
        <style:tab-stops/>
      </style:paragraph-properties>
      <style:text-properties style:font-size-complex="12pt" style:language-asian="lt" style:country-asian="LT"/>
    </style:style>
    <style:style style:name="P2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text-properties fo:font-weight="bold" style:font-weight-asian="bold" fo:text-transform="uppercase"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font-weight="bold" style:font-weight-asian="bold" style:font-weight-complex="bold" fo:color="#000000"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language-asian="lt" style:country-asian="LT"/>
    </style:style>
    <style:style style:name="P288" style:parent-style-name="Normal" style:family="paragraph">
      <style:text-properties fo:font-weight="bold" style:font-weight-asian="bold" fo:text-transform="uppercase"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complex="Courier New" style:font-size-complex="12pt" style:language-asian="lt" style:country-asian="LT"/>
    </style:style>
    <style:style style:name="T294" style:parent-style-name="DefaultParagraphFont" style:family="text">
      <style:text-properties style:font-name-complex="Courier New" style:font-size-complex="12pt" style:language-asian="lt" style:country-asian="L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language-asian="lt" style:country-asian="L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P355" style:parent-style-name="Normal" style:family="paragraph">
      <style:paragraph-properties fo:text-align="center" fo:line-height="115%" fo:text-indent="0.3937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line-height="115%" fo:text-indent="0.3937in"/>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text-align="justify" fo:text-indent="0.3937in"/>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name-complex="Tahoma" style:font-size-complex="12pt" style:language-asian="ar" style:country-asian="SA"/>
    </style:style>
    <style:style style:name="P445" style:parent-style-name="Normal" style:family="paragraph">
      <style:paragraph-properties fo:text-align="justify" fo:text-indent="0.3937in"/>
    </style:style>
    <style:style style:name="T446" style:parent-style-name="DefaultParagraphFont" style:family="text">
      <style:text-properties style:font-name-complex="Tahoma" style:font-size-complex="12pt" style:language-asian="ar" style:country-asian="SA"/>
    </style:style>
    <style:style style:name="T447" style:parent-style-name="DefaultParagraphFont" style:family="text">
      <style:text-properties style:font-name-complex="Tahoma" style:font-size-complex="12pt" style:language-asian="ar" style:country-asian="SA"/>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ar" style:country-asian="SA"/>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ar" style:country-asian="SA"/>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ourier New" style:font-size-complex="12pt" style:language-asian="ar" style:country-asian="SA"/>
    </style:style>
    <style:style style:name="T462" style:parent-style-name="DefaultParagraphFont" style:family="text">
      <style:text-properties style:font-name-asian="Courier New" style:font-size-complex="12pt"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font-name-asian="Courier New" style:font-size-complex="12pt" style:language-asian="ar" style:country-asian="SA"/>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per 62.5%"/>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tab-stops>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6 m. SPALIO 19 d. nutarimo Nr. 1044 „</text:span><text:span text:style-name="T17">DĖL KENOS IR VILNIOS valstybiniŲ HIDROGRAFINIŲ draustiniŲ ribų planų ir nuostatų patvirtinimo</text:span><text:span text:style-name="T18">“ PAKEITIMO</text:span></text:p>
      <text:p text:style-name="P19"/>
      <text:p text:style-name="P20">2019 m. birželio 5 d. Nr. 569</text:p>
      <text:p text:style-name="P21">Vilnius</text:p>
      <text:p text:style-name="P22"/>
      <text:p text:style-name="P23"/>
      <text:p text:style-name="P24"><text:span text:style-name="T25">Lietuvos Respublikos Vyriausybė</text:span><text:span text:style-name="T26"><text:s/>nutari</text:span><text:span text:style-name="T27">a:<text:s/></text:span></text:p>
      <text:p text:style-name="P28"><text:span text:style-name="T29">pakeisti Lietuvos Respublikos Vyriausybės 2016 m. spalio 19 d. nutarimą Nr. 1044 „Dėl Kenos ir Vilnios valstybinių hidrografinių draustinių ribų planų ir nuostatų patvirtinimo“:</text:span></text:p>
      <text:p text:style-name="P30"><text:span text:style-name="T31">1</text:span><text:span text:style-name="T32">. Pakeisti preambulę ir ją išdėstyti taip:</text:span></text:p>
      <text:p text:style-name="P33">„Vadovaudamasi Lietuvos Respublikos<text:s/><text:span text:style-name="T34">saugomų teritorijų įstatymo</text:span><text:s/>9 straipsnio 1 dalimi,<text:s/><text:span text:style-name="T35">23 straipsnio 2 dalimi,<text:s/></text:span>Lietuvos Respublikos teritorijų planavimo įstatymo 7 straipsnio 2 dalies 4 punktu,<text:s/><text:span text:style-name="T36">Lietuvos Respublikos Vyriausybė<text:s/></text:span><text:span text:style-name="T37">nutari</text:span><text:span text:style-name="T38">a:“.</text:span></text:p>
      <text:p text:style-name="P39"><text:span text:style-name="T40">2</text:span><text:span text:style-name="T41">. Pakeisti nurodytuoju nutarimu patvirtintus Kenos valstybinio hidrografinio draustinio nuostatus ir juos išdėstyti nauja redakcija (pridedama).</text:span></text:p>
      <text:p text:style-name="P42"><text:span text:style-name="T43">3</text:span><text:span text:style-name="T44">. Pakeisti nurodytuoju nutarimu patvirtintus Vilnios valstybinio hidrografinio draustinio nuostatus ir juos išdėstyti nauja redakcija (pridedama).</text:span></text:p>
      <text:p text:style-name="P45"/>
      <text:p text:style-name="P46"/>
      <text:p text:style-name="P47"/>
      <text:p text:style-name="P48">Ministras Pirmininkas<text:tab/>Saulius Skvernelis</text:p>
      <text:p text:style-name="P49"/>
      <text:p text:style-name="P50"/>
      <text:p text:style-name="P51"><text:span text:style-name="T52">Aplinkos ministras</text:span><text:span text:style-name="T53"><text:tab/>Kęstutis Mažeika</text:span></text:p>
      <text:soft-page-break/>
      <text:p text:style-name="P54">PATVIRTINTA</text:p>
      <text:p text:style-name="P62">Lietuvos Respublikos Vyriausybės</text:p>
      <text:p text:style-name="P63">2016 m. spalio 19 d. nutarimu Nr. 1044</text:p>
      <text:p text:style-name="P64">(Lietuvos Respublikos Vyriausybės</text:p>
      <text:p text:style-name="P65">2019<text:s/>m. birželio 5 d. nutarimu Nr. 569</text:p>
      <text:p text:style-name="P66">redakcija)</text:p>
      <text:p text:style-name="P67"/>
      <text:p text:style-name="P68"><text:span text:style-name="T69">KENOS VALSTYBINIO<text:s/></text:span><text:span text:style-name="T70">HIDROGRAFINIO</text:span><text:span text:style-name="T71"><text:s/>DRAUSTINI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enos valstybinio hidrografinio draustinio nuostatai (toliau – nuostatai)<text:s/></text:span>nustato Kenos valstybinio hidrografinio draustinio (toliau – draustinis) valdymo, apsaugos ir tvarkymo organizavimo ypatumus, steigimo tikslus, išskirtinę vertę ir etnografinio regiono architektūros ir sodybų planavimo tradicijomis pagrįstus reikalavimus.<text:s/></text:p>
      <text:p text:style-name="P82"><text:span text:style-name="T83">2</text:span><text:span text:style-name="T84">. Nuostatuose naudojamos sąvokos atitinka Lietuvos Respublikos saugomų teritorijų įstatyme, Lietuvos Respublikos teritorijų planavimo įstatyme, Lietuvos Respublikos saugomų gyvūnų, augalų ir grybų rūšių įstatyme, Lietuvos Respublikos statybos įstatyme, Lietuvos Respublikos civilinės saugos įstatyme, Lietuvos Respublikos vandens įstatyme, Lietuvos Respublikos miškų įstatyme, Lietuvos Respublikos laukinės gyvūnijos įstatyme vartojamas sąvokas.</text:span></text:p>
      <text:p text:style-name="P85"/>
      <text:p text:style-name="P86"><text:span text:style-name="T87">II</text:span><text:span text:style-name="T88"><text:s/>SKYRIUS</text:span></text:p>
      <text:p text:style-name="P89"><text:span text:style-name="T90">Draustinio steigimo tikslai IR IŠSKIRTINĖ VERTĖ</text:span></text:p>
      <text:p text:style-name="P91"/>
      <text:p text:style-name="P92"><text:span text:style-name="T93">3</text:span><text:span text:style-name="T94">. Draustinio steigimo tikslai:</text:span></text:p>
      <text:p text:style-name="P95"><text:span text:style-name="T96">3.1</text:span><text:span text:style-name="T97">. išsaugoti negilaus salpinio slėnio smarkiai vingiuotą Kenos aukštupį, teritorijoje randamas saugomas augalų ir gyvūnų rūšis, Europos Bendrijos svarbos natūralias buveines:<text:s/></text:span></text:p>
      <text:p text:style-name="P98"><text:span text:style-name="T99">3.1.1</text:span><text:span text:style-name="T100">. aukštąją gegūnę (</text:span><text:span text:style-name="T101">Dactylorhiza fuchsii</text:span><text:span text:style-name="T102">), mažąją nėgę (</text:span><text:span text:style-name="T103">Lampetra planeri</text:span><text:span text:style-name="T104">), paprastąjį kūjagalvį (</text:span><text:span text:style-name="T105">Cottus gobio</text:span><text:span text:style-name="T106">), lašišą<text:s/></text:span><text:span text:style-name="T107">(Salmo salar</text:span><text:span text:style-name="T108">), jų nerštavietes, ūdrą (</text:span><text:span text:style-name="T109">Lutra lutra</text:span><text:span text:style-name="T110">) ir užtikrinti palankią jų apsaugos būklę;</text:span></text:p>
      <text:p text:style-name="P111"><text:span text:style-name="T112">3.1.2</text:span><text:span text:style-name="T113">. Europos Bendrijos svarbos natūralias buveines - 6430 eutrofinius aukštuosius žolynus, 6450 aliuvines pievas, 6510 šienaujamas mezofitų pievas, 6230 rūšių turtingus briedgaurynus, 7160 nekalkingus šaltinius ir šaltiniuotas pelkes, 9050 žolių turtingi eglynai ir užtikrinti palankią natūralių buveinių apsaugos būklę;</text:span></text:p>
      <text:p text:style-name="P114"><text:span text:style-name="T115">3.2</text:span><text:span text:style-name="T116">. vykdyti saugomų rūšių ir Europos Bendrijos svarbos natūralių buveinių stebėseną, mokslo tyrimus, kaupti informaciją apie rūšių įvairovę;</text:span></text:p>
      <text:p text:style-name="P117"><text:span text:style-name="T118">3.3</text:span><text:span text:style-name="T119">. analizuoti žmogaus veiklos poveikį ekosistemoms;</text:span></text:p>
      <text:p text:style-name="P120"><text:span text:style-name="T121">3.4</text:span><text:span text:style-name="T122">. skatinti įvairius biologinės įvairovės išsaugojimo būdus;</text:span></text:p>
      <text:p text:style-name="P123"><text:span text:style-name="T124">3.5</text:span><text:span text:style-name="T125">. propaguoti gamtos ir kultūros paveldo teritorinius kompleksus (vertybes), vietoves;</text:span></text:p>
      <text:p text:style-name="P126"><text:span text:style-name="T127">3.6</text:span><text:span text:style-name="T128">. sudaryti sąlygas pažintiniam turizmui;</text:span></text:p>
      <text:p text:style-name="P129"><text:span text:style-name="T130">3.7</text:span><text:span text:style-name="T131">. ūkinė ir kita veikla, vykdoma draustinyje, negali bloginti Europos Bendrijos svarbos natūralių buveinių, saugomų rūšių, nurodytų nuostatų 3.1.1 ir 3.1.2 papunkčiuose, apsaugos būklės.</text:span></text:p>
      <text:p text:style-name="P132"><text:span text:style-name="T133">4</text:span><text:span text:style-name="T134">.<text:s/></text:span><text:span text:style-name="T135">Draustinio išskirtinę vertę formuoja nuostatų 3.1.1 ir 3.1.2. papunkčiuose nurodytos gamtos vertybės.<text:s/></text:span></text:p>
      <text:p text:style-name="P136"/>
      <text:p text:style-name="P137"><text:span text:style-name="T138">III</text:span><text:span text:style-name="T139"><text:s/>SKYRIUS</text:span></text:p>
      <text:p text:style-name="P140"><text:span text:style-name="T141">DRAUSTINIO APSAUGOS, TVARKYMO IR VALDYMO YPATUMAI</text:span></text:p>
      <text:p text:style-name="P142"/>
      <text:p text:style-name="P143"><text:span text:style-name="T144">5</text:span><text:span text:style-name="T145">. Draustinyje draudžiama:</text:span></text:p>
      <text:p text:style-name="P146"><text:span text:style-name="T147">5.1</text:span><text:span text:style-name="T148">. vykdyti miško kirtimus neįšalus gruntui (mechaniškai suardant dirvožemio dangą) <text:s/>žemės sklypuose arba jų dalyse, kuriose aptinkamos Europos Bendrijos svarbos natūralios buveinės, saugomos augalų bendrijos, yra pagal Lietuvos Respublikos saugomų gyvūnų, augalų ir grybų rūšių įstatymą griežtai saugomų gyvūnų, augalų ir grybų rūšių augavietės arba radavietės, išskyrus, ekstremaliųjų įvykių, stichinių nelaimių padarinių likvidavimo ar masinio ligų ir (ar) kenkėjų išplitimo,<text:s/></text:span><text:span text:style-name="T149">sanitarinių miško kirtimų</text:span><text:span text:style-name="T150"><text:s/>atvejus, kai reikalavimas sunaikinti kenksmingus organizmus nustatytas teisės aktuose;</text:span><text:s/></text:p>
      <text:p text:style-name="P151"><text:span text:style-name="T152">5.2</text:span><text:span text:style-name="T153">. priskirti žemę mėgėjų sodo teritorijoms ir plėsti esamas mėgėjų sodų teritorijas, įkurti ir plėsti specializuotus gėlininkystės, sodininkystės, šiltnaminės daržininkystės, tvenkininės žuvininkystės ir kitus tokio pobūdžio specializuotus ūkius;</text:span></text:p>
      <text:p text:style-name="P154"><text:span text:style-name="T155">5.3</text:span><text:span text:style-name="T156">. statyti ir (ar) įrengti atliekų surinkimo ir saugojimo aikšteles;</text:span></text:p>
      <text:p text:style-name="P157">5.4. įrengti kempingus, stovyklavietes ir poilsiavietes, išskyrus stovyklavietes ir poilsiavietes, numatytas saugomų teritorijų planavimo dokumentuose arba prie bendruosiuose ir (ar) specialiuosiuose planuose pažymėtų vandens ir pėsčiųjų, dviračių turizmo trasų ir šiems darbams vykdyti yra gautas už draustinio apsaugą atsakingos institucijos rašytinis pritarimas, taip pat<text:s/><text:span text:style-name="T158">statyti transporto priemones ir kurti laužus ne tam skirtose vietose;</text:span></text:p>
      <text:p text:style-name="P159"><text:span text:style-name="T160">5.5</text:span><text:span text:style-name="T161">. statyti,<text:s/></text:span>laikyti ar naudoti apgyvendinimui, nakvynei, maitinimui ar kitiems tikslams vagonėlius ar kitus šioms paskirtims naudojamus kilnojamuosius objektus arba įrenginius, išskyrus<text:span text:style-name="T162"><text:s/></text:span><text:span text:style-name="T163">atvejus, kai tokie objektai laikomi ir naudojami:<text:s/></text:span></text:p>
      <text:p text:style-name="P164"><text:span text:style-name="T165">5.5.1</text:span><text:span text:style-name="T166">. prie statomų ir (ar) rekonstruojamų statinių jų statybos metu, turint Lietuvos Respublikos statybos įstatymo nustatyta tvarka išduotą statybą leidžiantį dokumentą ir kai šie objektai numatyti statinio projekte;</text:span></text:p>
      <text:p text:style-name="P167"><text:span text:style-name="T168">5.5.2</text:span><text:span text:style-name="T169">. mokslo ir studijų institucijoms atliekant mokslinius tyrimus;</text:span></text:p>
      <text:p text:style-name="P170"><text:span text:style-name="T171">5.5.3</text:span><text:span text:style-name="T172">. viešiesiems renginiams rengti, turint savivaldybės vykdomosios institucijos išduotą leidimą;</text:span></text:p>
      <text:p text:style-name="P173"><text:span text:style-name="T174">5.5.4</text:span><text:span text:style-name="T175">. kaip teisės aktų nustatyta tvarka įregistruotų bitynų kilnojamosios bitidės;</text:span></text:p>
      <text:p text:style-name="P176"><text:span text:style-name="T177">5.6</text:span><text:span text:style-name="T178">. važiuoti<text:s/></text:span>ne keliais savaeigėmis motorinėmis transporto priemonėmis ar jas kitaip eksploatuoti (įskaitant dvirates, trirates ir keturrates savaeiges transporto priemones), išskyrus<text:s/><text:span text:style-name="T179">atvejus, kai:</text:span></text:p>
      <text:p text:style-name="P180"><text:span text:style-name="T181">5.6.1</text:span><text:span text:style-name="T182">. jas naudoja asmenys savo žemėje arba turėdami kitų žemės savininkų ir valdytojų sutikimą jų valdomoje žemėje statybos, žemės ūkio, miškų ūkio ar medžioklės darbams;<text:s/></text:span></text:p>
      <text:p text:style-name="P183"><text:span text:style-name="T184">5.6.2</text:span><text:span text:style-name="T185">. vykdomi gelbėjimo, ekstremaliųjų įvykių,</text:span><text:span text:style-name="T186"><text:s/>stichinių nelaimių</text:span><text:span text:style-name="T187"><text:s/>padarinių likvidavimo, gamtotvarkos, paveldosaugos, aplinkos monitoringo ir tyrimo darbai, krašto apsauga, viešosios tvarkos palaikymas, valstybinė aplinkos apsaugos ir saugomų teritorijų kontrolė, gavus už draustinio apsaugą atsakingos institucijos rašytinį pritarimą vykdomi kariniai mokymai ir (ar) pratybos;</text:span></text:p>
      <text:p text:style-name="P188"><text:span text:style-name="T189">5.6.3</text:span><text:span text:style-name="T190">. jas naudoja važiuoti vandens telkinių ledu vykdant gelbėjimo darbus, ekstremaliųjų įvykių,<text:s/></text:span><text:span text:style-name="T191">stichinių nelaimių</text:span><text:span text:style-name="T192"><text:s/>padarinių likvidavimo darbus, krašto apsaugą, viešosios tvarkos palaikymą, valstybinę aplinkos apsaugos ir saugomų teritorijų kontrolę, karinius ar priešgaisrinių gelbėjimo pajėgų mokymus ir (ar) pratybas, saugomų teritorijų gamtotvarkos, paviršinių vandens telkinių tvarkymo darbus ir būklės tyrimus, inžinerinės infrastruktūros eksploatavimo darbus, kertant nendres;</text:span></text:p>
      <text:p text:style-name="P193">5.7. įrengti laukinių žvėrių aptvarus, išskyrus atvejus, kai jie reikalingi gamtotvarkos priemonėms įgyvendinti ir yra numatyti saugomų teritorijų planavimo dokumentuose;</text:p>
      <text:p text:style-name="P194"><text:span text:style-name="T195">5.8</text:span><text:span text:style-name="T196">. keisti hidrologinį režimą, išskyrus esamų melioracijos sistemų priežiūrą, remontą ir rekonstravimą, natūralaus hidrologinio režimo atkūrimo priemones ar priemones, numatytas draustinio planavimo dokumentuose;</text:span></text:p>
      <text:p text:style-name="P197"><text:span text:style-name="T198">5.9</text:span><text:span text:style-name="T199">. naudoti trąšas ir pesticidus.</text:span></text:p>
      <text:p text:style-name="P200"><text:span text:style-name="T201">6</text:span><text:span text:style-name="T202">. <text:s/>Siekiant išsaugoti mažąsias nėges,<text:s/></text:span><text:span text:style-name="T203">paprastuosius kūjagalvius, lašišas ir<text:s/></text:span><text:span text:style-name="T204">jų nerštavie</text:span><text:span text:style-name="T205">tes, be reikalavimų nustatytų nuostatų 5 punkte, draudžiama:</text:span></text:p>
      <text:p text:style-name="P206"><text:span text:style-name="T207">6.1</text:span><text:span text:style-name="T208">. gaudyti lašišų jauniklius ir rituolius;</text:span></text:p>
      <text:p text:style-name="P209"><text:span text:style-name="T210">6.2</text:span><text:span text:style-name="T211">. gaudyti ir naudoti žvejybai kaip masalą nėgių jauniklius (vingilius);</text:span></text:p>
      <text:p text:style-name="P212"><text:span text:style-name="T213">6.3</text:span><text:span text:style-name="T214">. įveisti invazinių rūšių žuvis.</text:span></text:p>
      <text:p text:style-name="P215"><text:span text:style-name="T216">7</text:span><text:span text:style-name="T217">. <text:s/>Mažųjų nėgių,<text:s/></text:span><text:span text:style-name="T218">paprastųjų kūjagalvių, lašišų ir<text:s/></text:span><text:span text:style-name="T219">jų nerštaviečių</text:span><text:span text:style-name="T220"><text:s/>apsaugos tikslais draustinyje:</text:span></text:p>
      <text:p text:style-name="P221"><text:span text:style-name="T222">7.1</text:span><text:span text:style-name="T223">.<text:s/></text:span><text:span text:style-name="T224">skatinama statyti žuvų pralaidas ir šalinti kliūtis jų migracijos keliuose;</text:span></text:p>
      <text:p text:style-name="P225"><text:span text:style-name="T226">7.2</text:span><text:span text:style-name="T227">. lašišų licencinė žvejyba reguliuojama atsižvelgiant į išteklių būklę.</text:span></text:p>
      <text:p text:style-name="P228"><text:span text:style-name="T229">8</text:span><text:span text:style-name="T230">. Siekiant apsaugoti draustinyje esančias 6430 eutrofinių aukštųjų žolynų, 6450 aliuvinių pievų, 6510 šienaujamų mezofitų pievų, 6230 rūšių turtingų briedgaurynų buveines,<text:s/></text:span><text:span text:style-name="T231">be reikalavimų nustatytų nuostatų 5 punkte</text:span><text:span text:style-name="T232">, draudžiama įsėti kultūrines žoles pievose, jas suarti, kalkinti ar kitaip keisti žolynus, įveisti mišką arba sodinti pavienius medžius ar krūmus;</text:span></text:p>
      <text:p text:style-name="P233"><text:span text:style-name="T234">9</text:span><text:span text:style-name="T235">. Draustinyje esančiose 6430 eutrofinių aukštųjų žolynų, 6450 aliuvinių pievų, 6510 šienaujamų mezofitų pievų, 6230 rūšių turtingų briedgaurynų buveinėse<text:s/></text:span><text:span text:style-name="T236">skatinama šienauti, ganyti gyvulius, reguliuoti miško žėlinių plitimą.</text:span></text:p>
      <text:p text:style-name="P237"><text:span text:style-name="T238">10</text:span><text:span text:style-name="T239">.<text:s/></text:span><text:span text:style-name="T240">Saugomų rūšių ir Europos Bendrijos svarbos natūralių buveinių, nurodytų Nuostatų 3.1 papunktyje, palankiai apsaugos būklei užtikrinti skatinama įgyvendinti draustinio planavimo dokumentuose numatytas saugomų rūšių ir Europos Bendrijos svarbos natūralių buveinių apsaugos priemones.<text:s/></text:span></text:p>
      <text:p text:style-name="P241"><text:span text:style-name="T242">11</text:span><text:span text:style-name="T243">. Statiniai draustiniuose projektuojami, statomi, rekonstruojami ar kapitališkai remontuojami, planavimo dokumentai rengiami, įvertinus vietovės kraštovaizdžio ypatumus siekiant:</text:span></text:p>
      <text:p text:style-name="P244">11.1. išsaugoti bendrą kraštovaizdžio struktūrą ir jo estetinę vertę, erdvinį raiškumą ir raiškius reljefo bei hidrografinio tinklo elementus;</text:p>
      <text:p text:style-name="P245">11.2. išsaugoti kraštovaizdžio vertę, gamtos ir nekilnojamąsias kultūros vertybes;</text:p>
      <text:p text:style-name="P246">11.3. išsaugoti išlikusią (susiformavusią iki 1939 m.) būdingą gyvenamųjų vietovių planinę struktūrą.</text:p>
      <text:p text:style-name="P247">12. Naujai statomų statinių, sodybos priklausinių dydis, proporcijos ir fasadų architektūriniai sprendiniai draustiniuose turi atitikti<text:s/><text:span text:style-name="T248">statinių ir priklausinių<text:s/></text:span>paskirtį.</text:p>
      <text:p text:style-name="P249"><text:span text:style-name="T250">13</text:span><text:span text:style-name="T251">. Sodybų pastatai draustinyje statomi laikantis Dzūkijos (Dainavos) etnografiniam regionui būdingų planavimo ir architektūros savitumų ir reikalavimų:</text:span></text:p>
      <text:p text:style-name="P252">13.1. gyvenamasis namas – vieno aukšto, stačiakampio plano. Gyvenamuoju namu užstatomas žemės plotas negali viršyti 150 m<text:span text:style-name="T253">2</text:span>. Gyvenamojo namo cokolio aukštis – iki 0,4 m; aukštis iki karnizo – 3,5 m, iki kraigo – 7 m (aukštis skaičiuojamas nuo visų pastato projektinių kampų žemės paviršių altitudžių aritmetinio vidurkio iki stogo kraigo aukščiausio taško). Negali būti statomi sublokuoti gyvenamieji namai;</text:p>
      <text:p text:style-name="P254">13.2. gyvenamojo namo stogas: dvišlaitis, pusvalminis, 40°–45° nuolydžio. Langai skaidomi (arba imituojamas skaidymas) į keturias, šešias dalis;</text:p>
      <text:p text:style-name="P255">13.3.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text:p>
      <text:p text:style-name="P256">13.4. tradicinės sodybos pastatų statybos ir apdailos medžiagos: mediena, akmuo, molis, mūras, tinkas. Leidžiama naudoti vizualiai panašias medžiagas;</text:p>
      <text:p text:style-name="P257">13.5. sodybos pastatų stogai dengiami tradicinėmis dangomis: lentelėmis (malksnomis), skiedromis, nendrėmis, šiaudais, kita vizualiai panašia danga arba smulkiai skaidyta bitumine danga (bituminėmis čerpėmis), beasbestiniu šiferiu, neblizgia skarda;</text:p>
      <text:p text:style-name="P258">13.6. pastatų sienų spalvos: natūrali medžio spalva, tamsiai geltona, rusva, gelsva, žalsva. Langų rėmai, langinės, medžio raižiniai dažomi balta spalva. Statant, rekonstruojant ar<text:s/><text:soft-page-break/>remontuojant silikatinių plytų mūro pastatų fasadai apkalami medinėmis lentomis ar medinėmis dailylentėmis arba tinkuojami;</text:p>
      <text:p text:style-name="P259">13.7. sodybos pastatų stogų spalva: tamsiai ruda, pilka, tamsiai raudona. Visų rekonstruojamų ar naujai statomų sodybos pastatų stogai dengiami vienodos spalvos ir tekstūros statybos produktais.</text:p>
      <text:p text:style-name="P260"><text:span text:style-name="T261">14</text:span><text:span text:style-name="T262">. Draustinio valdymą, apsaugą ir tvarkymą pagal kompetenciją organizuoja Valstybinė saugomų teritorijų tarnyba prie Aplinkos ministerijos.</text:span></text:p>
      <text:p text:style-name="P263"/>
      <text:p text:style-name="P264"><text:span text:style-name="T265">––––––––––––––––––––</text:span></text:p>
      <text:soft-page-break/>
      <text:p text:style-name="P266">PATVIRTINTA</text:p>
      <text:p text:style-name="P274">Lietuvos Respublikos Vyriausybės</text:p>
      <text:p text:style-name="P275">2016 m. spalio 19 d. nutarimu Nr. 1044</text:p>
      <text:p text:style-name="P276">(Lietuvos Respublikos Vyriausybės</text:p>
      <text:p text:style-name="P277">2019 m. birželio 5 d. nutarimu Nr. 569</text:p>
      <text:p text:style-name="P278">redakcija)</text:p>
      <text:p text:style-name="P279"/>
      <text:p text:style-name="P280"><text:span text:style-name="T281">VILNIOS VALSTYBINIO HIDROGRAFINIO DRAUSTINIO NUOSTATAI</text:span></text:p>
      <text:p text:style-name="P282"/>
      <text:p text:style-name="P283"><text:span text:style-name="T284">I</text:span><text:span text:style-name="T285"><text:s/>SKYRIUS</text:span></text:p>
      <text:p text:style-name="P286"><text:span text:style-name="T287">Bendrosios nuostatos</text:span></text:p>
      <text:p text:style-name="P288"/>
      <text:p text:style-name="P289"><text:span text:style-name="T290">1</text:span><text:span text:style-name="T291">. Vilnios valstybinio hidrografinio draustinio nuostatai (toliau – nuostatai)<text:s/></text:span>nustato Vilnios valstybinio hidrografinio draustinio (toliau – draustinis) valdymo, apsaugos ir tvarkymo organizavimo ypatumus, steigimo tikslus, išskirtinę vertę ir etnografinio regiono architektūros ir sodybų planavimo tradicijomis pagrįstus reikalavimus.<text:s/></text:p>
      <text:p text:style-name="P292"><text:span text:style-name="T293">2</text:span><text:span text:style-name="T294">. Nuostatuose naudojamos sąvokos atitinka Lietuvos Respublikos saugomų teritorijų įstatyme, Lietuvos Respublikos teritorijų planavimo įstatyme, Lietuvos Respublikos saugomų gyvūnų, augalų ir grybų rūšių įstatyme, Lietuvos Respublikos statybos įstatyme, Lietuvos Respublikos civilinės saugos įstatyme, Lietuvos Respublikos vandens įstatyme, Lietuvos Respublikos miškų įstatyme, Lietuvos Respublikos laukinės gyvūnijos įstatyme vartojamas sąvokas.</text:span></text:p>
      <text:p text:style-name="P295"/>
      <text:p text:style-name="P296"><text:span text:style-name="T297">II</text:span><text:span text:style-name="T298"><text:s/>SKYRIUS</text:span></text:p>
      <text:p text:style-name="P299"><text:span text:style-name="T300">Draustinio steigimo tikslai IR IŠSKIRTINĖ VERTĖ</text:span></text:p>
      <text:p text:style-name="P301"/>
      <text:p text:style-name="P302"><text:span text:style-name="T303">3</text:span><text:span text:style-name="T304">. Draustinio steigimo tikslai:</text:span></text:p>
      <text:p text:style-name="P305"><text:span text:style-name="T306">3.1</text:span><text:span text:style-name="T307">. išsaugoti negilaus salpinio slėnio vidutiniškai vingiuotą Vilnios upės vidurupio atkarpą, teritorijoje randamas saugomas gyvūnų rūšis, Europos Bendrijos svarbos natūralias buveines:</text:span></text:p>
      <text:p text:style-name="P308"><text:span text:style-name="T309">3.1.1</text:span><text:span text:style-name="T310">. mažąją nėgę (</text:span><text:span text:style-name="T311">Lampetra planeri</text:span><text:span text:style-name="T312">), paprastąjį kūjagalvį (</text:span><text:span text:style-name="T313">Cottus gobio</text:span><text:span text:style-name="T314">), paprastąjį kirtiklį (</text:span><text:span text:style-name="T315">Cobitis taenia</text:span><text:span text:style-name="T316">), kartuolę (</text:span><text:span text:style-name="T317">Rhodeus sericeus amarus</text:span><text:span text:style-name="T318">), lašišą<text:s/></text:span><text:span text:style-name="T319">(Salmo salar</text:span><text:span text:style-name="T320">), jų nerštavietes, taip pat šlakių (</text:span><text:span text:style-name="T321">Salmo trutta trutta</text:span><text:span text:style-name="T322">) nerštavietes, ūdrą (</text:span><text:span text:style-name="T323">Lutra lutra</text:span><text:span text:style-name="T324">)<text:s/></text:span><text:span text:style-name="T325">ir užtikrinti palankią jų apsaugos būklę;</text:span></text:p>
      <text:p text:style-name="P326"><text:span text:style-name="T327">3.1.2</text:span><text:span text:style-name="T328">.<text:s/></text:span><text:span text:style-name="T329">Europos Bendrijos svarbos natūralias buveines<text:s/></text:span><text:span text:style-name="T330">3260 upių sraunumas su kurklių bendrijomis, 6450 aliuvines pievas, 6510 šienaujamas mezofitų pievas, 6210 stepines pievas, 7140 tarpines pelkes ir liūnus, 91D0 pelkinius miškus<text:s/></text:span><text:span text:style-name="T331">ir užtikrinti palankią natūralių buveinių apsaugos būklę;</text:span></text:p>
      <text:p text:style-name="P332"><text:span text:style-name="T333">3.2</text:span><text:span text:style-name="T334">. vykdyti saugomų rūšių ir Europos Bendrijos svarbos natūralių buveinių stebėseną, mokslo tyrimus, kaupti informaciją apie rūšių įvairovę;</text:span></text:p>
      <text:p text:style-name="P335"><text:span text:style-name="T336">3.3</text:span><text:span text:style-name="T337">. analizuoti žmogaus veiklos poveikį ekosistemoms;</text:span></text:p>
      <text:p text:style-name="P338"><text:span text:style-name="T339">3.4</text:span><text:span text:style-name="T340">. skatinti įvairius biologinės įvairovės išsaugojimo būdus;</text:span></text:p>
      <text:p text:style-name="P341"><text:span text:style-name="T342">3.5</text:span><text:span text:style-name="T343">. propaguoti gamtos ir kultūros paveldo teritorinius kompleksus (vertybes), vietoves;</text:span></text:p>
      <text:p text:style-name="P344"><text:span text:style-name="T345">3.6</text:span><text:span text:style-name="T346">. sudaryti sąlygas pažintiniam turizmui;</text:span></text:p>
      <text:p text:style-name="P347"><text:span text:style-name="T348">3.7</text:span><text:span text:style-name="T349">. ūkinė ir kita veikla, vykdoma draustinyje, negali bloginti Europos Bendrijos svarbos natūralių buveinių, saugomų rūšių, nurodytų nuostatų 3.1.1 ir 3.1.2 papunkčiuose, apsaugos būklės.</text:span></text:p>
      <text:p text:style-name="P350"><text:span text:style-name="T351">4</text:span><text:span text:style-name="T352">.<text:s/></text:span><text:span text:style-name="T353">Draustinio išskirtinę vertę formuoja nuostatų 3.1 papunktyje nurodytos gamtos vertybės.</text:span></text:p>
      <text:p text:style-name="P354"/>
      <text:p text:style-name="P355"><text:span text:style-name="T356">III</text:span><text:span text:style-name="T357"><text:s/>SKYRIUS</text:span></text:p>
      <text:p text:style-name="P358"><text:span text:style-name="T359">DRAUSTINIO APSAUGOS, TVARKYMO IR VALDYMO YPATUMAI</text:span></text:p>
      <text:p text:style-name="P360"/>
      <text:p text:style-name="P361"><text:span text:style-name="T362">5</text:span><text:span text:style-name="T363">. Draustinyje draudžiama:</text:span></text:p>
      <text:p text:style-name="P364"><text:span text:style-name="T365">5.1</text:span><text:span text:style-name="T366">. vykdyti miško kirtimus neįšalus gruntui (mechaniškai suardant dirvožemio dangą) žemės sklypuose arba jų dalyse, kuriose aptinkamos Europos Bendrijos svarbos natūralios buveinės, saugomos augalų bendrijos, yra pagal Lietuvos Respublikos saugomų gyvūnų, augalų ir grybų rūšių įstatymą griežtai saugomų gyvūnų, augalų ir grybų rūšių augavietės arba radavietės, išskyrus, ekstremaliųjų įvykių, stichinių nelaimių padarinių likvidavimo ar masinio ligų ir (ar) kenkėjų išplitimo,<text:s/></text:span><text:span text:style-name="T367">sanitarinių miško kirtimų</text:span><text:span text:style-name="T368"><text:s/>atvejus, kai reikalavimas sunaikinti kenksmingus organizmus nustatytas teisės aktuose;</text:span><text:s/></text:p>
      <text:p text:style-name="P369"><text:span text:style-name="T370">5.2</text:span><text:span text:style-name="T371">. priskirti žemę mėgėjų sodo teritorijoms ir plėsti esamas mėgėjų sodų teritorijas, įkurti ir plėsti specializuotus gėlininkystės, sodininkystės, šiltnaminės daržininkystės, tvenkininės žuvininkystės ir kitus tokio pobūdžio specializuotus ūkius;</text:span></text:p>
      <text:p text:style-name="P372"><text:span text:style-name="T373">5.3</text:span><text:span text:style-name="T374">. statyti ir (ar) įrengti atliekų surinkimo ir saugojimo aikšteles;</text:span></text:p>
      <text:p text:style-name="P375">5.4. įrengti kempingus, stovyklavietes ir poilsiavietes, išskyrus stovyklavietes ir poilsiavietes, numatytas saugomų teritorijų planavimo dokumentuose arba prie bendruosiuose ir (ar) specialiuosiuose planuose pažymėtų vandens ir pėsčiųjų, dviračių turizmo trasų ir šiems darbams vykdyti yra gautas už draustinio apsaugą atsakingos institucijos rašytinis pritarimas, taip pat<text:s/><text:span text:style-name="T376">statyti transporto priemones ir kurti laužus ne tam skirtose vietose;</text:span></text:p>
      <text:p text:style-name="P377"><text:span text:style-name="T378">5.5</text:span><text:span text:style-name="T379">. statyti,<text:s/></text:span>laikyti ar naudoti apgyvendinimui, nakvynei, maitinimui ar kitiems tikslams vagonėlius ar kitus šioms paskirtims naudojamus kilnojamuosius objektus arba įrenginius, išskyrus<text:span text:style-name="T380"><text:s/></text:span><text:span text:style-name="T381">atvejus, kai tokie objektai laikomi ir naudojami:<text:s/></text:span></text:p>
      <text:p text:style-name="P382"><text:span text:style-name="T383">5.5.1</text:span><text:span text:style-name="T384">. prie statomų ir (ar) rekonstruojamų statinių jų statybos metu, turint Lietuvos Respublikos statybos įstatymo nustatyta tvarka išduotą statybą leidžiantį dokumentą ir kai šie objektai numatyti statinio projekte;</text:span></text:p>
      <text:p text:style-name="P385"><text:span text:style-name="T386">5.5.2</text:span><text:span text:style-name="T387">. mokslo ir studijų institucijoms atliekant mokslinius tyrimus;</text:span></text:p>
      <text:p text:style-name="P388"><text:span text:style-name="T389">5.5.3</text:span><text:span text:style-name="T390">. viešiesiems renginiams rengti, turint savivaldybės vykdomosios institucijos išduotą leidimą;</text:span></text:p>
      <text:p text:style-name="P391"><text:span text:style-name="T392">5.5.4</text:span><text:span text:style-name="T393">. kaip teisės aktų nustatyta tvarka įregistruotų bitynų kilnojamosios bitidės;</text:span></text:p>
      <text:p text:style-name="P394"><text:span text:style-name="T395">5.6</text:span><text:span text:style-name="T396">. važiuoti<text:s/></text:span>ne keliais savaeigėmis motorinėmis transporto priemonėmis ar jas kitaip eksploatuoti (įskaitant dvirates, trirates ir keturrates savaeiges transporto priemones), išskyrus<text:s/><text:span text:style-name="T397">atvejus, kai:</text:span></text:p>
      <text:p text:style-name="P398"><text:span text:style-name="T399">5.6.1</text:span><text:span text:style-name="T400">. jas naudoja asmenys savo žemėje arba turėdami kitų žemės savininkų ir valdytojų sutikimą jų valdomoje žemėje statybos, žemės ūkio, miškų ūkio ar medžioklės darbams;<text:s/></text:span></text:p>
      <text:p text:style-name="P401"><text:span text:style-name="T402">5.6.2</text:span><text:span text:style-name="T403">. vykdomi gelbėjimo, ekstremaliųjų įvykių,</text:span><text:span text:style-name="T404"><text:s/>stichinių nelaimių</text:span><text:span text:style-name="T405"><text:s/>padarinių likvidavimo darbai, krašto apsauga, viešosios tvarkos palaikymas, valstybinė aplinkos apsaugos ir saugomų teritorijų kontrolė, paveldosaugos, aplinkos monitoringo ir tyrimo darbai, gavus už draustinio apsaugą atsakingos institucijos rašytinį pritarimą vykdomi kariniai mokymai ir (ar) pratybos;</text:span></text:p>
      <text:p text:style-name="P406"><text:span text:style-name="T407">5.6.3</text:span><text:span text:style-name="T408">. jas naudoja važiuoti vandens telkinių ledu vykdant gelbėjimo darbus, ekstremaliųjų įvykių,<text:s/></text:span><text:span text:style-name="T409">stichinių nelaimių</text:span><text:span text:style-name="T410"><text:s/>padarinių likvidavimo darbus, krašto apsaugą, viešosios tvarkos palaikymą, valstybinę aplinkos apsaugos ir saugomų teritorijų kontrolę, karinius ar priešgaisrinių gelbėjimo pajėgų mokymus ir (ar) pratybas, saugomų teritorijų gamtotvarkos, paviršinių vandens telkinių tvarkymo darbus ir būklės tyrimus, inžinerinės infrastruktūros eksploatavimo darbus, kertant nendres;</text:span></text:p>
      <text:p text:style-name="P411">5.7. įrengti laukinių žvėrių aptvarus, išskyrus atvejus, kai jie reikalingi gamtotvarkos priemonėms įgyvendinti ir yra numatyti saugomų teritorijų planavimo dokumentuose;</text:p>
      <text:p text:style-name="P412"><text:span text:style-name="T413">5.8</text:span><text:span text:style-name="T414">. keisti hidrologinį režimą, išskyrus esamų melioracijos sistemų priežiūrą, remontą ir rekonstravimą, natūralaus hidrologinio režimo atkūrimo priemones ar priemones, numatytas draustinio planavimo dokumentuose;</text:span></text:p>
      <text:p text:style-name="P415"><text:span text:style-name="T416">5.9</text:span><text:span text:style-name="T417">. įveisti invazinių rūšių žuvis.<text:s/></text:span></text:p>
      <text:p text:style-name="P418"><text:span text:style-name="T419">6</text:span><text:span text:style-name="T420">. Siekiant išsaugoti mažąsias nėges,<text:s/></text:span><text:span text:style-name="T421">paprastuosius kūjagalvius</text:span><text:span text:style-name="T422">, kartuoles, paprastuosius kirtiklius,<text:s/></text:span><text:span text:style-name="T423">lašišas ir<text:s/></text:span><text:span text:style-name="T424">jų nerštavie</text:span><text:span text:style-name="T425">tes</text:span><text:span text:style-name="T426">, taip pat šlakių<text:s/></text:span><text:span text:style-name="T427">nerštavietes,<text:s/></text:span><text:span text:style-name="T428">be reikalavimų nustatytų nuostatų 5 punkte, d</text:span><text:span text:style-name="T429">raudžiama:</text:span></text:p>
      <text:p text:style-name="P430"><text:span text:style-name="T431">6.1</text:span><text:span text:style-name="T432">. gaudyti lašišų, šlakių jauniklius ir rituolius;</text:span></text:p>
      <text:p text:style-name="P433"><text:span text:style-name="T434">6.2</text:span><text:span text:style-name="T435">. gaudyti ir naudoti žvejybai kaip masalą nėgių jauniklius (vingilius).</text:span></text:p>
      <text:p text:style-name="P436"><text:span text:style-name="T437">7</text:span><text:span text:style-name="T438">. Mažųjų nėgių,<text:s/></text:span><text:span text:style-name="T439">paprastųjų kūjagalvių, kartuolių, paprastųjų kirtiklių, lašišų ir jų nerštaviečių, taip pat šlakių<text:s/></text:span><text:span text:style-name="T440">nerštaviečių apsaugos tikslais draustinyje:</text:span></text:p>
      <text:p text:style-name="P441"><text:span text:style-name="T442">7.1</text:span><text:span text:style-name="T443">.<text:s/></text:span><text:span text:style-name="T444">skatinama statyti žuvų pralaidas ir šalinti kliūtis jų migracijos keliuose;</text:span></text:p>
      <text:p text:style-name="P445"><text:span text:style-name="T446">7.2</text:span><text:span text:style-name="T447">. lašišų ir šlakių licencinė žvejyba reguliuojama atsižvelgiant į išteklių būklę.<text:s/></text:span></text:p>
      <text:p text:style-name="P448">8. Siekiant išsaugoti<text:span text:style-name="T449"><text:s/>draustinyje esančias 6450 aliuvinių pievų, 6510 šienaujamų mezofitų pievų, 6210 stepinių pievų buveines,<text:s/></text:span><text:span text:style-name="T450">be reikalavimų nustatytų nuostatų 5 punkte,</text:span><text:span text:style-name="T451"><text:s/>draudžiama įsėti kultūrines žoles pievose, jas suarti, tręšti, kalkinti ar kitaip keisti žolynus, įveisti mišką arba sodinti pavienius medžius ar krūmus.<text:s/></text:span></text:p>
      <text:p text:style-name="P452"><text:span text:style-name="T453">9</text:span><text:span text:style-name="T454">. Siekiant išsaugoti draustinyje esančias 91D0 pelkinių miškų buveinėse,<text:s/></text:span><text:span text:style-name="T455">be reikalavimų nustatytų nuostatų 5 punkte,<text:s/></text:span><text:span text:style-name="T456">draudžiama ardyti miško paklotę, žolių, samanų, kerpių ar krūmokšnių dangą, išskyrus draustinio planavimo dokumentuose, vidinės miškotvarkos projektuose numatytas priemones ar tuos atvejus, kai atliekami nekilnojamojo kultūros paveldo tyrimai ir šis paveldas tvarkomas.<text:s/></text:span></text:p>
      <text:p text:style-name="P457"><text:span text:style-name="T458">10</text:span><text:span text:style-name="T459">. Siekiant išsaugoti 91D0 pelkinių miškų buveines vidinės miškotvarkos projektuose numatomos priemonės, skirtos 91D0 pelkinių miškų buveinei būdingai rūšinei sudėčiai, medyno įvairiaamžiškumui ir vertikaliajai struktūrai palaikyti.</text:span></text:p>
      <text:p text:style-name="P460"><text:span text:style-name="T461">11</text:span><text:span text:style-name="T462">. Draustinyje esančioje 7140 tarpinių pelkių ir liūnų buveinėje,</text:span><text:span text:style-name="T463"><text:s/>be reikalavimų nustatytų nuostatų 5 punkte,</text:span><text:span text:style-name="T464"><text:s/>draudžiama vykdyti veiklą, kuri pažeistų durpių klodą, terštų pelkę ir jos aplinką.<text:s/></text:span></text:p>
      <text:p text:style-name="P465"><text:span text:style-name="T466">12</text:span><text:span text:style-name="T467">. Draustinyje esančiose 6450 aliuvinių pievų, 6510 šienaujamų mezofitų pievų, 6210 stepinių pievų buveinėse skatinama šienauti, ganyti gyvulius, reguliuoti miško žėlinių plitimą<text:s/></text:span></text:p>
      <text:p text:style-name="P468"><text:span text:style-name="T469">13</text:span><text:span text:style-name="T470">. Saugomų rūšių ir Europos Bendrijos svarbos natūralių buveinių, nurodytų Nuostatų 3.1 papunktyje, palankiai apsaugos būklei užtikrinti skatinama įgyvendinti draustinio planavimo dokumentuose numatytas saugomų rūšių ir Europos Bendrijos svarbos natūralių buveinių apsaugos priemones.</text:span></text:p>
      <text:p text:style-name="P471"><text:span text:style-name="T472">14</text:span><text:span text:style-name="T473">. Statiniai draustiniuose projektuojami, statomi, rekonstruojami ar kapitališkai remontuojami, planavimo dokumentai rengiami, įvertinus vietovės kraštovaizdžio ypatumus siekiant:</text:span></text:p>
      <text:p text:style-name="P474">14.1. išsaugoti bendrą kraštovaizdžio struktūrą ir jo estetinę vertę, erdvinį raiškumą ir raiškius reljefo bei hidrografinio tinklo elementus;</text:p>
      <text:p text:style-name="P475">14.2. išsaugoti kraštovaizdžio vertę, gamtos ir nekilnojamąsias kultūros vertybes;</text:p>
      <text:p text:style-name="P476">14.3. išsaugoti išlikusią (susiformavusią iki 1939 m.) būdingą gyvenamųjų vietovių planinę struktūrą.</text:p>
      <text:p text:style-name="P477">15. Naujai statomų statinių, sodybos priklausinių dydis, proporcijos ir fasadų architektūriniai sprendiniai draustiniuose turi atitikti<text:s/><text:span text:style-name="T478">statinių ir priklausinių<text:s/></text:span>paskirtį.</text:p>
      <text:p text:style-name="P479"><text:span text:style-name="T480">16</text:span><text:span text:style-name="T481">. Sodybų pastatai draustinyje statomi laikantis Dzūkijos (Dainavos) etnografiniam regionui būdingų planavimo ir architektūros savitumų ir reikalavimų:</text:span></text:p>
      <text:p text:style-name="P482">16.1. gyvenamasis namas – vieno aukšto, stačiakampio plano. Gyvenamuoju namu užstatomas žemės plotas negali viršyti 150 m<text:span text:style-name="T483">2</text:span>. Gyvenamojo namo cokolio aukštis – iki 0,4 m; aukštis iki karnizo – 3,5 m, iki kraigo – 7 m (aukštis skaičiuojamas nuo visų pastato projektinių kampų žemės paviršių altitudžių aritmetinio vidurkio iki stogo kraigo aukščiausio taško). Negali būti statomi sublokuoti gyvenamieji namai;</text:p>
      <text:p text:style-name="P484">16.2. gyvenamojo namo stogas: dvišlaitis, pusvalminis, 40°–45° nuolydžio. Langai skaidomi (arba imituojamas skaidymas) į keturias, šešias dalis;</text:p>
      <text:p text:style-name="P485">16.3.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text:s/><text:soft-page-break/>aukščiausio taško). Kitų naujai projektuojamų sodybų pastatų (garažo, pastatų ūkinei veiklai) architektūriniai sprendimai derinami prie tradicinių pastatų;</text:p>
      <text:p text:style-name="P486">16.4. tradicinės sodybos pastatų statybos ir apdailos medžiagos: mediena, akmuo, molis, mūras, tinkas. Leidžiama naudoti vizualiai panašias medžiagas;</text:p>
      <text:p text:style-name="P487">16.5. sodybos pastatų stogai dengiami tradicinėmis dangomis: lentelėmis (malksnomis), skiedromis, nendrėmis, šiaudais, kita vizualiai panašia danga arba smulkiai skaidyta bitumine danga (bituminėmis čerpėmis), beasbestiniu šiferiu, neblizgia skarda;</text:p>
      <text:p text:style-name="P488">16.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489">16.7. sodybos pastatų stogų spalva: tamsiai ruda, pilka, tamsiai raudona. Visų rekonstruojamų ar naujai statomų sodybos pastatų stogai dengiami vienodos spalvos ir tekstūros statybos produktais.</text:p>
      <text:p text:style-name="P490"><text:span text:style-name="T491">17</text:span><text:span text:style-name="T492">. Draustinio valdymą, apsaugą ir tvarkymą pagal kompetenciją organizuoja Valstybinė saugomų teritorijų tarnyba prie Aplinkos ministerijos.</text:span></text:p>
      <text:p text:style-name="P493"/>
      <text:p text:style-name="P494"><text:span text:style-name="T4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4</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Alisauskiene</meta:initial-creator>
    <dc:creator>adlibuser</dc:creator>
    <meta:creation-date>2019-06-18T13:16:00Z</meta:creation-date>
    <dc:date>2019-06-18T13:16:00Z</dc:date>
    <meta:print-date>2017-12-22T09:01:00Z</meta:print-date>
    <meta:template xlink:href="Normal.dotm" xlink:type="simple"/>
    <meta:editing-cycles>2</meta:editing-cycles>
    <meta:editing-duration>PT0S</meta:editing-duration>
    <meta:document-statistic meta:page-count="9" meta:paragraph-count="451" meta:word-count="2928" meta:character-count="23474" meta:row-count="1235" meta:non-whitespace-character-count="20997"/>
  </office:meta>
</office:document-meta>
</file>